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text-properties style:font-name-complex="細明體"/>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fo:font-weight="bold" style:font-weight-asian="bold" style:font-size-complex="16pt"/>
    </style:style>
    <style:style style:name="T27" style:parent-style-name="預設段落字型" style:family="text">
      <style:text-properties fo:font-weight="bold" style:font-weight-asian="bold"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language-asian="zh" style:country-asian="HK"/>
    </style:style>
    <style:style style:name="T36" style:parent-style-name="預設段落字型" style:family="text">
      <style:text-properties style:font-size-complex="10pt"/>
    </style:style>
  </office:automatic-styles>
  <office:body>
    <office:text text:use-soft-page-breaks="true">
      <text:p text:style-name="P1">我國稅制公平性之探討-兼論納稅者權利保護法實施成效</text:p>
      <text:p text:style-name="P5"><text:bookmark-start text:name="_Toc79562653"/>二、主管機關對於稅捐解釋函令之定期檢視情形<text:bookmark-end text:name="_Toc79562653"/></text:p>
      <text:p text:style-name="P6"><text:span text:style-name="T7">(一)現行法律規定:</text:span><text:span text:style-name="T8">《納稅者權利保護法》</text:span><text:span text:style-name="T9">第9條第3項規定:「中央主管機關應每四年檢視解釋函令有無違反法律之規定、意旨，或增加法律所無之納稅義務，並得委託外部研究單位辦理。」</text:span><text:span text:style-name="T10">賦予</text:span><text:span text:style-name="T11">主管機關</text:span><text:span text:style-name="T12">定期檢視解釋函令適法性</text:span><text:span text:style-name="T13">之</text:span><text:span text:style-name="T14">義務，對於</text:span><text:span text:style-name="T15">有</text:span><text:span text:style-name="T16">違法或違憲之</text:span><text:span text:style-name="T17">虞之</text:span><text:span text:style-name="T18">解釋函令，</text:span><text:span text:style-name="T19">先行自我</text:span><text:span text:style-name="T20">審</text:span><text:span text:style-name="T21">視、儘速檢討修正</text:span><text:span text:style-name="T22">，以保障納稅人權益</text:span><text:span text:style-name="T23">。</text:span></text:p>
      <text:p text:style-name="P24"><text:span text:style-name="T25">(二)</text:span><text:span text:style-name="T26">定期檢視情形</text:span><text:span text:style-name="T27">:</text:span><text:span text:style-name="T28">財政部針對現行所得稅法等稅目之解釋函令彙編，每年按排定之稅目，逐一檢視解釋函令之適法性；另該部每年亦以多元方式蒐集外界意見，隨時滾動檢討解釋函令。茲將</text:span><text:span text:style-name="T29">105</text:span><text:span text:style-name="T30">年度至</text:span><text:span text:style-name="T31">110</text:span><text:span text:style-name="T32">年</text:span><text:span text:style-name="T33">4</text:span><text:span text:style-name="T34">月底財政部租稅法令研審會議審議情形表列如</text:span><text:span text:style-name="T35">表</text:span><text:span text:style-name="T3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1" meta:paragraph-count="1" meta:word-count="47" meta:character-count="315" meta:row-count="2" meta:non-whitespace-character-count="269"/>
  </office:meta>
</office:document-meta>
</file>