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P8" style:parent-style-name="E" style:family="paragraph">
      <style:text-properties style:use-window-font-color="true"/>
    </style:style>
    <style:style style:name="P9" style:parent-style-name="E" style:family="paragraph">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P15" style:parent-style-name="一二三" style:family="paragraph">
      <style:paragraph-properties fo:margin-left="0.5895in" fo:text-indent="-0.1965in">
        <style:tab-stops/>
      </style:paragraph-properties>
      <style:text-properties fo:font-weight="bold" style:font-weight-asian="bold" style:font-size-complex="10pt"/>
    </style:style>
    <style:style style:name="P16" style:parent-style-name="E" style:family="paragraph">
      <style:text-properties fo:font-weight="bold" style:font-weight-asian="bold" style:use-window-font-color="true" style:font-size-complex="10pt"/>
    </style:style>
    <style:style style:name="T17" style:parent-style-name="預設段落字型" style:family="text">
      <style:text-properties style:use-window-font-color="true" style:font-size-complex="10pt"/>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language-asian="zh" style:country-asian="HK"/>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E" style:family="paragraph">
      <style:text-properties style:use-window-font-color="true"/>
    </style:style>
    <style:style style:name="P36" style:parent-style-name="E" style:family="paragraph">
      <style:text-properties style:use-window-font-color="true"/>
    </style:style>
    <style:style style:name="P37" style:parent-style-name="E" style:family="paragraph">
      <style:text-properties style:use-window-font-color="true"/>
    </style:style>
    <style:style style:name="P38" style:parent-style-name="E" style:family="paragraph">
      <style:text-properties style:use-window-font-color="true"/>
    </style:style>
    <style:style style:name="P39" style:parent-style-name="E" style:family="paragraph">
      <style:text-properties style:use-window-font-color="true"/>
    </style:style>
    <style:style style:name="P40" style:parent-style-name="E" style:family="paragraph">
      <style:text-properties style:use-window-font-color="true"/>
    </style:style>
    <style:style style:name="P41" style:parent-style-name="E" style:family="paragraph">
      <style:text-properties fo:font-weight="bold" style:font-weight-asian="bold" style:use-window-font-color="true" style:font-size-complex="10pt"/>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language-asian="zh" style:country-asian="HK"/>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office:automatic-styles>
  <office:body>
    <office:text text:use-soft-page-breaks="true">
      <text:p text:style-name="P1">我國稅制公平性之探討-兼論納稅者權利保護法實施成效</text:p>
      <text:p text:style-name="P5"><text:bookmark-start text:name="_Toc79562654"/>三、納稅者權利保護法對稅務訴訟之影響分析<text:bookmark-end text:name="_Toc79562654"/></text:p>
      <text:p text:style-name="P6"><text:span text:style-name="T7">(一)現行法律規定</text:span></text:p>
      <text:p text:style-name="P8">1.《納稅者權利保護法》第11條規定，稅捐稽徵機關或財政部賦稅署指定之人員應依職權調查證據，對當事人有利及不利事項一律注意，其調查方法須合法、必要並以對納稅者基本權利侵害最小之方法為之。稅捐稽徵機關就課稅或處罰之要件事實，除法律別有明文規定者外，負證明責任。</text:p>
      <text:p text:style-name="P9">2.《納稅者權利保護法》第14條規定，稅捐稽徵機關對於課稅基礎，經調查仍不能確定或調查費用過鉅時，為維護課稅公平原則，得推計課稅，並應以書面敘明推計依據及計算資料。稅捐稽徵機關推計課稅，應斟酌與推計具有關聯性之一切重要事項，依合理客觀之程序及適切之方法為之。</text:p>
      <text:p text:style-name="E"><text:span text:style-name="T10">3.</text:span><text:span text:style-name="T11">《納稅者權利保護法》第</text:span><text:span text:style-name="T12">18</text:span><text:span text:style-name="T13">條規定</text:span><text:span text:style-name="T14">，最高行政法院及高等行政法院應設稅務專業法庭，審理納稅者因稅務案件提起之行政訴訟。稅務專業法庭，應由取得司法院核發之稅務案件專業法官證明書之法官組成之。辦理稅務案件之法官，每年應接受一定時數之稅務專業訓練或在職研習。稅務專業法庭之組成、稅務案件專業法官證明書之核發標準、辦理稅務案件法官每年所應受之訓練及相關辦法，由司法院定之。</text:span></text:p>
      <text:p text:style-name="P15">(二)納稅者權利保護法實施前後之稅捐案件行政救濟情形</text:p>
      <text:p text:style-name="P16">1.復查及訴願情形</text:p>
      <text:p text:style-name="E"><text:span text:style-name="T17">(1)</text:span><text:span text:style-name="T18">復查件數10</text:span><text:span text:style-name="T19">4</text:span><text:span text:style-name="T20">年為</text:span><text:span text:style-name="T21">9</text:span><text:span text:style-name="T22">,</text:span><text:span text:style-name="T23">513</text:span><text:span text:style-name="T24">件，10</text:span><text:span text:style-name="T25">9</text:span><text:span text:style-name="T26">年為</text:span><text:span text:style-name="T27">3</text:span><text:span text:style-name="T28">,</text:span><text:span text:style-name="T29">196</text:span><text:span text:style-name="T30">件，逐年下降</text:span><text:span text:style-name="T31">(</text:span><text:span text:style-name="T32">詳表</text:span><text:span text:style-name="T33">24)</text:span><text:span text:style-name="T34">。</text:span></text:p>
      <text:p text:style-name="P35">(2)復查「撤銷」件數為92件至375件，占比介於3.98~5.57%，概呈逐年下降。</text:p>
      <text:p text:style-name="P36">(3)復查「部分撤銷、部分駁回」件數為425件至1,164件，占<text:soft-page-break/>比介於17.11%~20.99%。</text:p>
      <text:p text:style-name="P37">(4)復查「移轉更正」件數為360件至817件，占比介於12.04%~18.25%。</text:p>
      <text:p text:style-name="P38">(5)復查「駁回」件數為700件至3,420件，占比介於30.26%~50.38%，逐年下降。</text:p>
      <text:p text:style-name="P39">(6)復查「撤回」件數為736件至1,012件，占比介於14.91%~31.82%，逐年提升。</text:p>
      <text:p text:style-name="P40">(7)訴願決定案件，「撤銷」件數占比僅7.05%~16.32%，「駁回」高達83.68%~92.95%。</text:p>
      <text:p text:style-name="P41">2.行政訴訟情形</text:p>
      <text:p text:style-name="E"><text:span text:style-name="T42">(1)彙整財政部訴願決定經行政法院裁判結果及撤銷理由分析統計表</text:span><text:span text:style-name="T43">(</text:span><text:span text:style-name="T44">詳表</text:span><text:span text:style-name="T45">25)</text:span><text:span text:style-name="T46">，104至108年裁判件數分別為864、872、705、586、489件，同期間撤銷件數分別為88、69、65、55、41件，撤銷比率分別為10.19%、7.91%、9.22%、9.39%、8.38%。</text:span></text:p>
      <text:p text:style-name="E"><text:span text:style-name="T47">(2)撤銷理由主要為行政法院法令見解事實認定與行政機關不一致，約占8成，其他撤銷理由包括行政訴訟時提出新證據請重新調查、行政訴訟時法令變更請重新調查、行政訴訟時事實變更請重新調查、認定事實未臻明確、原處分或原決定不當、行政法院見解前後不一致等約占2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2" meta:paragraph-count="2" meta:word-count="170" meta:character-count="1139" meta:row-count="8" meta:non-whitespace-character-count="971"/>
  </office:meta>
</office:document-meta>
</file>