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language-asian="zh" style:country-asian="HK"/>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letter-kerning="fals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letter-kerning="false"/>
    </style:style>
    <style:style style:name="T19" style:parent-style-name="預設段落字型" style:family="text">
      <style:text-properties style:use-window-font-color="true"/>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text-properties style:use-window-font-color="true"/>
    </style:style>
    <style:style style:name="T22" style:parent-style-name="預設段落字型" style:family="text">
      <style:text-properties style:use-window-font-color="true"/>
    </style:style>
    <style:style style:name="T23" style:parent-style-name="註腳參照" style:family="text">
      <style:text-properties style:use-window-font-color="true"/>
    </style:style>
    <style:style style:name="P24" style:parent-style-name="註腳文字" style:family="paragraph">
      <style:paragraph-properties fo:line-height="0.1944in" fo:margin-left="0.0972in" fo:text-indent="-0.0972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use-window-font-color="true"/>
    </style:style>
    <style:style style:name="T27" style:parent-style-name="註腳參照" style:family="text">
      <style:text-properties style:use-window-font-color="true"/>
    </style:style>
    <style:style style:name="P28" style:parent-style-name="註腳文字" style:family="paragraph">
      <style:paragraph-properties fo:line-height="0.1944in" fo:margin-left="0.0972in" fo:text-indent="-0.0972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use-window-font-color="true"/>
    </style:style>
    <style:style style:name="P31" style:parent-style-name="E" style:family="paragraph">
      <style:text-properties style:use-window-font-color="true"/>
    </style:style>
    <style:style style:name="P32" style:parent-style-name="E" style:family="paragraph">
      <style:text-properties style:use-window-font-color="true"/>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language-asian="zh" style:country-asian="HK"/>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fo:font-weight="bold" style:font-weight-asian="bold"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fo:letter-spacing="-0.0041in" style:font-size-complex="16pt"/>
    </style:style>
    <style:style style:name="T56" style:parent-style-name="預設段落字型" style:family="text">
      <style:text-properties style:use-window-font-color="true" fo:letter-spacing="-0.0041in"/>
    </style:style>
    <style:style style:name="T57" style:parent-style-name="預設段落字型" style:family="text">
      <style:text-properties style:use-window-font-color="true" fo:letter-spacing="-0.0041in"/>
    </style:style>
    <style:style style:name="T58" style:parent-style-name="預設段落字型" style:family="text">
      <style:text-properties style:use-window-font-color="true" fo:letter-spacing="-0.0041in"/>
    </style:style>
    <style:style style:name="T59" style:parent-style-name="預設段落字型" style:family="text">
      <style:text-properties style:use-window-font-color="true" fo:letter-spacing="-0.0041in"/>
    </style:style>
    <style:style style:name="T60" style:parent-style-name="預設段落字型" style:family="text">
      <style:text-properties style:use-window-font-color="true" fo:letter-spacing="-0.0041in"/>
    </style:style>
    <style:style style:name="T61" style:parent-style-name="預設段落字型" style:family="text">
      <style:text-properties style:use-window-font-color="true" fo:letter-spacing="-0.0041in"/>
    </style:style>
    <style:style style:name="T62" style:parent-style-name="預設段落字型" style:family="text">
      <style:text-properties style:use-window-font-color="true" fo:letter-spacing="-0.0041in"/>
    </style:style>
    <style:style style:name="T63" style:parent-style-name="預設段落字型" style:family="text">
      <style:text-properties style:use-window-font-color="true" fo:letter-spacing="-0.0041in"/>
    </style:style>
    <style:style style:name="T64" style:parent-style-name="預設段落字型" style:family="text">
      <style:text-properties style:use-window-font-color="true" fo:letter-spacing="-0.0041in"/>
    </style:style>
    <style:style style:name="T65" style:parent-style-name="預設段落字型" style:family="text">
      <style:text-properties style:use-window-font-color="true" fo:letter-spacing="-0.0041in"/>
    </style:style>
    <style:style style:name="T66" style:parent-style-name="預設段落字型" style:family="text">
      <style:text-properties style:use-window-font-color="true" fo:letter-spacing="-0.0041in"/>
    </style:style>
    <style:style style:name="T67" style:parent-style-name="預設段落字型" style:family="text">
      <style:text-properties style:use-window-font-color="true" fo:letter-spacing="-0.0041in"/>
    </style:style>
    <style:style style:name="T68" style:parent-style-name="預設段落字型" style:family="text">
      <style:text-properties style:use-window-font-color="true" fo:letter-spacing="-0.0041in"/>
    </style:style>
    <style:style style:name="T69" style:parent-style-name="預設段落字型" style:family="text">
      <style:text-properties style:use-window-font-color="true" fo:letter-spacing="-0.0041in"/>
    </style:style>
    <style:style style:name="T70" style:parent-style-name="預設段落字型" style:family="text">
      <style:text-properties style:use-window-font-color="true" fo:letter-spacing="-0.0041in"/>
    </style:style>
    <style:style style:name="T71" style:parent-style-name="預設段落字型" style:family="text">
      <style:text-properties style:use-window-font-color="true" fo:letter-spacing="-0.0041in"/>
    </style:style>
    <style:style style:name="T72" style:parent-style-name="預設段落字型" style:family="text">
      <style:text-properties style:use-window-font-color="true" fo:letter-spacing="-0.0041in" style:language-asian="zh" style:country-asian="HK"/>
    </style:style>
    <style:style style:name="T73" style:parent-style-name="預設段落字型" style:family="text">
      <style:text-properties style:use-window-font-color="true" fo:letter-spacing="-0.0041in"/>
    </style:style>
    <style:style style:name="T74" style:parent-style-name="預設段落字型" style:family="text">
      <style:text-properties style:use-window-font-color="true" fo:letter-spacing="-0.0041in"/>
    </style:style>
    <style:style style:name="P75" style:parent-style-name="第一層16號字" style:family="paragraph">
      <style:paragraph-properties fo:break-before="page" fo:margin-left="0.4493in" fo:text-indent="-0.4493in">
        <style:tab-stops/>
      </style:paragraph-properties>
    </style:style>
  </office:automatic-styles>
  <office:body>
    <office:text text:use-soft-page-breaks="true">
      <text:p text:style-name="P1">我國稅制公平性之探討-兼論納稅者權利保護法實施成效</text:p>
      <text:p text:style-name="P5"><text:bookmark-start text:name="_Toc79562655"/>四、納保官對納稅者權利保障之改善成效調查<text:bookmark-end text:name="_Toc79562655"/></text:p>
      <text:p text:style-name="P6">(一)現行法律規定及立法理由</text:p>
      <text:p text:style-name="E"><text:span text:style-name="T7">1.</text:span><text:span text:style-name="T8">《納稅者權利保護法》</text:span><text:span text:style-name="T9">第20條規定：「（第1項）稅捐稽徵機關應主動提供納稅者妥適必要之協助，並以任務編組方式指定專人為納稅者權利保護官，辦理下列事項：一、協助納稅者進行稅捐爭議之溝通與協調。二、受理納稅者之申訴或陳情，並提出改善建議。三、於納稅者依法尋求救濟時，提供必要之諮詢與協助。四、每年提出納稅者權利保護之工作成果報告。（第2項）前項所定之納稅者權利保護官於辦理納稅者權利保護事項，得為必要之調查。（第3項）稅捐稽徵機關應將納稅者權利保護官</text:span><text:span text:style-name="T10">(</text:span><text:span text:style-name="T11">以下簡稱納保官</text:span><text:span text:style-name="T12">)</text:span><text:span text:style-name="T13">之姓名及聯絡方式報財政部備查，並於網站公告之；人員有所變動時，亦同。（第4項）第一項辦理情形，財政部得隨時派員抽查之，並列入年度稽徵業務考核項目。」</text:span></text:p>
      <text:p text:style-name="E"><text:span text:style-name="T14">2.其立法理由如下：鑑於稅捐法令繁複，非一般納稅者所能充分理解，個別納稅者相對於代表公權力之稅捐稽徵機關常處於弱勢地位，不僅在資訊上不對等，法律手段亦不對等。猶如私法上個別消費者面對大企業時，處於弱勢地位，須仰賴消費者保護法予以保障，並由消費者保護官之建制予以協助。是以，若能透過專業的</text:span><text:span text:style-name="T15">納保官</text:span><text:span text:style-name="T16">來加強保障納稅者之權益，將有助於徵納雙方可處於實質地位上的平等。而諸如美國、日本、英國及韓國等稅制發展較久之國家，為了加強保障納稅者的權利，均設置納稅者保護官，其目的在於避免稅捐課徵或調查過程中，納稅者權益遭受侵害或有侵害之虞。當有前述情事發生時，納稅者得向納稅者保護官尋求申訴協助。爰參照前揭國家立法例及我國消費者保護法之規定，於主管</text:span><text:soft-page-break/><text:span text:style-name="T17">機關設置</text:span><text:span text:style-name="T18">納保官</text:span><text:span text:style-name="T19">，協助納稅者與稅捐稽徵機關間稅捐爭議之解決，受理申訴陳情，並得提出改善建議。</text:span></text:p>
      <text:p text:style-name="P20">(二)納保官之設置情形</text:p>
      <text:p text:style-name="P21">1.依據：現行各稅捐稽徵機關依財政部106年9月14日訂定「納稅者權利保護官資格及選任要點」(下稱「選任要點」)第4點規定，指定人員擔任納保官。</text:p>
      <text:p text:style-name="E"><text:span text:style-name="T22">2.納保官資格：具有稅務、會計或法律專業且從事稅務工作10年以上，成績優良</text:span><text:span text:style-name="T23"><text:note text:note-class="footnote" text:id="_ftn0"><text:note-citation>1</text:note-citation><text:note-body><text:p text:style-name="P24"><text:s/><text:span text:style-name="T25">所稱成績優良，指該人員最近5年年終考績至少3年考列甲等。</text:span></text:p></text:note-body></text:note></text:span><text:span text:style-name="T26">之現任薦任8職等以上人員專任或兼任；3人以上者，應至少1人曾從事稅務行政救濟工作或具法律專業</text:span><text:span text:style-name="T27"><text:note text:note-class="footnote" text:id="_ftn1"><text:note-citation>2</text:note-citation><text:note-body><text:p text:style-name="P28"><text:s/><text:span text:style-name="T29">法律專業，指具以下條件之一者：（一）經公務人員高等考試或各類公務人員特種考試法制、法務相關類科及格。（二）公立或經立案之私立大學、獨立學院法律學系、法律研究所畢業或經專門職業及技術人員高等考試律師考試及格。</text:span></text:p></text:note-body></text:note></text:span><text:span text:style-name="T30">。</text:span></text:p>
      <text:p text:style-name="P31">3.任期：納保官之任期為2年，自每年1月1日至次年12月31日，期滿得連續指定之。但首屆任期自106年12月28日至108年12月31日。</text:p>
      <text:p text:style-name="P32">4.設置情形：109年度各地區國稅局共設置98位納保官。</text:p>
      <text:p text:style-name="P33"><text:span text:style-name="T34">(三)納保</text:span><text:span text:style-name="T35">案件處理情</text:span><text:span text:style-name="T36">形</text:span></text:p>
      <text:p text:style-name="E"><text:span text:style-name="T37">1.</text:span><text:span text:style-name="T38">107至109年度各地區國稅局受理納保案件分別為</text:span><text:span text:style-name="T39">220</text:span><text:span text:style-name="T40">件、42</text:span><text:span text:style-name="T41">7</text:span><text:span text:style-name="T42">件、679件，逐年增加；受理案件類型以稅捐爭議溝通協調案件為主，計受理1</text:span><text:span text:style-name="T43">,</text:span><text:span text:style-name="T44">037件，占整體受理案件</text:span><text:span text:style-name="T45">78</text:span><text:span text:style-name="T46">.</text:span><text:span text:style-name="T47">21</text:span><text:span text:style-name="T48">%</text:span><text:span text:style-name="T49">(</text:span><text:span text:style-name="T50">詳表</text:span><text:span text:style-name="T51">26)</text:span><text:span text:style-name="T52">。</text:span><text:span text:style-name="T53"><text:s/></text:span></text:p>
      <text:p text:style-name="E"><text:span text:style-name="T54">2.</text:span><text:span text:style-name="T55">有關「稅捐爭議溝通協調案件」部分，</text:span><text:span text:style-name="T56">截至</text:span><text:span text:style-name="T57">1</text:span><text:span text:style-name="T58">10</text:span><text:span text:style-name="T59">年</text:span><text:span text:style-name="T60">4</text:span><text:span text:style-name="T61">月</text:span><text:span text:style-name="T62">底止</text:span><text:span text:style-name="T63">，</text:span><text:span text:style-name="T64">各地區國稅局受理稅捐爭議溝通協調之納保案件共1</text:span><text:span text:style-name="T65">,</text:span><text:span text:style-name="T66">325</text:span><text:span text:style-name="T67">件</text:span><text:span text:style-name="T68">，辦結1</text:span><text:span text:style-name="T69">,</text:span><text:span text:style-name="T70">234件，其中變更原處分881件、未變更原處分(含受理至結案時仍未作成原核定處分) 353件、提起行政救濟8件</text:span><text:span text:style-name="T71">(</text:span><text:span text:style-name="T72">詳表</text:span><text:span text:style-name="T73">27)</text:span><text:span text:style-name="T74">。</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3" meta:paragraph-count="2" meta:word-count="184" meta:character-count="1237" meta:row-count="8" meta:non-whitespace-character-count="1055"/>
  </office:meta>
</office:document-meta>
</file>