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ustom-sans-serif" svg:font-family="custom-sans-serif" style:font-family-generic="system"/>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44in" style:page-number="1"/>
      <style:text-properties fo:letter-spacing="-0.0097in"/>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1166in" fo:text-indent="-0.1166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style:use-window-font-color="true" style:language-asian="zh" style:country-asian="HK"/>
    </style:style>
    <style:style style:name="T15" style:parent-style-name="預設段落字型" style:family="text">
      <style:text-properties style:use-window-font-color="true" style:language-asian="zh" style:country-asian="HK"/>
    </style:style>
    <style:style style:name="T16" style:parent-style-name="預設段落字型" style:family="text">
      <style:text-properties style:use-window-font-color="true" style:language-asian="zh" style:country-asian="HK"/>
    </style:style>
    <style:style style:name="T17" style:parent-style-name="預設段落字型" style:family="text">
      <style:text-properties style:use-window-font-color="true" style:language-asian="zh" style:country-asian="HK"/>
    </style:style>
    <style:style style:name="T18" style:parent-style-name="預設段落字型" style:family="text">
      <style:text-properties style:use-window-font-color="true" style:language-asian="zh" style:country-asian="HK"/>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language-asian="zh" style:country-asian="HK"/>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language-asian="zh" style:country-asian="HK"/>
    </style:style>
    <style:style style:name="T25" style:parent-style-name="預設段落字型" style:family="text">
      <style:text-properties style:use-window-font-color="true" style:language-asian="zh" style:country-asian="HK"/>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language-asian="zh" style:country-asian="HK"/>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language-asian="zh" style:country-asian="HK"/>
    </style:style>
    <style:style style:name="T49" style:parent-style-name="預設段落字型" style:family="text">
      <style:text-properties style:use-window-font-color="true" style:language-asian="zh" style:country-asian="HK"/>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language-asian="zh" style:country-asian="HK"/>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language-asian="zh" style:country-asian="HK"/>
    </style:style>
    <style:style style:name="T54" style:parent-style-name="預設段落字型" style:family="text">
      <style:text-properties style:use-window-font-color="true" style:language-asian="zh" style:country-asian="HK"/>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language-asian="zh" style:country-asian="HK"/>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language-asian="zh" style:country-asian="HK"/>
    </style:style>
    <style:style style:name="T59" style:parent-style-name="預設段落字型" style:family="text">
      <style:text-properties style:use-window-font-color="true" style:language-asian="zh" style:country-asian="HK"/>
    </style:style>
    <style:style style:name="T60" style:parent-style-name="預設段落字型" style:family="text">
      <style:text-properties style:use-window-font-color="true" style:language-asian="zh" style:country-asian="HK"/>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language-asian="zh" style:country-asian="HK"/>
    </style:style>
    <style:style style:name="T63" style:parent-style-name="預設段落字型" style:family="text">
      <style:text-properties style:use-window-font-color="true" style:language-asian="zh" style:country-asian="HK"/>
    </style:style>
    <style:style style:name="T64" style:parent-style-name="預設段落字型" style:family="text">
      <style:text-properties style:use-window-font-color="true" style:language-asian="zh" style:country-asian="HK"/>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language-asian="zh" style:country-asian="HK"/>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language-asian="zh" style:country-asian="HK"/>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language-asian="zh" style:country-asian="HK"/>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language-asian="zh" style:country-asian="HK"/>
    </style:style>
    <style:style style:name="P78" style:parent-style-name="一二三" style:family="paragraph">
      <style:paragraph-properties fo:margin-left="0.5895in" fo:text-indent="-0.1965in">
        <style:tab-stops/>
      </style:paragraph-properties>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P83" style:parent-style-name="E" style:family="paragraph">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language-asian="zh" style:country-asian="HK"/>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language-asian="zh" style:country-asian="HK"/>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P121" style:parent-style-name="E" style:family="paragraph">
      <style:text-properties style:use-window-font-color="true"/>
    </style:style>
    <style:style style:name="P122" style:parent-style-name="一二三" style:family="paragraph">
      <style:paragraph-properties fo:margin-left="0.5895in" fo:text-indent="-0.1965in">
        <style:tab-stops/>
      </style:paragraph-properties>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style:use-window-font-color="true" style:language-asian="zh" style:country-asian="HK"/>
    </style:style>
    <style:style style:name="T128" style:parent-style-name="預設段落字型" style:family="text">
      <style:text-properties style:use-window-font-color="true" style:language-asian="zh" style:country-asian="HK"/>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language-asian="zh" style:country-asian="HK"/>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language-asian="zh" style:country-asian="HK"/>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font-name="custom-sans-serif" style:use-window-font-color="true" fo:letter-spacing="0.0055in" fo:font-size="13.5pt" style:font-size-asian="13.5pt" style:font-size-complex="13.5pt"/>
    </style:style>
    <style:style style:name="T164" style:parent-style-name="預設段落字型" style:family="text">
      <style:text-properties style:font-name="custom-sans-serif" style:use-window-font-color="true" fo:letter-spacing="0.0055in" fo:font-size="13.5pt" style:font-size-asian="13.5pt" style:font-size-complex="13.5pt"/>
    </style:style>
    <style:style style:name="T165" style:parent-style-name="預設段落字型" style:family="text">
      <style:text-properties style:font-name="custom-sans-serif" style:use-window-font-color="true" fo:letter-spacing="0.0055in" fo:font-size="13.5pt" style:font-size-asian="13.5pt" style:font-size-complex="13.5pt"/>
    </style:style>
    <style:style style:name="T166" style:parent-style-name="預設段落字型" style:family="text">
      <style:text-properties style:font-name="custom-sans-serif" style:use-window-font-color="true" fo:letter-spacing="0.0055in" fo:font-size="13.5pt" style:font-size-asian="13.5pt" style:font-size-complex="13.5pt"/>
    </style:style>
    <style:style style:name="T167" style:parent-style-name="預設段落字型" style:family="text">
      <style:text-properties style:font-name="custom-sans-serif" style:use-window-font-color="true" fo:letter-spacing="0.0055in" fo:font-size="13.5pt" style:font-size-asian="13.5pt" style:font-size-complex="13.5pt"/>
    </style:style>
    <style:style style:name="T168" style:parent-style-name="預設段落字型" style:family="text">
      <style:text-properties style:font-name="custom-sans-serif" style:use-window-font-color="true" fo:letter-spacing="0.0055in" fo:font-size="13.5pt" style:font-size-asian="13.5pt" style:font-size-complex="13.5pt"/>
    </style:style>
    <style:style style:name="T169" style:parent-style-name="預設段落字型" style:family="text">
      <style:text-properties style:font-name="custom-sans-serif" style:use-window-font-color="true" fo:letter-spacing="0.0055in" fo:font-size="13.5pt" style:font-size-asian="13.5pt" style:font-size-complex="13.5pt"/>
    </style:style>
    <style:style style:name="T170" style:parent-style-name="預設段落字型" style:family="text">
      <style:text-properties style:font-name="custom-sans-serif" style:use-window-font-color="true" fo:letter-spacing="0.0055in" fo:font-size="13.5pt" style:font-size-asian="13.5pt" style:font-size-complex="13.5pt"/>
    </style:style>
    <style:style style:name="T171" style:parent-style-name="預設段落字型" style:family="text">
      <style:text-properties style:font-name="custom-sans-serif" style:use-window-font-color="true" fo:letter-spacing="0.0055in" fo:font-size="13.5pt" style:font-size-asian="13.5pt" style:font-size-complex="13.5pt"/>
    </style:style>
    <style:style style:name="T172" style:parent-style-name="預設段落字型" style:family="text">
      <style:text-properties style:font-name="custom-sans-serif" style:use-window-font-color="true" fo:letter-spacing="0.0055in" fo:font-size="13.5pt" style:font-size-asian="13.5pt" style:font-size-complex="13.5pt"/>
    </style:style>
    <style:style style:name="T173" style:parent-style-name="預設段落字型" style:family="text">
      <style:text-properties style:use-window-font-color="true"/>
    </style:style>
    <style:style style:name="T174" style:parent-style-name="註腳參照" style:family="text">
      <style:text-properties style:use-window-font-color="true"/>
    </style:style>
    <style:style style:name="P175" style:parent-style-name="註腳文字" style:family="paragraph">
      <style:paragraph-properties fo:line-height="0.1944in" fo:margin-left="0in" fo:text-indent="0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language-asian="zh" style:country-asian="TW"/>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language-asian="zh" style:country-asian="TW"/>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language-asian="zh" style:country-asian="TW"/>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language-asian="zh" style:country-asian="TW"/>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language-asian="zh" style:country-asian="TW"/>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language-asian="zh" style:country-asian="TW"/>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P196" style:parent-style-name="內文" style:family="paragraph">
      <style:paragraph-properties fo:margin-left="0.393in" fo:text-indent="0.393in">
        <style:tab-stops/>
      </style:paragraph-properties>
    </style:style>
    <style:style style:name="P197" style:parent-style-name="內文" style:family="paragraph">
      <style:paragraph-properties fo:margin-left="0.393in" fo:text-indent="0.2819in">
        <style:tab-stops/>
      </style:paragraph-properties>
      <style:text-properties fo:font-size="10pt" style:font-size-asian="10pt" style:font-size-complex="10pt"/>
    </style:style>
  </office:automatic-styles>
  <office:body>
    <office:text text:use-soft-page-breaks="true">
      <text:p text:style-name="P1">我國稅制公平性之探討-兼論納稅者權利保護法實施成效</text:p>
      <text:p text:style-name="P5"><text:bookmark-start text:name="_Toc76541131"/><text:bookmark-start text:name="_Toc79562658"/>一、近年我國各所得階層之綜所稅租稅負擔雖減輕，惟稅負過度集中薪資及股利所得，恐導致稅制及稅基之脆弱性；另部分綜所稅稅率為0者，或持有多戶房屋、或有資力贈與，似意謂部分所得可能未納入課稅，允宜強化稅捐稽徵效率並擴大稅基<text:bookmark-end text:name="_Toc76541131"/><text:bookmark-end text:name="_Toc79562658"/></text:p>
      <text:p text:style-name="P6">為減輕薪資所得者、中低所得者及育兒家庭租稅負擔，有利留才攬才，以提高投資意願，並建立具國際競爭力之投資環境，107年1月1日起施行所得稅制優化方案<text:span text:style-name="註腳參照"><text:note text:note-class="footnote" text:id="_ftn0"><text:note-citation>1</text:note-citation><text:note-body><text:p text:style-name="P7"><text:span text:style-name="T8"><text:s/></text:span><text:span text:style-name="T9">所得稅制優化方案之修正重點包括：提高扣除額、課稅級距由6級調整為5級(最高稅率由45%降為40%)、個人股東股利收入可選擇併入課稅(按8.5%抵減)或按28%稅率分開計算稅額、獨資合夥組織之盈餘不課徵營利事業所得稅、未分配盈餘加徵營利事業所得稅稅率由10%降為5%、營利事業所得稅稅率由17%調至20%等。</text:span></text:p></text:note-body></text:note></text:span>。該方案主要係藉由廢除設算扣抵制、適度調高營所稅稅率及提高外資扣繳率所增加之稅收，用於減輕薪資所得者、中低所得者、育兒家庭、中小型及新創企業之稅負，使一般民眾獲得減稅利益。依據財稅資料分析，該方案之實施，各所得階層綜所稅之租稅負擔雖均減輕，惟卻導致免納綜所稅者大幅增加，且部分綜所稅稅率為0者，或持有多戶房屋或有資力贈與，似隱含部分所得可能未納入課稅，允宜輕稅簡政之際亦應強化稅捐稽徵效率，以增裕稅收。謹說明如下:</text:p>
      <text:p text:style-name="P10"><text:span text:style-name="T11">(</text:span><text:span text:style-name="T12">一</text:span><text:span text:style-name="T13">)近年我國各所得階層綜所稅之租稅負擔均減輕，且中低所得階層之減輕幅度大於高所得</text:span></text:p>
      <text:p text:style-name="E"><text:span text:style-name="T14">1</text:span><text:span text:style-name="T15">.</text:span><text:span text:style-name="T16">綜觀105年度至107年度綜所稅之各所得分位概況(</text:span><text:span text:style-name="T17">詳</text:span><text:span text:style-name="T18">表</text:span><text:span text:style-name="T19">8</text:span><text:span text:style-name="T20">)，107年度實施所得稅制優化方案，提高扣除額及最高稅率由45%降為40%等，</text:span><text:span text:style-name="T21">綜合所得總額</text:span><text:span text:style-name="T22">(含分開計稅之股利所得)</text:span><text:span text:style-name="T23">自</text:span><text:span text:style-name="T24">1</text:span><text:span text:style-name="T25">05</text:span><text:span text:style-name="T26">年度之5兆8</text:span><text:span text:style-name="T27">,133</text:span><text:span text:style-name="T28">億餘元增為1</text:span><text:span text:style-name="T29">07</text:span><text:span text:style-name="T30">年度之</text:span><text:span text:style-name="T31">6</text:span><text:span text:style-name="T32">兆</text:span><text:span text:style-name="T33">1</text:span><text:span text:style-name="T34">,6</text:span><text:span text:style-name="T35">63</text:span><text:span text:style-name="T36">億餘元，增加</text:span><text:span text:style-name="T37">3</text:span><text:span text:style-name="T38">,</text:span><text:span text:style-name="T39">529</text:span><text:span text:style-name="T40">億餘元(增幅</text:span><text:span text:style-name="T41">6</text:span><text:span text:style-name="T42">.</text:span><text:span text:style-name="T43">07</text:span><text:span text:style-name="T44">%)</text:span><text:span text:style-name="T45">，</text:span><text:span text:style-name="T46">綜所稅有效稅率</text:span><text:span text:style-name="T47">卻</text:span><text:span text:style-name="T48">自105年度之4.65%減為107年度之4.21%，減少0.44個百分點(降</text:span><text:soft-page-break/><text:span text:style-name="T49">幅</text:span><text:span text:style-name="T50">達</text:span><text:span text:style-name="T51">9.46%)</text:span><text:span text:style-name="T52">。</text:span></text:p>
      <text:p text:style-name="E"><text:span text:style-name="T53">2</text:span><text:span text:style-name="T54">.</text:span><text:span text:style-name="T55">檢視</text:span><text:span text:style-name="T56">107年度各所得分位有效稅率均較前2年度明顯下降，其中最高所得階層第20分位有效稅率</text:span><text:span text:style-name="T57">為</text:span><text:span text:style-name="T58">13.6</text:span><text:span text:style-name="T59">8</text:span><text:span text:style-name="T60">%，較105年度</text:span><text:span text:style-name="T61">之</text:span><text:span text:style-name="T62">13.86%減少0.</text:span><text:span text:style-name="T63">18</text:span><text:span text:style-name="T64">個百分點</text:span><text:span text:style-name="T65">；</text:span><text:span text:style-name="T66">第10分位有效稅率</text:span><text:span text:style-name="T67">為</text:span><text:span text:style-name="T68">0.2%，較105年度</text:span><text:span text:style-name="T69">之</text:span><text:span text:style-name="T70">0.67%減少0.47個百分點</text:span><text:span text:style-name="T71">；</text:span><text:span text:style-name="T72">第1至8分位有效稅率為0，較1</text:span><text:span text:style-name="T73">05</text:span><text:span text:style-name="T74">年度之前5分位有效稅率為0擴增；</text:span><text:span text:style-name="T75">顯示</text:span><text:span text:style-name="T76">所得稅制優化方案之實施，</text:span><text:span text:style-name="T77">中低所得階層稅負減輕幅度大於高所得階層，符合維護租稅公平合理之目標。</text:span></text:p>
      <text:p text:style-name="P78"><text:span text:style-name="T79">(</text:span><text:span text:style-name="T80">二</text:span><text:span text:style-name="T81">)</text:span><text:span text:style-name="T82">超逾5成之申報戶綜所稅之稅負為0，且稅負過度集中薪資及股利所得，恐導致稅制及稅基之脆弱性</text:span></text:p>
      <text:p text:style-name="P83">1.依財政部財政資訊中心105年度及107年度綜所稅申報統計資料 (詳表28)，105年度所得淨額為0者計有223萬6,017戶 (占比35.90%)，其平均所得為36萬3千元；107年度所得淨額為0者計有322萬4,435戶 (占比51.10%)，其平均所得為47萬8千元，較105年度增加98萬8,418戶，占比增加15.2個百分點，所得淨額為0者之戶數及比重呈大幅增加。</text:p>
      <text:p text:style-name="E"><text:span text:style-name="T84">2.復依財政部財政資訊中心公布100-10</text:span><text:span text:style-name="T85">7</text:span><text:span text:style-name="T86">年度綜所稅申報核定統計專冊，綜合所得超過200萬元之納稅人，惟其所得淨額級距為0者分別為48戶、81戶、67戶、117戶、195戶、18</text:span><text:span text:style-name="T87">9</text:span><text:span text:style-name="T88">戶、221戶</text:span><text:span text:style-name="T89">及</text:span><text:span text:style-name="T90">931戶，概呈成長趨勢</text:span><text:span text:style-name="T91">(</text:span><text:span text:style-name="T92">詳表</text:span><text:span text:style-name="T93">29)</text:span><text:span text:style-name="T94">，顯示高所得者無需繳稅之情況日益增加，</text:span><text:span text:style-name="T95">其中</text:span><text:span text:style-name="T96">或</text:span><text:span text:style-name="T97">因</text:span><text:span text:style-name="T98">對政府機關之捐贈或</text:span><text:span text:style-name="T99">醫療費用扣抵</text:span><text:span text:style-name="T100">等合法之節稅管道</text:span><text:span text:style-name="T101">所致</text:span><text:span text:style-name="T102">，惟亦可窺知租稅優惠之寬鬆。另依10</text:span><text:span text:style-name="T103">7</text:span><text:span text:style-name="T104">年度綜合所得稅申報統計資料，當年度申報之綜合所得總額</text:span><text:span text:style-name="T105">(</text:span><text:span text:style-name="T106">含分開計稅之股利所得</text:span><text:span text:style-name="T107">)6</text:span><text:span text:style-name="T108">.</text:span><text:span text:style-name="T109">17</text:span><text:span text:style-name="T110">兆元，所得淨額2.</text:span><text:span text:style-name="T111">25</text:span><text:span text:style-name="T112">兆元，僅占</text:span><text:span text:style-name="T113">36</text:span><text:span text:style-name="T114">.</text:span><text:span text:style-name="T115">43</text:span><text:span text:style-name="T116">%，有效稅率僅為</text:span><text:span text:style-name="T117">4</text:span><text:span text:style-name="T118">.</text:span><text:span text:style-name="T119">21</text:span><text:span text:style-name="T120">%，顯示稅基侵蝕嚴重。</text:span></text:p>
      <text:p text:style-name="P121">3.又揆財政部財政資訊中心107年度綜所稅申報統計資料，各<text:soft-page-break/>類所得金額之占比，薪資所得占76.55%，其次為股利所得11.62%，此2類所得即占綜合所得總額之88.17%；另各類所得稅負之占比，薪資所得之應納稅額占54.81%，其次為股利所得33.27%，此2類所得即占整體應納稅額之88.08%，稅負過度集中薪資及股利所得，恐導致稅制及稅基之脆弱性。<text:s/></text:p>
      <text:p text:style-name="P122"><text:span text:style-name="T123"><text:s/></text:span><text:span text:style-name="T124">(</text:span><text:span text:style-name="T125">三)</text:span><text:span text:style-name="T126">部分適用綜所稅稅率為0者，或持有多戶房屋、或有資力贈與人財產，似意謂持有龐鉅財產卻無法創造相應之課稅所得，亦恐隱含部分所得未納入課稅</text:span></text:p>
      <text:p text:style-name="E"><text:span text:style-name="T127">1</text:span><text:span text:style-name="T128">.</text:span><text:span text:style-name="T129">依財政部提供</text:span><text:span text:style-name="T130">108</text:span><text:span text:style-name="T131">年度全國非自住住家用房屋稅籍個人歸戶統計資料</text:span><text:span text:style-name="T132">(</text:span><text:span text:style-name="T133">詳表</text:span><text:span text:style-name="T134">30</text:span><text:span text:style-name="T135">)</text:span><text:span text:style-name="T136">，當年度適用綜所稅稅率</text:span><text:span text:style-name="T137">為0</text:span><text:span text:style-name="T138">或無申報者等，持有非自住住家用房屋5戶以上高達3</text:span><text:span text:style-name="T139">,</text:span><text:span text:style-name="T140">783人，顯示</text:span><text:span text:style-name="T141">部分適用綜所稅稅率為0者，其</text:span><text:span text:style-name="T142">所得雖低，</text:span><text:span text:style-name="T143">卻</text:span><text:span text:style-name="T144">持有不斐之不動產，或意謂雖持有多戶房屋，卻無法創造相應之課稅所得(如租賃所得)，亦恐</text:span><text:span text:style-name="T145">隱含部分所得未納入課稅，形成稅捐稽徵之漏洞</text:span><text:span text:style-name="T146">。</text:span></text:p>
      <text:p text:style-name="E"><text:span text:style-name="T147">2.復依財政部提供</text:span><text:span text:style-name="T148">108</text:span><text:span text:style-name="T149">年度贈與人之贈與次數、金額與稅額-依綜所稅課稅級距分統計資料</text:span><text:span text:style-name="T150">(</text:span><text:span text:style-name="T151">詳表</text:span><text:span text:style-name="T152">3</text:span><text:span text:style-name="T153">1</text:span><text:span text:style-name="T154">)</text:span><text:span text:style-name="T155">，當年度適用綜所稅稅率</text:span><text:span text:style-name="T156">為0</text:span><text:span text:style-name="T157">或無申報者等，贈與他人財產者8萬3</text:span><text:span text:style-name="T158">,</text:span><text:span text:style-name="T159">408人，其中贈與次數2次以上者9,324人，平均每人贈與金額142萬7千元或130萬6千元，由於贈與行為與個人之財富狀況、所得水準關聯性極高，</text:span><text:span text:style-name="T160">惟部分適用綜所稅稅率為0者</text:span><text:span text:style-name="T161">，卻有資力贈與他人財產。</text:span><text:span text:style-name="T162">雖或部分贈與案件可能係年長者以退休金贈與晚輩，且財富與所得之性質不同，財富為存量，所得為流量，所得稅係針對所得流量課稅，</text:span><text:span text:style-name="T163">並</text:span><text:span text:style-name="T164">無法</text:span><text:span text:style-name="T165">考量股票</text:span><text:span text:style-name="T166">與</text:span><text:span text:style-name="T167">房地產等資產</text:span><text:span text:style-name="T168">存量</text:span><text:span text:style-name="T169">不斷增長</text:span><text:span text:style-name="T170">之</text:span><text:span text:style-name="T171">價值</text:span><text:span text:style-name="T172">，</text:span><text:span text:style-name="T173">惟若擁有鉅額資產者</text:span><text:span text:style-name="T174"><text:note text:note-class="footnote" text:id="_ftn1"><text:note-citation>2</text:note-citation><text:note-body><text:p text:style-name="P175"><text:span text:style-name="T176">低所得組收入多元，6成以資本利得為主；逾1成家戶財產達千萬元，財產與所得差距倍數高，隱含其有部分所得收入未納入現行財稅統計</text:span><text:span text:style-name="T177">。參財政部統計處楊子江</text:span><text:span text:style-name="T178">，《</text:span><text:span text:style-name="T179">以財稅資料觀察我國所得分配所面臨之挑戰與精進作為</text:span><text:span text:style-name="T180">》</text:span><text:span text:style-name="T181">簡報資料</text:span><text:span text:style-name="T182">，10</text:span><text:span text:style-name="T183">9</text:span><text:span text:style-name="T184">年</text:span><text:span text:style-name="T185">7</text:span><text:span text:style-name="T186">月</text:span><text:span text:style-name="T187">15日。</text:span><text:s/></text:p></text:note-body></text:note></text:span><text:span text:style-name="T188">卻長期</text:span><text:soft-page-break/><text:span text:style-name="T189">適用極低之綜所稅稅率，且其財產並非源自繼承或受贈，恐意謂稅制與財富形成之模式脫鉤，財政部允以運用大數據分析，解析我國財富分配與</text:span><text:span text:style-name="T190">其相應稅捐負擔</text:span><text:span text:style-name="T191">之樣貌，以</text:span><text:span text:style-name="T192">作為未來</text:span><text:span text:style-name="T193">稅制改革之</text:span><text:span text:style-name="T194">政策參考</text:span><text:span text:style-name="T195">。</text:span></text:p>
      <text:p text:style-name="P196">綜上，所得稅制優化方案之實施，雖使各所得階層綜所稅之租稅負擔減輕，惟卻導致免納綜所稅者大幅增加，且我國綜所稅之稅負原本已過度集中在薪資及股利所得，稅基侵蝕嚴重，恐導致稅制更加脆弱；另部分綜所稅稅率為0者，或持有多戶房屋或有資力贈與，似意謂持有龐鉅財產卻無法創造相應之課稅所得、或部分所得未納入課稅，允宜輕稅簡政之際，亦應強化稅捐稽徵效率，運用大數據分析，納管地下經濟、提升租稅依從度等，以擴大稅基並增裕稅收。</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ustom-sans-serif" svg:font-family="custom-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8-11T08:44:00Z</meta:creation-date>
    <dc:date>2021-08-11T08:44:00Z</dc:date>
    <meta:print-date>2021-08-09T02:55:00Z</meta:print-date>
    <meta:template xlink:href="doctemp0914.dot" xlink:type="simple"/>
    <meta:editing-cycles>2</meta:editing-cycles>
    <meta:editing-duration>PT0S</meta:editing-duration>
    <meta:document-statistic meta:page-count="4" meta:paragraph-count="4" meta:word-count="350" meta:character-count="2344" meta:row-count="16" meta:non-whitespace-character-count="1998"/>
  </office:meta>
</office:document-meta>
</file>