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P43" style:parent-style-name="註腳文字" style:family="paragraph">
      <style:paragraph-properties fo:line-height="0.1944in" fo:margin-left="0in" fo:text-indent="0in">
        <style:tab-stops/>
      </style:paragraph-properties>
    </style:style>
    <style:style style:name="T44" style:parent-style-name="預設段落字型" style:family="text">
      <style:text-properties fo:font-size="12pt" style:font-size-asian="12pt" style:font-size-complex="12pt" style:language-asian="zh" style:country-asian="HK"/>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language-asian="zh" style:country-asian="HK"/>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language-asian="zh" style:country-asian="HK"/>
    </style:style>
    <style:style style:name="T51" style:parent-style-name="預設段落字型" style:family="text">
      <style:text-properties style:use-window-font-color="true" style:language-asian="zh" style:country-asian="HK"/>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language-asian="zh" style:country-asian="HK"/>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language-asian="zh" style:country-asian="HK"/>
    </style:style>
    <style:style style:name="T61" style:parent-style-name="預設段落字型" style:family="text">
      <style:text-properties style:use-window-font-color="true" style:language-asian="zh" style:country-asian="HK"/>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language-asian="zh" style:country-asian="HK"/>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language-asian="zh" style:country-asian="HK"/>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language-asian="zh" style:country-asian="HK"/>
    </style:style>
    <style:style style:name="T121" style:parent-style-name="預設段落字型" style:family="text">
      <style:text-properties style:use-window-font-color="true" style:language-asian="zh" style:country-asian="HK"/>
    </style:style>
    <style:style style:name="T122" style:parent-style-name="預設段落字型" style:family="text">
      <style:text-properties style:use-window-font-color="true" style:language-asian="zh" style:country-asian="HK"/>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language-asian="zh" style:country-asian="HK"/>
    </style:style>
    <style:style style:name="T130" style:parent-style-name="預設段落字型" style:family="text">
      <style:text-properties style:use-window-font-color="true" style:language-asian="zh" style:country-asian="HK"/>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註腳參照" style:family="text">
      <style:text-properties style:use-window-font-color="true"/>
    </style:style>
    <style:style style:name="P240" style:parent-style-name="註腳文字" style:family="paragraph">
      <style:paragraph-properties fo:line-height="0.1944in" fo:margin-left="0in" fo:text-indent="0in">
        <style:tab-stops/>
      </style:paragraph-properties>
    </style:style>
    <style:style style:name="T241" style:parent-style-name="預設段落字型" style:family="text">
      <style:text-properties fo:font-size="12pt" style:font-size-asian="12pt" style:font-size-complex="12pt" style:language-asian="zh" style:country-asian="HK"/>
    </style:style>
    <style:style style:name="T242" style:parent-style-name="預設段落字型" style:family="text">
      <style:text-properties fo:font-size="12pt" style:font-size-asian="12pt" style:font-size-complex="12pt" style:language-asian="zh" style:country-asian="TW"/>
    </style:style>
    <style:style style:name="T243" style:parent-style-name="預設段落字型" style:family="text">
      <style:text-properties fo:font-size="12pt" style:font-size-asian="12pt" style:font-size-complex="12pt" style:language-asian="zh" style:country-asian="TW"/>
    </style:style>
    <style:style style:name="T244" style:parent-style-name="預設段落字型" style:family="text">
      <style:text-properties fo:font-size="12pt" style:font-size-asian="12pt" style:font-size-complex="12pt" style:language-asian="zh" style:country-asian="TW"/>
    </style:style>
    <style:style style:name="T245" style:parent-style-name="預設段落字型" style:family="text">
      <style:text-properties fo:font-size="12pt" style:font-size-asian="12pt" style:font-size-complex="12pt" style:language-asian="zh" style:country-asian="TW"/>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language-asian="zh" style:country-asian="HK"/>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language-asian="zh" style:country-asian="HK"/>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language-asian="zh" style:country-asian="HK"/>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language-asian="zh" style:country-asian="HK"/>
    </style:style>
    <style:style style:name="T256" style:parent-style-name="預設段落字型" style:family="text">
      <style:text-properties style:use-window-font-color="true" style:language-asian="zh" style:country-asian="HK"/>
    </style:style>
    <style:style style:name="T257" style:parent-style-name="預設段落字型" style:family="text">
      <style:text-properties style:use-window-font-color="true" style:language-asian="zh" style:country-asian="HK"/>
    </style:style>
    <style:style style:name="T258" style:parent-style-name="預設段落字型" style:family="text">
      <style:text-properties style:use-window-font-color="true" style:language-asian="zh" style:country-asian="HK"/>
    </style:style>
    <style:style style:name="T259" style:parent-style-name="預設段落字型" style:family="text">
      <style:text-properties style:use-window-font-color="true"/>
    </style:style>
    <style:style style:name="P260" style:parent-style-name="一二三" style:family="paragraph">
      <style:paragraph-properties fo:margin-left="0.4923in" fo:text-indent="-0.3534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fo:letter-spacing="-0.0041in" style:language-asian="zh" style:country-asian="HK"/>
    </style:style>
    <style:style style:name="T264" style:parent-style-name="預設段落字型" style:family="text">
      <style:text-properties fo:font-weight="bold" style:font-weight-asian="bold" fo:letter-spacing="-0.0041in"/>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language-asian="zh" style:country-asian="HK"/>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language-asian="zh" style:country-asian="HK"/>
    </style:style>
    <style:style style:name="T269" style:parent-style-name="註腳參照" style:family="text">
      <style:text-properties style:use-window-font-color="true" style:language-asian="zh" style:country-asian="HK"/>
    </style:style>
    <style:style style:name="P270" style:parent-style-name="註腳文字" style:family="paragraph">
      <style:paragraph-properties fo:line-height="0.1944in" fo:margin-left="0in" fo:text-indent="0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language-asian="zh" style:country-asian="TW"/>
    </style:style>
    <style:style style:name="T273" style:parent-style-name="預設段落字型" style:family="text">
      <style:text-properties fo:font-size="12pt" style:font-size-asian="12pt" style:font-size-complex="12pt" style:language-asian="zh" style:country-asian="HK"/>
    </style:style>
    <style:style style:name="T274" style:parent-style-name="預設段落字型" style:family="text">
      <style:text-properties fo:font-size="12pt" style:font-size-asian="12pt" style:font-size-complex="12pt" style:language-asian="zh" style:country-asian="TW"/>
    </style:style>
    <style:style style:name="T275" style:parent-style-name="預設段落字型" style:family="text">
      <style:text-properties fo:font-size="12pt" style:font-size-asian="12pt" style:font-size-complex="12pt" style:language-asian="zh" style:country-asian="HK"/>
    </style:style>
    <style:style style:name="T276" style:parent-style-name="預設段落字型" style:family="text">
      <style:text-properties fo:font-size="12pt" style:font-size-asian="12pt" style:font-size-complex="12pt" fo:language="en" fo:country="US" style:language-asian="zh" style:country-asian="TW"/>
    </style:style>
    <style:style style:name="T277" style:parent-style-name="預設段落字型" style:family="text">
      <style:text-properties fo:font-size="12pt" style:font-size-asian="12pt" style:font-size-complex="12pt" fo:language="en" fo:country="US" style:language-asian="zh" style:country-asian="HK"/>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language-asian="zh" style:country-asian="HK"/>
    </style:style>
    <style:style style:name="T280" style:parent-style-name="預設段落字型" style:family="text">
      <style:text-properties fo:font-size="12pt" style:font-size-asian="12pt" style:font-size-complex="12pt" style:language-asian="zh" style:country-asian="TW"/>
    </style:style>
    <style:style style:name="T281" style:parent-style-name="預設段落字型" style:family="text">
      <style:text-properties fo:font-size="12pt" style:font-size-asian="12pt" style:font-size-complex="12pt" style:language-asian="zh" style:country-asian="HK"/>
    </style:style>
    <style:style style:name="T282" style:parent-style-name="預設段落字型" style:family="text">
      <style:text-properties fo:font-size="12pt" style:font-size-asian="12pt" style:font-size-complex="12pt" style:language-asian="zh" style:country-asian="TW"/>
    </style:style>
    <style:style style:name="T283" style:parent-style-name="預設段落字型" style:family="text">
      <style:text-properties fo:font-size="12pt" style:font-size-asian="12pt" style:font-size-complex="12pt" style:language-asian="zh" style:country-asian="HK"/>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language-asian="zh" style:country-asian="HK"/>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language-asian="zh" style:country-asian="HK"/>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language-asian="zh" style:country-asian="HK"/>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language-asian="zh" style:country-asian="HK"/>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language-asian="zh" style:country-asian="HK"/>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language-asian="zh" style:country-asian="HK"/>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language-asian="zh" style:country-asian="HK"/>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language-asian="zh" style:country-asian="HK"/>
    </style:style>
    <style:style style:name="T308" style:parent-style-name="預設段落字型" style:family="text">
      <style:text-properties style:use-window-font-color="true" style:language-asian="zh" style:country-asian="HK"/>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language-asian="zh" style:country-asian="HK"/>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language-asian="zh" style:country-asian="HK"/>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language-asian="zh" style:country-asian="HK"/>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language-asian="zh" style:country-asian="HK"/>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language-asian="zh" style:country-asian="HK"/>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language-asian="zh" style:country-asian="HK"/>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language-asian="zh" style:country-asian="HK"/>
    </style:style>
    <style:style style:name="T326" style:parent-style-name="預設段落字型" style:family="text">
      <style:text-properties style:use-window-font-color="true" style:language-asian="zh" style:country-asian="HK"/>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language-asian="zh" style:country-asian="HK"/>
    </style:style>
    <style:style style:name="T329" style:parent-style-name="預設段落字型" style:family="text">
      <style:text-properties style:use-window-font-color="true" style:language-asian="zh" style:country-asian="HK"/>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language-asian="zh" style:country-asian="HK"/>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language-asian="zh" style:country-asian="HK"/>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language-asian="zh" style:country-asian="HK"/>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language-asian="zh" style:country-asian="HK"/>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language-asian="zh" style:country-asian="HK"/>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language-asian="zh" style:country-asian="HK"/>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language-asian="zh" style:country-asian="HK"/>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language-asian="zh" style:country-asian="HK"/>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language-asian="zh" style:country-asian="HK"/>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language-asian="zh" style:country-asian="HK"/>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language-asian="zh" style:country-asian="HK"/>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language-asian="zh" style:country-asian="HK"/>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language-asian="zh" style:country-asian="HK"/>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language-asian="zh" style:country-asian="HK"/>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language-asian="zh" style:country-asian="HK"/>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language-asian="zh" style:country-asian="HK"/>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language-asian="zh" style:country-asian="HK"/>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language-asian="zh" style:country-asian="HK"/>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language-asian="zh" style:country-asian="HK"/>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language-asian="zh" style:country-asian="HK"/>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language-asian="zh" style:country-asian="HK"/>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language-asian="zh" style:country-asian="HK"/>
    </style:style>
    <style:style style:name="T381" style:parent-style-name="預設段落字型" style:family="text">
      <style:text-properties style:use-window-font-color="true" style:language-asian="zh" style:country-asian="HK"/>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language-asian="zh" style:country-asian="HK"/>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language-asian="zh" style:country-asian="HK"/>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language-asian="zh" style:country-asian="HK"/>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language-asian="zh" style:country-asian="HK"/>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language-asian="zh" style:country-asian="HK"/>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language-asian="zh" style:country-asian="HK"/>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language-asian="zh" style:country-asian="HK"/>
    </style:style>
    <style:style style:name="T397" style:parent-style-name="預設段落字型" style:family="text">
      <style:text-properties style:use-window-font-color="true"/>
    </style:style>
    <style:style style:name="P398" style:parent-style-name="一二三" style:family="paragraph">
      <style:paragraph-properties fo:margin-left="0.5895in" fo:text-indent="-0.1965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fo:letter-spacing="-0.0041in"/>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language-asian="zh" style:country-asian="HK"/>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language-asian="zh" style:country-asian="HK"/>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language-asian="zh" style:country-asian="HK"/>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P438" style:parent-style-name="內文" style:family="paragraph">
      <style:paragraph-properties fo:margin-left="0.393in" fo:text-indent="0.393in">
        <style:tab-stops/>
      </style:paragraph-properties>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我國稅制公平性之探討-兼論納稅者權利保護法實施成效</text:p>
      <text:p text:style-name="P5"><text:bookmark-start text:name="_Toc79562659"/>二、近年我國個人及法人持有非自用住宅概呈增加，其中法人持有戶數普遍成長且多戶數占比不低，<text:span text:style-name="T6">又</text:span><text:span text:style-name="T7">整體</text:span>房屋持有成本偏低，恐助長炒房誘因<text:bookmark-end text:name="_Toc79562659"/></text:p>
      <text:p text:style-name="P8">房地合一稅自105年<text:span text:style-name="T9">度</text:span>實施以來，<text:span text:style-name="T10">常</text:span>有透過設立營利事業買賣不動產，或<text:span text:style-name="T11">個人藉短期交易不動產</text:span>以規避或減少依法應繳納之稅捐等情事；為抑制短期投機炒作<text:span text:style-name="T12">及</text:span>穩健房市發展，<text:span text:style-name="T13">《</text:span>房地合一稅2.0<text:span text:style-name="T14">》</text:span>相關所得稅法修正條文於110年4月28日經總統公布，<text:span text:style-name="T15">同年</text:span>7月1日起施行。惟<text:span text:style-name="T16">近年</text:span><text:span text:style-name="T17">我國個人及法人</text:span><text:span text:style-name="T18">持有</text:span><text:span text:style-name="T19">非自住住家用房屋</text:span>(<text:span text:style-name="T20">以下簡稱</text:span><text:span text:style-name="T21">非自用住宅</text:span>)<text:span text:style-name="T22">概呈增加，</text:span>及整體房屋持有成本偏低，<text:span text:style-name="T23">亦</text:span><text:span text:style-name="T24">助長炒房誘因</text:span>，<text:span text:style-name="T25">謹說明如下</text:span>:<text:s/></text:p>
      <text:p text:style-name="P26"><text:span text:style-name="T27">(</text:span><text:span text:style-name="T28">一</text:span><text:span text:style-name="T29">)</text:span><text:span text:style-name="T30">近年</text:span><text:span text:style-name="T31">我國個人及法人</text:span><text:span text:style-name="T32">持有</text:span><text:span text:style-name="T33">非自用</text:span><text:span text:style-name="T34">住宅</text:span><text:span text:style-name="T35">概呈增加</text:span><text:span text:style-name="T36">，</text:span><text:span text:style-name="T37">其中</text:span><text:span text:style-name="T38">法人持有戶數</text:span><text:span text:style-name="T39">普遍成長</text:span><text:span text:style-name="T40">且多戶數</text:span><text:span text:style-name="T41">占比</text:span><text:span text:style-name="T42">不低</text:span></text:p>
      <text:p text:style-name="一下內文縮2">房屋稅為地方稅，稅籍資料係由各縣市自行歸戶管理核課。經洽請財政部賦稅署轉請財政資訊中心提供全國住宅稅籍總歸戶統計<text:span text:style-name="註腳參照"><text:note text:note-class="footnote" text:id="_ftn0"><text:note-citation>1</text:note-citation><text:note-body><text:p text:style-name="P43"><text:span text:style-name="T44">僅計算個人及法人持有之</text:span><text:span text:style-name="T45">非自用住宅</text:span><text:span text:style-name="T46">戶數統計</text:span><text:span text:style-name="T47">，排除自用住宅、共有房屋及地下室面積等</text:span><text:span text:style-name="T48">。</text:span><text:s/></text:p></text:note-body></text:note></text:span>，說明如下:</text:p>
      <text:p text:style-name="E"><text:span text:style-name="T49">1.</text:span><text:span text:style-name="T50">1</text:span><text:span text:style-name="T51">05</text:span><text:span text:style-name="T52">年度至1</text:span><text:span text:style-name="T53">09</text:span><text:span text:style-name="T54">年度</text:span><text:span text:style-name="T55">我國</text:span><text:span text:style-name="T56">個</text:span><text:span text:style-name="T57">人持有非自用住宅自</text:span><text:span text:style-name="T58">39</text:span><text:span text:style-name="T59">萬</text:span><text:span text:style-name="T60">1</text:span><text:span text:style-name="T61">,364</text:span><text:span text:style-name="T62">人增為4</text:span><text:span text:style-name="T63">8</text:span><text:span text:style-name="T64">萬1</text:span><text:span text:style-name="T65">,917</text:span><text:span text:style-name="T66">人</text:span><text:span text:style-name="T67">，增加9萬5</text:span><text:span text:style-name="T68">53</text:span><text:span text:style-name="T69">人</text:span><text:span text:style-name="T70">(</text:span><text:span text:style-name="T71">增幅2</text:span><text:span text:style-name="T72">3.14%)</text:span><text:span text:style-name="T73">，概呈增加趨勢</text:span><text:span text:style-name="T74">(詳表</text:span><text:span text:style-name="T75">3</text:span><text:span text:style-name="T76">2</text:span><text:span text:style-name="T77">)</text:span><text:span text:style-name="T78">；</text:span><text:span text:style-name="T79">如</text:span><text:span text:style-name="T80">以個人持有非自用住宅戶數區分，</text:span><text:span text:style-name="T81">同期間個人</text:span><text:span text:style-name="T82">持有1戶者增加9萬1</text:span><text:span text:style-name="T83">,491</text:span><text:span text:style-name="T84">人(增幅3</text:span><text:span text:style-name="T85">1.77%)</text:span><text:span text:style-name="T86">成長最遽，</text:span><text:span text:style-name="T87">個人</text:span><text:span text:style-name="T88">持有2戶者增加4</text:span><text:span text:style-name="T89">,109</text:span><text:span text:style-name="T90">人(增幅6</text:span><text:span text:style-name="T91">.82%)</text:span><text:span text:style-name="T92">次之，</text:span><text:span text:style-name="T93">惟</text:span><text:span text:style-name="T94">個人</text:span><text:span text:style-name="T95">持有3戶</text:span><text:span text:style-name="T96">以上者</text:span><text:span text:style-name="T97">合</text:span><text:span text:style-name="T98">計</text:span><text:span text:style-name="T99">減</text:span><text:span text:style-name="T100">少</text:span><text:span text:style-name="T101">5</text:span><text:span text:style-name="T102">,047</text:span><text:span text:style-name="T103">人。</text:span><text:span text:style-name="T104">又1</text:span><text:span text:style-name="T105">09</text:span><text:span text:style-name="T106">年度個人持有</text:span><text:span text:style-name="T107">5</text:span><text:span text:style-name="T108">戶以上非自用住宅計9</text:span><text:span text:style-name="T109">,628</text:span><text:span text:style-name="T110">人，占全國個人持有非自住用宅4</text:span><text:span text:style-name="T111">8</text:span><text:span text:style-name="T112">萬1</text:span><text:span text:style-name="T113">,917</text:span><text:span text:style-name="T114">人之比重為</text:span><text:span text:style-name="T115">2%</text:span><text:span text:style-name="T116">。</text:span></text:p>
      <text:soft-page-break/>
      <text:p text:style-name="E"><text:span text:style-name="T117">2</text:span><text:span text:style-name="T118">.</text:span><text:span text:style-name="T119">復</text:span><text:span text:style-name="T120">檢視</text:span><text:span text:style-name="T121">1</text:span><text:span text:style-name="T122">05</text:span><text:span text:style-name="T123">年度至1</text:span><text:span text:style-name="T124">09</text:span><text:span text:style-name="T125">年度我國法人持有非自用住宅自</text:span><text:span text:style-name="T126">2</text:span><text:span text:style-name="T127">萬</text:span><text:span text:style-name="T128">6</text:span><text:span text:style-name="T129">,</text:span><text:span text:style-name="T130">723</text:span><text:span text:style-name="T131">人增為</text:span><text:span text:style-name="T132">3</text:span><text:span text:style-name="T133">萬</text:span><text:span text:style-name="T134">3</text:span><text:span text:style-name="T135">41</text:span><text:span text:style-name="T136">人，增加</text:span><text:span text:style-name="T137">3</text:span><text:span text:style-name="T138">,618</text:span><text:span text:style-name="T139">人</text:span><text:span text:style-name="T140">(</text:span><text:span text:style-name="T141">增幅</text:span><text:span text:style-name="T142">1</text:span><text:span text:style-name="T143">3.</text:span><text:span text:style-name="T144">5</text:span><text:span text:style-name="T145">4%)</text:span><text:span text:style-name="T146">，</text:span><text:span text:style-name="T147">亦</text:span><text:span text:style-name="T148">呈增加趨勢(詳表</text:span><text:span text:style-name="T149">3</text:span><text:span text:style-name="T150">3</text:span><text:span text:style-name="T151">)</text:span><text:span text:style-name="T152">；</text:span><text:span text:style-name="T153">然</text:span><text:span text:style-name="T154">以法人持有非自用住宅戶數區分，同期間</text:span><text:span text:style-name="T155">法</text:span><text:span text:style-name="T156">人持有1戶</text:span><text:span text:style-name="T157">至1</text:span><text:span text:style-name="T158">0</text:span><text:span text:style-name="T159">戶以上</text:span><text:span text:style-name="T160">者</text:span><text:span text:style-name="T161">均</text:span><text:span text:style-name="T162">增加，其中法人持有</text:span><text:span text:style-name="T163">3</text:span><text:span text:style-name="T164">戶者</text:span><text:span text:style-name="T165">增加</text:span><text:span text:style-name="T166">336</text:span><text:span text:style-name="T167">人(增幅</text:span><text:span text:style-name="T168">1</text:span><text:span text:style-name="T169">8</text:span><text:span text:style-name="T170">.</text:span><text:span text:style-name="T171">4</text:span><text:span text:style-name="T172">7%)</text:span><text:span text:style-name="T173">成長最遽，</text:span><text:span text:style-name="T174">法</text:span><text:span text:style-name="T175">人持有</text:span><text:span text:style-name="T176">1</text:span><text:span text:style-name="T177">戶者增加</text:span><text:span text:style-name="T178">2</text:span><text:span text:style-name="T179">,</text:span><text:span text:style-name="T180">314</text:span><text:span text:style-name="T181">人(增幅</text:span><text:span text:style-name="T182">1</text:span><text:span text:style-name="T183">6</text:span><text:span text:style-name="T184">.</text:span><text:span text:style-name="T185">49</text:span><text:span text:style-name="T186">%)</text:span><text:span text:style-name="T187">次之。</text:span><text:span text:style-name="T188">又1</text:span><text:span text:style-name="T189">09</text:span><text:span text:style-name="T190">年度法人持有</text:span><text:span text:style-name="T191">5</text:span><text:span text:style-name="T192">戶以上非自用住宅計5</text:span><text:span text:style-name="T193">,941</text:span><text:span text:style-name="T194">人，占全國法人持有非自住用宅3萬3</text:span><text:span text:style-name="T195">41</text:span><text:span text:style-name="T196">人之比重達1</text:span><text:span text:style-name="T197">9.58%</text:span><text:span text:style-name="T198">，顯示法人持有多戶數非自用住宅之比例不低，約為個人之1</text:span><text:span text:style-name="T199">0</text:span><text:span text:style-name="T200">倍。</text:span></text:p>
      <text:p text:style-name="E"><text:span text:style-name="T201">3.</text:span><text:span text:style-name="T202">又依據</text:span><text:span text:style-name="T203">內政部公布低度使用（用電）住宅持有者統計調查顯示，</text:span><text:span text:style-name="T204">109</text:span><text:span text:style-name="T205">年全國單獨持有住宅</text:span><text:span text:style-name="T206">共</text:span><text:span text:style-name="T207">733.7萬</text:span><text:span text:style-name="T208">宅</text:span><text:span text:style-name="T209">，其中低度使用有87.6</text:span><text:span text:style-name="T210">萬宅</text:span><text:span text:style-name="T211">(</text:span><text:span text:style-name="T212">自然人74.2萬</text:span><text:span text:style-name="T213">宅</text:span><text:span text:style-name="T214">、法人13.4萬</text:span><text:span text:style-name="T215">宅)</text:span><text:span text:style-name="T216">；另</text:span><text:span text:style-name="T217">全國擁有10間以上多屋宅共36.2萬</text:span><text:span text:style-name="T218">宅(</text:span><text:span text:style-name="T219">法人29.1萬</text:span><text:span text:style-name="T220">宅</text:span><text:span text:style-name="T221">、</text:span><text:span text:style-name="T222">自然人7.1萬</text:span><text:span text:style-name="T223">宅)</text:span><text:span text:style-name="T224">，</text:span><text:span text:style-name="T225">惟</text:span><text:span text:style-name="T226">多屋宅</text:span><text:span text:style-name="T227">中</text:span><text:span text:style-name="T228">有11.1萬宅屬</text:span><text:span text:style-name="T229">於</text:span><text:span text:style-name="T230">低度用電住宅，</text:span><text:span text:style-name="T231">其中</text:span><text:span text:style-name="T232">自然人持有1.3萬宅、占比18.74％，法人持有9.7萬宅、占比33.47％</text:span><text:span text:style-name="T233">，</text:span><text:span text:style-name="T234">顯示法人持有多屋者住宅</text:span><text:span text:style-name="T235">低度使用之</text:span><text:span text:style-name="T236">現象相對較</text:span><text:span text:style-name="T237">為</text:span><text:span text:style-name="T238">明顯</text:span><text:span text:style-name="T239"><text:note text:note-class="footnote" text:id="_ftn1"><text:note-citation>2</text:note-citation><text:note-body><text:p text:style-name="P240"><text:span text:style-name="T241">110年第30週內政統計通報</text:span><text:span text:style-name="T242">；</text:span><text:span text:style-name="T243">內政部統計處；</text:span><text:span text:style-name="T244">110年7月24日</text:span><text:span text:style-name="T245">。</text:span></text:p></text:note-body></text:note></text:span><text:span text:style-name="T246">。</text:span></text:p>
      <text:p text:style-name="E"><text:span text:style-name="T247">4.</text:span><text:span text:style-name="T248">按我國房屋稅條例並未就持有人之身分課以差別稅率</text:span><text:span text:style-name="T249">，</text:span><text:span text:style-name="T250">惟法人挾其財力優勢</text:span><text:span text:style-name="T251">，</text:span><text:span text:style-name="T252">大量切入不動產住宅市場</text:span><text:span text:style-name="T253">且低度使用或囤房</text:span><text:span text:style-name="T254">，</text:span><text:span text:style-name="T255">恐對房市健全發展產生</text:span><text:span text:style-name="T256">相當衝擊</text:span><text:span text:style-name="T257">甚</text:span><text:span text:style-name="T258">或不利影響</text:span><text:span text:style-name="T259">。</text:span></text:p>
      <text:p text:style-name="P260"><text:span text:style-name="T261"><text:s/></text:span><text:span text:style-name="T262">(二)</text:span><text:span text:style-name="T263">多數</text:span><text:span text:style-name="T264">縣市未依規定合理評定房屋稅基，房屋持有成本偏低</text:span></text:p>
      <text:p text:style-name="E"><text:span text:style-name="T265">1.</text:span><text:span text:style-name="T266">依</text:span><text:span text:style-name="T267">房屋稅條例</text:span><text:span text:style-name="T268">相關規定</text:span><text:span text:style-name="T269"><text:note text:note-class="footnote" text:id="_ftn2"><text:note-citation>3</text:note-citation><text:note-body><text:p text:style-name="P270"><text:span text:style-name="T271">房屋稅條例第</text:span><text:span text:style-name="T272">5</text:span><text:span text:style-name="T273">條：「房屋稅依房屋現值，按下列稅率課徵之：一、住家用房屋：供自住或公益出租人出租使用者，為其房屋現值</text:span><text:span text:style-name="T274">1.2%.....</text:span><text:span text:style-name="T275">。」</text:span><text:span text:style-name="T276">，</text:span><text:span text:style-name="T277">及第</text:span><text:span text:style-name="T278">11 條</text:span><text:span text:style-name="T279">：「房屋標準價格，由不動產評價委員會依據下列事項分別評定，並由直轄市、縣 (市) 政府公告之：一、按各種建造材料所建房屋，區分種類及等級。二、各類房屋之耐用年數及折舊標準。三、按房屋所處街道村里之商業交通情形及房屋之供求概況，並比較各該不同地段之房屋買賣價格減除地價部分，訂定標準。」</text:span><text:span text:style-name="T280">、</text:span><text:span text:style-name="T281">「前項房屋標準價格，每</text:span><text:span text:style-name="T282">3</text:span><text:span text:style-name="T283">年重行評定一次，並應依其耐用年數予以折舊，按年遞減其價格。」</text:span></text:p></text:note-body></text:note></text:span><text:span text:style-name="T284">，房屋稅計算公式</text:span><text:span text:style-name="T285">係</text:span><text:span text:style-name="T286">房屋評定現值（稅</text:span><text:soft-page-break/><text:span text:style-name="T287">基）乘以適用稅率</text:span><text:span text:style-name="T288">而得</text:span><text:span text:style-name="T289">，核計房屋現值</text:span><text:span text:style-name="T290">之</text:span><text:span text:style-name="T291">計算元素包含房屋構造標準單價、路段率及折舊率等，係由</text:span><text:span text:style-name="T292">各縣市</text:span><text:span text:style-name="T293">不動產評價委員會訂定標準，每3年重行評定一次；其中構造標準單價主要反映房屋之建材與人工價格等實際工程造價。</text:span><text:span text:style-name="T294">依行政院主計總處公布之營造工程物價指數</text:span><text:span text:style-name="T295">，105</text:span><text:span text:style-name="T296">年度至</text:span><text:span text:style-name="T297">109</text:span><text:span text:style-name="T298">年度分別為</text:span><text:span text:style-name="T299">100、</text:span><text:span text:style-name="T300">102.40</text:span><text:span text:style-name="T301">、</text:span><text:span text:style-name="T302">105.84</text:span><text:span text:style-name="T303">、</text:span><text:span text:style-name="T304">108</text:span><text:span text:style-name="T305">.</text:span><text:span text:style-name="T306">19</text:span><text:span text:style-name="T307">及</text:span><text:span text:style-name="T308">109.73</text:span><text:span text:style-name="T309">，4</text:span><text:span text:style-name="T310">年間增幅</text:span><text:span text:style-name="T311">9.73%，</text:span><text:span text:style-name="T312">概呈增加</text:span><text:span text:style-name="T313">。</text:span></text:p>
      <text:p text:style-name="E"><text:span text:style-name="T314">2.</text:span><text:span text:style-name="T315">據財政部賦稅署提供各縣市最近</text:span><text:span text:style-name="T316">1</text:span><text:span text:style-name="T317">次房屋標準單價調整參據及情形彙整表</text:span><text:span text:style-name="T318">(</text:span><text:span text:style-name="T319">詳表</text:span><text:span text:style-name="T320">3</text:span><text:span text:style-name="T321">4</text:span><text:span text:style-name="T322">)，</text:span><text:span text:style-name="T323">近</text:span><text:span text:style-name="T324">3</text:span><text:span text:style-name="T325">年(</text:span><text:span text:style-name="T326">107</text:span><text:span text:style-name="T327">年至</text:span><text:span text:style-name="T328">1</text:span><text:span text:style-name="T329">09</text:span><text:span text:style-name="T330">年</text:span><text:span text:style-name="T331">)重新評定房屋標準單價者</text:span><text:span text:style-name="T332">僅</text:span><text:span text:style-name="T333">新北市</text:span><text:span text:style-name="T334">、</text:span><text:span text:style-name="T335">臺南市</text:span><text:span text:style-name="T336">、</text:span><text:span text:style-name="T337">新竹縣</text:span><text:span text:style-name="T338">、</text:span><text:span text:style-name="T339">嘉義縣</text:span><text:span text:style-name="T340">、嘉義市、基隆市及花蓮縣</text:span><text:span text:style-name="T341">等</text:span><text:span text:style-name="T342">7</text:span><text:span text:style-name="T343">縣市</text:span><text:span text:style-name="T344">，</text:span><text:span text:style-name="T345">餘</text:span><text:span text:style-name="T346">15</text:span><text:span text:style-name="T347">縣市維持前次標準單價或已決定緩漲</text:span><text:span text:style-name="T348">；惟</text:span><text:span text:style-name="T349">經點閱官網查詢近</text:span><text:span text:style-name="T350">3</text:span><text:span text:style-name="T351">年新北市等</text:span><text:span text:style-name="T352">7</text:span><text:span text:style-name="T353">縣市不動產評價委員會會議記錄</text:span><text:span text:style-name="T354">，新北市、基隆市及花蓮市</text:span><text:span text:style-name="T355">等</text:span><text:span text:style-name="T356">3</text:span><text:span text:style-name="T357">縣市</text:span><text:span text:style-name="T358">最近1次重評</text:span><text:span text:style-name="T359">標準單價</text:span><text:span text:style-name="T360">多維持不變，臺南市、新竹縣、嘉義縣及嘉義市</text:span><text:span text:style-name="T361">等</text:span><text:span text:style-name="T362">4</text:span><text:span text:style-name="T363">縣市</text:span><text:span text:style-name="T364">最近1次重評</text:span><text:span text:style-name="T365">標準單價</text:span><text:span text:style-name="T366">則為調降或打折(</text:span><text:span text:style-name="T367">詳表</text:span><text:span text:style-name="T368">3</text:span><text:span text:style-name="T369">5</text:span><text:span text:style-name="T370">)。</text:span></text:p>
      <text:p text:style-name="E"><text:span text:style-name="T371">3</text:span><text:span text:style-name="T372">.</text:span><text:span text:style-name="T373">監察</text:span><text:span text:style-name="T374">院前於10</text:span><text:span text:style-name="T375">1</text:span><text:span text:style-name="T376">內</text:span><text:span text:style-name="T377">調</text:span><text:span text:style-name="T378">0100</text:span><text:span text:style-name="T379">號調查報告中指出，</text:span><text:span text:style-name="T380">多數</text:span><text:span text:style-name="T381">縣市尚適用中之房屋標準單價，係依73年臺灣省及臺北市所頒標準單價表評定，偏離實際價格已久</text:span><text:span text:style-name="T382">，並函請財政部督促改善</text:span><text:span text:style-name="T383">。</text:span><text:span text:style-name="T384">據此，目前除彰化縣及金門縣仍沿用73年標準單價表外</text:span><text:span text:style-name="T385">，</text:span><text:span text:style-name="T386">餘</text:span><text:span text:style-name="T387">20</text:span><text:span text:style-name="T388">縣市</text:span><text:span text:style-name="T389">103</text:span><text:span text:style-name="T390">年至</text:span><text:span text:style-name="T391">106</text:span><text:span text:style-name="T392">年間已依要求改進調整房屋標準單價</text:span><text:span text:style-name="T393">，</text:span><text:span text:style-name="T394">然因部分縣市該次調整幅度相對較大，致部分縣市</text:span><text:span text:style-name="T395">107</text:span><text:span text:style-name="T396">年度起採用緩漲或打折等處理方式予以調降房屋標準單價</text:span><text:span text:style-name="T397">。</text:span></text:p>
      <text:p text:style-name="P398"><text:span text:style-name="T399">(</text:span><text:span text:style-name="T400">三</text:span><text:span text:style-name="T401">)</text:span><text:span text:style-name="T402">多數縣市尚未就國人持有非自用住宅戶數多寡訂定差別稅</text:span><text:soft-page-break/><text:span text:style-name="T403">率，</text:span><text:span text:style-name="T404">房屋持有成本偏低</text:span></text:p>
      <text:p text:style-name="E"><text:span text:style-name="T405">1</text:span><text:span text:style-name="T406">.</text:span><text:span text:style-name="T407">為擴大自用住宅與非自用住宅稅率差距，提高房屋持有成本，</text:span><text:span text:style-name="T408">《</text:span><text:span text:style-name="T409">房屋稅條例</text:span><text:span text:style-name="T410">》</text:span><text:span text:style-name="T411">第5條修正案前於103年6月4日公布施行，主要修正內容略以：將住家用房屋區分為「自住」及「非自住」，自住限3戶及稅率維持1.2%，第4戶起視為「非自住」，稅率介於1.5%至</text:span><text:span text:style-name="T412">3.6%</text:span><text:span text:style-name="T413">，各縣市得視所有權人持有房屋戶數訂定差別稅率。</text:span></text:p>
      <text:p text:style-name="E"><text:span text:style-name="T414">2.</text:span><text:span text:style-name="T415">惟</text:span><text:span text:style-name="T416">目前僅臺北市、連江縣及宜蘭縣等3縣市依持有非自用住宅戶數多寡訂定差別稅率</text:span><text:span text:style-name="T417">(詳表36</text:span><text:span text:style-name="T418">)</text:span><text:span text:style-name="T419">，</text:span><text:span text:style-name="T420">其中臺北市及宜蘭市訂有最高稅率達3.6%；</text:span><text:span text:style-name="T421">桃園市、新竹縣</text:span><text:span text:style-name="T422">則各以</text:span><text:span text:style-name="T423">稍高</text:span><text:span text:style-name="T424">之單一</text:span><text:span text:style-name="T425">稅率2.4%、1.6%</text:span><text:span text:style-name="T426">課徵；</text:span><text:span text:style-name="T427">餘</text:span><text:span text:style-name="T428">新北市、高雄市、臺南市等</text:span><text:span text:style-name="T429">17縣市仍以最低稅率1.5%課徵</text:span><text:span text:style-name="T430">，然</text:span><text:span text:style-name="T431">房屋持有成本偏低，</text:span><text:span text:style-name="T432">恐</text:span><text:span text:style-name="T433">易</text:span><text:span text:style-name="T434">推升</text:span><text:span text:style-name="T435">房價及炒作</text:span><text:span text:style-name="T436">誘因</text:span><text:span text:style-name="T437">。</text:span></text:p>
      <text:p text:style-name="P438"><text:span text:style-name="T439">綜上，</text:span><text:span text:style-name="T440">為抑制短期投機炒作及穩健房市發展，《房地合一稅2.0》相關所得稅法修正條文於110年7月1日起施行</text:span>，觀察<text:span text:style-name="T441">近年</text:span>我國個人及法人持有非自用住宅概呈增加，其中法人持有戶數普遍成長<text:span text:style-name="T442">且多戶數占比不低</text:span>，<text:span text:style-name="T443">惟</text:span><text:span text:style-name="T444">法人挾其財力優勢，大量切入不動產住宅市場，恐對房市健全發展有</text:span><text:span text:style-name="T445">不利影響</text:span>；<text:span text:style-name="T446">又現行多數縣市</text:span><text:span text:style-name="T447">就</text:span><text:span text:style-name="T448">個人或法人持有非自用住宅戶數</text:span><text:span text:style-name="T449">之</text:span><text:span text:style-name="T450">多寡</text:span>，<text:span text:style-name="T451">尚無差別稅率</text:span>，<text:span text:style-name="T452">住宅市場</text:span>整體房屋持有成本偏低，恐<text:span text:style-name="T453">衍生炒房</text:span>情事，<text:span text:style-name="T454">影響政府</text:span><text:span text:style-name="T455">保障國人居住正義</text:span>之<text:span text:style-name="T456">政策效果</text:span>，<text:span text:style-name="T457">允宜研謀精進</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4" meta:paragraph-count="4" meta:word-count="355" meta:character-count="2378" meta:row-count="16" meta:non-whitespace-character-count="2027"/>
  </office:meta>
</office:document-meta>
</file>