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一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註腳參照" style:family="text">
      <style:text-properties style:language-asian="zh" style:country-asian="HK"/>
    </style:style>
    <style:style style:name="P30" style:parent-style-name="註腳文字" style:family="paragraph">
      <style:paragraph-properties fo:line-height="0.1944in" fo:margin-left="0.0979in" fo:text-indent="-0.0979in">
        <style:tab-stops/>
      </style:paragraph-properties>
    </style:style>
    <style:style style:name="T31" style:parent-style-name="預設段落字型" style:family="text">
      <style:text-properties fo:font-size="12pt" style:font-size-asian="12pt" style:font-size-complex="12pt" style:language-asian="zh" style:country-asian="TW"/>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style:language-asian="zh" style:country-asian="HK"/>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P118" style:parent-style-name="E" style:family="paragraph">
      <style:text-properties style:use-window-font-color="true"/>
    </style:style>
    <style:style style:name="P119" style:parent-style-name="一二三" style:family="paragraph">
      <style:paragraph-properties fo:margin-left="0.5895in" fo:text-indent="-0.1965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language-asian="zh" style:country-asian="HK"/>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language-asian="zh" style:country-asian="HK"/>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language-asian="zh" style:country-asian="HK"/>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language-asian="zh" style:country-asian="HK"/>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language-asian="zh" style:country-asian="HK"/>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language-asian="zh" style:country-asian="HK"/>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language-asian="zh" style:country-asian="HK"/>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language-asian="zh" style:country-asian="HK"/>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language-asian="zh" style:country-asian="HK"/>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language-asian="zh" style:country-asian="HK"/>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language-asian="zh" style:country-asian="HK"/>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language-asian="zh" style:country-asian="HK"/>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language-asian="zh" style:country-asian="HK"/>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language-asian="zh" style:country-asian="HK"/>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language-asian="zh" style:country-asian="HK"/>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language-asian="zh" style:country-asian="HK"/>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language-asian="zh" style:country-asian="HK"/>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language-asian="zh" style:country-asian="HK"/>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language-asian="zh" style:country-asian="HK"/>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language-asian="zh" style:country-asian="HK"/>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language-asian="zh" style:country-asian="HK"/>
    </style:style>
    <style:style style:name="T218" style:parent-style-name="預設段落字型" style:family="text">
      <style:text-properties style:use-window-font-color="true" style:language-asian="zh" style:country-asian="HK"/>
    </style:style>
    <style:style style:name="T219" style:parent-style-name="預設段落字型" style:family="text">
      <style:text-properties style:use-window-font-color="true" style:language-asian="zh" style:country-asian="HK"/>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language-asian="zh" style:country-asian="HK"/>
    </style:style>
    <style:style style:name="T222" style:parent-style-name="預設段落字型" style:family="text">
      <style:text-properties style:use-window-font-color="true" style:language-asian="zh" style:country-asian="HK"/>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language-asian="zh" style:country-asian="HK"/>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language-asian="zh" style:country-asian="HK"/>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language-asian="zh" style:country-asian="HK"/>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language-asian="zh" style:country-asian="HK"/>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language-asian="zh" style:country-asian="HK"/>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language-asian="zh" style:country-asian="HK"/>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language-asian="zh" style:country-asian="HK"/>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language-asian="zh" style:country-asian="HK"/>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language-asian="zh" style:country-asian="HK"/>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language-asian="zh" style:country-asian="HK"/>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language-asian="zh" style:country-asian="HK"/>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language-asian="zh" style:country-asian="HK"/>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language-asian="zh" style:country-asian="HK"/>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language-asian="zh" style:country-asian="HK"/>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language-asian="zh" style:country-asian="HK"/>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language-asian="zh" style:country-asian="HK"/>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fo:letter-spacing="-0.0069in"/>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language-asian="zh" style:country-asian="HK"/>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language-asian="zh" style:country-asian="HK"/>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language-asian="zh" style:country-asian="HK"/>
    </style:style>
    <style:style style:name="T269" style:parent-style-name="預設段落字型" style:family="text">
      <style:text-properties style:use-window-font-color="true"/>
    </style:style>
    <style:style style:name="T270" style:parent-style-name="預設段落字型" style:family="text">
      <style:text-properties style:use-window-font-color="true" fo:letter-spacing="-0.0069in" style:language-asian="zh" style:country-asian="HK"/>
    </style:style>
    <style:style style:name="T271" style:parent-style-name="預設段落字型" style:family="text">
      <style:text-properties style:use-window-font-color="true" fo:letter-spacing="-0.0069in"/>
    </style:style>
    <style:style style:name="T272" style:parent-style-name="預設段落字型" style:family="text">
      <style:text-properties style:use-window-font-color="true" fo:letter-spacing="-0.0069in" style:language-asian="zh" style:country-asian="HK"/>
    </style:style>
    <style:style style:name="T273" style:parent-style-name="預設段落字型" style:family="text">
      <style:text-properties style:use-window-font-color="true" fo:letter-spacing="-0.0069in"/>
    </style:style>
    <style:style style:name="T274" style:parent-style-name="預設段落字型" style:family="text">
      <style:text-properties style:use-window-font-color="true" fo:letter-spacing="-0.0069in"/>
    </style:style>
    <style:style style:name="T275" style:parent-style-name="預設段落字型" style:family="text">
      <style:text-properties style:use-window-font-color="true" fo:letter-spacing="-0.0069in" style:language-asian="zh" style:country-asian="HK"/>
    </style:style>
    <style:style style:name="T276" style:parent-style-name="預設段落字型" style:family="text">
      <style:text-properties style:use-window-font-color="true" fo:letter-spacing="-0.0069in"/>
    </style:style>
    <style:style style:name="T277" style:parent-style-name="預設段落字型" style:family="text">
      <style:text-properties style:use-window-font-color="true" fo:letter-spacing="-0.0069in" style:language-asian="zh" style:country-asian="HK"/>
    </style:style>
    <style:style style:name="T278" style:parent-style-name="預設段落字型" style:family="text">
      <style:text-properties style:use-window-font-color="true" fo:letter-spacing="-0.0069in"/>
    </style:style>
    <style:style style:name="T279" style:parent-style-name="預設段落字型" style:family="text">
      <style:text-properties style:use-window-font-color="true" fo:letter-spacing="-0.0069in" style:language-asian="zh" style:country-asian="HK"/>
    </style:style>
    <style:style style:name="T280" style:parent-style-name="預設段落字型" style:family="text">
      <style:text-properties style:use-window-font-color="true" fo:letter-spacing="-0.0069in"/>
    </style:style>
    <style:style style:name="T281" style:parent-style-name="預設段落字型" style:family="text">
      <style:text-properties style:use-window-font-color="true" fo:letter-spacing="-0.0069in" style:language-asian="zh" style:country-asian="HK"/>
    </style:style>
    <style:style style:name="T282" style:parent-style-name="預設段落字型" style:family="text">
      <style:text-properties style:use-window-font-color="true" fo:letter-spacing="-0.0069in"/>
    </style:style>
    <style:style style:name="T283" style:parent-style-name="預設段落字型" style:family="text">
      <style:text-properties style:use-window-font-color="true" fo:letter-spacing="-0.0069in"/>
    </style:style>
    <style:style style:name="T284" style:parent-style-name="預設段落字型" style:family="text">
      <style:text-properties style:use-window-font-color="true" fo:letter-spacing="-0.0069in" style:language-asian="zh" style:country-asian="HK"/>
    </style:style>
    <style:style style:name="T285" style:parent-style-name="預設段落字型" style:family="text">
      <style:text-properties style:use-window-font-color="true" fo:letter-spacing="-0.0069in"/>
    </style:style>
    <style:style style:name="T286" style:parent-style-name="預設段落字型" style:family="text">
      <style:text-properties style:use-window-font-color="true" fo:letter-spacing="-0.0069in" style:language-asian="zh" style:country-asian="HK"/>
    </style:style>
    <style:style style:name="T287" style:parent-style-name="預設段落字型" style:family="text">
      <style:text-properties style:use-window-font-color="true" fo:letter-spacing="-0.0069in"/>
    </style:style>
    <style:style style:name="T288" style:parent-style-name="預設段落字型" style:family="text">
      <style:text-properties style:use-window-font-color="true" fo:letter-spacing="-0.0069in"/>
    </style:style>
    <style:style style:name="T289" style:parent-style-name="預設段落字型" style:family="text">
      <style:text-properties style:use-window-font-color="true" fo:letter-spacing="-0.0069in"/>
    </style:style>
    <style:style style:name="T290" style:parent-style-name="預設段落字型" style:family="text">
      <style:text-properties style:use-window-font-color="true" fo:letter-spacing="-0.0069in"/>
    </style:style>
    <style:style style:name="P291" style:parent-style-name="內文" style:family="paragraph">
      <style:paragraph-properties fo:margin-left="0.393in" fo:text-indent="0.393in">
        <style:tab-stops/>
      </style:paragraph-properties>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P305" style:parent-style-name="內文" style:family="paragraph">
      <style:paragraph-properties fo:margin-left="0.393in" fo:text-indent="0.393in">
        <style:tab-stops/>
      </style:paragraph-properties>
      <style:text-properties style:language-asian="zh" style:country-asian="HK"/>
    </style:style>
  </office:automatic-styles>
  <office:body>
    <office:text text:use-soft-page-breaks="true">
      <text:p text:style-name="P1">我國稅制公平性之探討-兼論納稅者權利保護法實施成效</text:p>
      <text:p text:style-name="P5"><text:bookmark-start text:name="_Toc76559739"/><text:bookmark-start text:name="_Toc79562661"/><text:span text:style-name="T6">四</text:span>、106<text:span text:style-name="T7">年度調高遺贈稅率迄今</text:span>，<text:span text:style-name="T8">遺贈稅稅收仍維持一定規模</text:span>，<text:span text:style-name="T9">然遺</text:span><text:span text:style-name="T10">產</text:span><text:span text:style-name="T11">稅之有效稅率偏低</text:span>，<text:span text:style-name="T12">促進財富重分配之效果</text:span>並<text:span text:style-name="T13">不顯著</text:span>；<text:span text:style-name="T14">復</text:span>贈與稅<text:span text:style-name="T15">稅</text:span>收大幅縮減逾半，惟<text:span text:style-name="T16">以贈與</text:span>方式<text:span text:style-name="T17">移轉建物所有權未減反增</text:span>，<text:span text:style-name="T18">允宜注意變化趨勢並強化資訊揭露</text:span><text:bookmark-end text:name="_Toc76559739"/><text:bookmark-end text:name="_Toc79562661"/></text:p>
      <text:p text:style-name="P19">106年5月公告施行遺贈稅法部分修正條文，將遺贈稅自10%之單一稅率，變更為10%、15%及20%三級累進稅率，然<text:span text:style-name="T20">以財富轉移作為稅基之遺贈稅，其</text:span>理論基礎<text:span text:style-name="T21">於經濟效率面</text:span>，<text:span text:style-name="T22">涉及消費</text:span>、<text:span text:style-name="T23">儲蓄</text:span>、<text:span text:style-name="T24">投資及工作誘因</text:span>；<text:span text:style-name="T25">於分配面</text:span>，<text:span text:style-name="T26">攸關</text:span><text:span text:style-name="T27">代際間</text:span><text:span text:style-name="T28">之重分配</text:span><text:span text:style-name="T29"><text:note text:note-class="footnote" text:id="_ftn0"><text:note-citation>1</text:note-citation><text:note-body><text:p text:style-name="P30"><text:span text:style-name="T31">參</text:span><text:span text:style-name="T32">陳國樑、洪以儒，《我國遺產及贈與稅稅制檢討》，財稅研究，第45卷第5期，105年9月。</text:span></text:p></text:note-body></text:note></text:span>。<text:span text:style-name="T33">經查</text:span>:</text:p>
      <text:p text:style-name="P34"><text:span text:style-name="T35"><text:s/>(一)</text:span><text:span text:style-name="T36">106</text:span><text:span text:style-name="T37">年度調高遺贈稅率迄今</text:span><text:span text:style-name="T38">，</text:span><text:span text:style-name="T39">遺贈稅稅收仍維持一定規模</text:span><text:span text:style-name="T40">，</text:span><text:span text:style-name="T41">然遺產</text:span><text:span text:style-name="T42">稅之有效稅率偏低</text:span><text:span text:style-name="T43">，</text:span><text:span text:style-name="T44">促進財富重分配之效果</text:span><text:span text:style-name="T45">並</text:span><text:span text:style-name="T46">不顯著</text:span></text:p>
      <text:p text:style-name="E"><text:span text:style-name="T47">1</text:span><text:span text:style-name="T48">.</text:span><text:span text:style-name="T49">揆近年</text:span><text:span text:style-name="T50">我國遺贈稅</text:span><text:span text:style-name="T51">稅收概況(詳表</text:span><text:span text:style-name="T52">40</text:span><text:span text:style-name="T53">)</text:span><text:span text:style-name="T54">，遺贈稅合計自1</text:span><text:span text:style-name="T55">0</text:span><text:span text:style-name="T56">3</text:span><text:span text:style-name="T57">年度之2</text:span><text:span text:style-name="T58">54</text:span><text:span text:style-name="T59">億餘元，增為1</text:span><text:span text:style-name="T60">05</text:span><text:span text:style-name="T61">年度</text:span><text:span text:style-name="T62">、</text:span><text:span text:style-name="T63">1</text:span><text:span text:style-name="T64">06</text:span><text:span text:style-name="T65">年度</text:span><text:span text:style-name="T66">高</text:span><text:span text:style-name="T67">點之4</text:span><text:span text:style-name="T68">75</text:span><text:span text:style-name="T69">億餘元</text:span><text:span text:style-name="T70">、</text:span><text:span text:style-name="T71">5</text:span><text:span text:style-name="T72">10</text:span><text:span text:style-name="T73">億餘元後，</text:span><text:span text:style-name="T74">減</text:span><text:span text:style-name="T75">為1</text:span><text:span text:style-name="T76">09</text:span><text:span text:style-name="T77">年度之4</text:span><text:span text:style-name="T78">22</text:span><text:span text:style-name="T79">億餘元，</text:span><text:span text:style-name="T80">惟</text:span><text:span text:style-name="T81">已</text:span><text:span text:style-name="T82">超</text:span><text:span text:style-name="T83">逾1</text:span><text:span text:style-name="T84">04</text:span><text:span text:style-name="T85">年度之3</text:span><text:span text:style-name="T86">27</text:span><text:span text:style-name="T87">億</text:span><text:span text:style-name="T88">餘</text:span><text:span text:style-name="T89">元，顯示</text:span><text:span text:style-name="T90">106年度調高遺贈稅率迄今，</text:span><text:span text:style-name="T91">除1</text:span><text:span text:style-name="T92">05</text:span><text:span text:style-name="T93">至1</text:span><text:span text:style-name="T94">06</text:span><text:span text:style-name="T95">年度因稅務</text:span><text:span text:style-name="T96">規劃而遽增外，</text:span><text:span text:style-name="T97">遺贈稅稅收仍維持一定規模</text:span><text:span text:style-name="T98">，未受稅制變革重大影響</text:span><text:span text:style-name="T99">；其中</text:span><text:span text:style-name="T100">，遺產稅除1</text:span><text:span text:style-name="T101">06</text:span><text:span text:style-name="T102">年度較1</text:span><text:span text:style-name="T103">05</text:span><text:span text:style-name="T104">年度</text:span><text:span text:style-name="T105">大幅</text:span><text:span text:style-name="T106">減少1</text:span><text:span text:style-name="T107">6.87%</text:span><text:span text:style-name="T108">外，</text:span><text:span text:style-name="T109">其餘年度概呈增加趨勢，</text:span><text:span text:style-name="T110">而贈與稅</text:span><text:span text:style-name="T111">則於1</text:span><text:span text:style-name="T112">07</text:span><text:span text:style-name="T113">年度較1</text:span><text:span text:style-name="T114">06</text:span><text:span text:style-name="T115">年度大幅減少6</text:span><text:span text:style-name="T116">5.06%</text:span><text:span text:style-name="T117">外，其餘年度亦呈增加。</text:span></text:p>
      <text:p text:style-name="P118">2.復檢視103年度至109年度我國遺產稅稅源<text:s/>(詳表41)，核定徵免件數逐年成長，惟徵稅案件占比僅3.91%至5.45%；又核定遺產總額概呈增加，惟應課稅遺產淨額占比亦僅16.27%至26.17%；是以，遺產稅額雖自103年度之134億餘元遽增為<text:soft-page-break/>109年度之296億餘元(增幅120.36%)，同期間平均徵稅遺產額卻下降，且整體有效稅率僅介於2%至3%，顯示我國遺產稅之有效稅率並不高，促進財富重分配之效果並不顯著。</text:p>
      <text:p text:style-name="P119"><text:span text:style-name="T120">(</text:span><text:span text:style-name="T121">二</text:span><text:span text:style-name="T122">)</text:span><text:span text:style-name="T123">贈與稅</text:span><text:span text:style-name="T124">稅</text:span><text:span text:style-name="T125">收大幅縮減逾半</text:span><text:span text:style-name="T126">，惟</text:span><text:span text:style-name="T127">以贈與</text:span><text:span text:style-name="T128">方式</text:span><text:span text:style-name="T129">移轉建物所有權未減反增</text:span><text:span text:style-name="T130">，</text:span><text:span text:style-name="T131">允宜注意變化趨勢並強化資訊揭露</text:span></text:p>
      <text:p text:style-name="E"><text:span text:style-name="T132">1</text:span><text:span text:style-name="T133">.</text:span><text:span text:style-name="T134">贈與稅具有機會稅性質，贈與行為易受稅制變化牽動</text:span><text:span text:style-name="T135">，國人往往預做</text:span><text:span text:style-name="T136">財務規劃，安排贈與時間</text:span><text:span text:style-name="T137">與標的</text:span><text:span text:style-name="T138">以</text:span><text:span text:style-name="T139">達</text:span><text:span text:style-name="T140">節稅</text:span><text:span text:style-name="T141">目標</text:span><text:span text:style-name="T142">。</text:span><text:span text:style-name="T143">揆</text:span><text:span text:style-name="T144">近5年我國贈與稅稅收概況(詳表</text:span><text:span text:style-name="T145">4</text:span><text:span text:style-name="T146">0</text:span><text:span text:style-name="T147">)</text:span><text:span text:style-name="T148">，</text:span><text:span text:style-name="T149">105年</text:span><text:span text:style-name="T150">度</text:span><text:span text:style-name="T151">因</text:span><text:span text:style-name="T152">贈與</text:span><text:span text:style-name="T153">稅率即將調增，部分民眾提前贈與，</text:span><text:span text:style-name="T154">及</text:span><text:span text:style-name="T155">106年</text:span><text:span text:style-name="T156">度</text:span><text:span text:style-name="T157">民間財務規劃續呈積極</text:span><text:span text:style-name="T158">，</text:span><text:span text:style-name="T159">稅收驟增</text:span><text:span text:style-name="T160">分別達</text:span><text:span text:style-name="T161">220億</text:span><text:span text:style-name="T162">餘</text:span><text:span text:style-name="T163">元</text:span><text:span text:style-name="T164">及2</text:span><text:span text:style-name="T165">98</text:span><text:span text:style-name="T166">億餘元；惟106年5月公告施行變更遺贈稅率以降，1</text:span><text:span text:style-name="T167">07</text:span><text:span text:style-name="T168">年度至1</text:span><text:span text:style-name="T169">09</text:span><text:span text:style-name="T170">年度贈與稅分別減為1</text:span><text:span text:style-name="T171">04</text:span><text:span text:style-name="T172">億餘元、1</text:span><text:span text:style-name="T173">06</text:span><text:span text:style-name="T174">億餘元及1</text:span><text:span text:style-name="T175">26</text:span><text:span text:style-name="T176">億餘元，概呈大幅縮減，甚不及1</text:span><text:span text:style-name="T177">06</text:span><text:span text:style-name="T178">年度之一半。<text:s/></text:span></text:p>
      <text:p text:style-name="E"><text:span text:style-name="T179">2.</text:span><text:span text:style-name="T180">綜觀</text:span><text:span text:style-name="T181">近年我國辦理建物所有權移轉登記自</text:span><text:span text:style-name="T182">105</text:span><text:span text:style-name="T183">年度之</text:span><text:span text:style-name="T184">37</text:span><text:span text:style-name="T185">萬餘棟，增為</text:span><text:span text:style-name="T186">109</text:span><text:span text:style-name="T187">年度創新高之</text:span><text:span text:style-name="T188">47</text:span><text:span text:style-name="T189">萬餘棟</text:span><text:span text:style-name="T190">，</text:span><text:span text:style-name="T191">增加</text:span><text:span text:style-name="T192">9</text:span><text:span text:style-name="T193">萬餘棟</text:span><text:span text:style-name="T194">(</text:span><text:span text:style-name="T195">增幅</text:span><text:span text:style-name="T196">25.33%)；</text:span><text:span text:style-name="T197">其中以買賣為主</text:span><text:span text:style-name="T198">(</text:span><text:span text:style-name="T199">約占</text:span><text:span text:style-name="T200">6</text:span><text:span text:style-name="T201">成餘</text:span><text:span text:style-name="T202">)，</text:span><text:span text:style-name="T203">次為繼承</text:span><text:span text:style-name="T204">及</text:span><text:span text:style-name="T205">贈與</text:span><text:span text:style-name="T206">，</text:span><text:span text:style-name="T207">概呈增加</text:span><text:span text:style-name="T208">趨勢</text:span><text:span text:style-name="T209">(</text:span><text:span text:style-name="T210">詳表</text:span><text:span text:style-name="T211">42</text:span><text:span text:style-name="T212">)。</text:span><text:span text:style-name="T213">揆10</text:span><text:span text:style-name="T214">7</text:span><text:span text:style-name="T215">年度迄</text:span><text:span text:style-name="T216">109</text:span><text:span text:style-name="T217">年度我國贈與稅</text:span><text:span text:style-name="T218">稅</text:span><text:span text:style-name="T219">收</text:span><text:span text:style-name="T220">相較</text:span><text:span text:style-name="T221">1</text:span><text:span text:style-name="T222">05</text:span><text:span text:style-name="T223">至1</text:span><text:span text:style-name="T224">06</text:span><text:span text:style-name="T225">年度</text:span><text:span text:style-name="T226">規模縮</text:span><text:span text:style-name="T227">減</text:span><text:span text:style-name="T228">逾半</text:span><text:span text:style-name="T229">，</text:span><text:span text:style-name="T230">國人</text:span><text:span text:style-name="T231">以贈與方式移轉建物所有權</text:span><text:span text:style-name="T232">卻自</text:span><text:span text:style-name="T233">105</text:span><text:span text:style-name="T234">年度之</text:span><text:span text:style-name="T235">4</text:span><text:span text:style-name="T236">萬</text:span><text:span text:style-name="T237">1,716</text:span><text:span text:style-name="T238">棟增為</text:span><text:span text:style-name="T239">109</text:span><text:span text:style-name="T240">年度之</text:span><text:span text:style-name="T241">4</text:span><text:span text:style-name="T242">萬</text:span><text:span text:style-name="T243">3,759</text:span><text:span text:style-name="T244">棟，增加</text:span><text:span text:style-name="T245">2,043</text:span><text:span text:style-name="T246">棟(增幅</text:span><text:span text:style-name="T247">4.9%)，</text:span><text:span text:style-name="T248">顯示不動產贈與行為未受</text:span><text:span text:style-name="T249">106</text:span><text:span text:style-name="T250">年度</text:span><text:span text:style-name="T251">稅制變</text:span><text:span text:style-name="T252">革</text:span><text:span text:style-name="T253">牽動，</text:span><text:span text:style-name="T254">恐助漲房地產價格</text:span><text:span text:style-name="T255">，</text:span><text:span text:style-name="T256">扭曲資源配置</text:span><text:span text:style-name="T257">，</text:span><text:span text:style-name="T258">進而影響經濟效率</text:span><text:span text:style-name="T259">。</text:span></text:p>
      <text:p text:style-name="E"><text:span text:style-name="T260">3</text:span><text:span text:style-name="T261">.</text:span><text:span text:style-name="T262">按贈與財產價值之認定，土地係以公告土地現值，房屋係以</text:span><text:span text:style-name="T263">房屋</text:span><text:span text:style-name="T264">評定標準價格為準，因與市價皆存有落差，故贈與</text:span><text:span text:style-name="T265">房地較</text:span><text:span text:style-name="T266">現金</text:span><text:span text:style-name="T267">之節稅空間</text:span><text:span text:style-name="T268">大</text:span><text:span text:style-name="T269">；爰此，</text:span><text:span text:style-name="T270">依近</text:span><text:span text:style-name="T271">5</text:span><text:span text:style-name="T272">年財政統計年報之贈與稅稅源</text:span><text:span text:style-name="T273">，</text:span><text:span text:style-name="T274">並</text:span><text:span text:style-name="T275">未公開贈與財產態樣如現金</text:span><text:span text:style-name="T276">、</text:span><text:span text:style-name="T277">土地</text:span><text:span text:style-name="T278">、</text:span><text:span text:style-name="T279">房屋</text:span><text:span text:style-name="T280">、</text:span><text:span text:style-name="T281">股票及信託權益等各式財產之件數及金額</text:span><text:span text:style-name="T282">，</text:span><text:span text:style-name="T283">令外界</text:span><text:span text:style-name="T284">難</text:span><text:span text:style-name="T285">以</text:span><text:span text:style-name="T286">觀察趨勢變化</text:span><text:span text:style-name="T287">，</text:span><text:span text:style-name="T288">容</text:span><text:span text:style-name="T289">尚</text:span><text:soft-page-break/><text:span text:style-name="T290">有精進空間。</text:span></text:p>
      <text:p text:style-name="P291"><text:span text:style-name="T292">綜上，</text:span><text:span text:style-name="T293">106年度調高遺贈稅率迄今，遺贈稅稅收仍維持</text:span>稅制變革前之相當<text:span text:style-name="T294">規模</text:span>，主要因贈與稅預<text:span text:style-name="T295">做</text:span>安排而減少，遺產稅卻因稅率<text:span text:style-name="T296">調整</text:span>而增加；然遺<text:span text:style-name="T297">產</text:span>稅之有效稅率偏低，促進財富重分配之效果並不顯著，又<text:span text:style-name="T298">近年以贈與方式移轉建物所有權</text:span><text:span text:style-name="T299">未</text:span><text:span text:style-name="T300">減反增，</text:span>未因<text:span text:style-name="T301">106年度稅制</text:span><text:span text:style-name="T302">變動</text:span><text:span text:style-name="T303">影響</text:span>，<text:span text:style-name="T304">允宜注意變化趨勢並強化資訊揭露</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11T08:44:00Z</meta:creation-date>
    <dc:date>2021-08-11T08:44:00Z</dc:date>
    <meta:print-date>2021-08-09T02:55:00Z</meta:print-date>
    <meta:template xlink:href="doctemp0914.dot" xlink:type="simple"/>
    <meta:editing-cycles>2</meta:editing-cycles>
    <meta:editing-duration>PT0S</meta:editing-duration>
    <meta:document-statistic meta:page-count="3" meta:paragraph-count="3" meta:word-count="232" meta:character-count="1558" meta:row-count="11" meta:non-whitespace-character-count="1329"/>
  </office:meta>
</office:document-meta>
</file>