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Noto Sans TC" svg:font-family="Noto Sans TC" style:font-family-generic="system"/>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complex="Arial"/>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Arial"/>
    </style:style>
    <style:style style:name="T9" style:parent-style-name="預設段落字型" style:family="text">
      <style:text-properties style:font-name-complex="Arial"/>
    </style:style>
    <style:style style:name="T10" style:parent-style-name="預設段落字型" style:family="text">
      <style:text-properties style:font-name-complex="Arial"/>
    </style:style>
    <style:style style:name="T11" style:parent-style-name="預設段落字型" style:family="text">
      <style:text-properties style:font-name-complex="Arial"/>
    </style:style>
    <style:style style:name="T12" style:parent-style-name="預設段落字型" style:family="text">
      <style:text-properties style:font-name-complex="Arial"/>
    </style:style>
    <style:style style:name="T13" style:parent-style-name="預設段落字型" style:family="text">
      <style:text-properties style:font-name-complex="Arial"/>
    </style:style>
    <style:style style:name="T14" style:parent-style-name="預設段落字型" style:family="text">
      <style:text-properties style:font-name-complex="Arial"/>
    </style:style>
    <style:style style:name="T15" style:parent-style-name="預設段落字型" style:family="text">
      <style:text-properties style:font-name-complex="Arial"/>
    </style:style>
    <style:style style:name="T16" style:parent-style-name="預設段落字型" style:family="text">
      <style:text-properties style:font-size-complex="10pt"/>
    </style:style>
    <style:style style:name="P17" style:parent-style-name="內文" style:family="paragraph">
      <style:paragraph-properties fo:margin-left="0.5895in" fo:text-indent="-0.1965in">
        <style:tab-stops/>
      </style:paragraph-properties>
      <style:text-properties fo:font-weight="bold" style:font-weight-asian="bold" style:font-size-complex="10pt"/>
    </style:style>
    <style:style style:name="P18" style:parent-style-name="內文" style:family="paragraph">
      <style:paragraph-properties fo:line-height="100%" fo:margin-left="0.5902in" fo:text-indent="0.393in">
        <style:tab-stops>
          <style:tab-stop style:type="left" style:position="-0.1965in"/>
        </style:tab-stops>
      </style:paragraph-properties>
    </style:style>
    <style:style style:name="T19" style:parent-style-name="預設段落字型" style:family="text">
      <style:text-properties style:font-size-complex="10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use-window-font-color="true" style:font-size-complex="10pt"/>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P37" style:parent-style-name="E" style:family="paragraph">
      <style:text-properties style:use-window-font-color="true"/>
    </style:style>
    <style:style style:name="P38" style:parent-style-name="E" style:family="paragraph">
      <style:text-properties style:use-window-font-color="true"/>
    </style:style>
    <style:style style:name="P39" style:parent-style-name="E" style:family="paragraph">
      <style:text-properties style:use-window-font-color="true"/>
    </style:style>
    <style:style style:name="P40" style:parent-style-name="E" style:family="paragraph">
      <style:text-properties style:use-window-font-color="true"/>
    </style:style>
    <style:style style:name="P41" style:parent-style-name="內文" style:family="paragraph">
      <style:paragraph-properties fo:line-height="100%" fo:margin-left="0.5902in" fo:text-indent="0.393in">
        <style:tab-stops>
          <style:tab-stop style:type="left" style:position="-0.1965in"/>
        </style:tab-stops>
      </style:paragraph-properties>
    </style:style>
    <style:style style:name="P42" style:parent-style-name="內文" style:family="paragraph">
      <style:paragraph-properties fo:margin-left="0.5895in" fo:text-indent="-0.1965in">
        <style:tab-stops/>
      </style:paragraph-properties>
      <style:text-properties fo:font-weight="bold" style:font-weight-asian="bold" style:font-size-complex="10pt"/>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font-name="Helvetica" style:font-name-complex="Helvetica" style:use-window-font-color="true" fo:font-size="13.5pt" style:font-size-asian="13.5pt" style:font-size-complex="13.5pt"/>
    </style:style>
    <style:style style:name="T49" style:parent-style-name="預設段落字型" style:family="text">
      <style:text-properties style:font-name="Helvetica" style:font-name-complex="Helvetica" style:use-window-font-color="true" fo:font-size="13.5pt" style:font-size-asian="13.5pt" style:font-size-complex="13.5pt"/>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註腳參照" style:family="text">
      <style:text-properties style:use-window-font-color="true"/>
    </style:style>
    <style:style style:name="P71" style:parent-style-name="內文" style:family="paragraph">
      <style:paragraph-properties style:snap-to-layout-grid="false" fo:text-align="start" fo:line-height="0.1944in" fo:margin-left="0in" fo:text-indent="0in">
        <style:tab-stops/>
      </style:paragraph-properties>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language-asian="zh" style:country-asian="HK"/>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font-name="Helvetica" style:use-window-font-color="true" fo:font-size="13.5pt" style:font-size-asian="13.5pt" style:font-size-complex="13.5pt"/>
    </style:style>
    <style:style style:name="T83" style:parent-style-name="預設段落字型" style:family="text">
      <style:text-properties style:font-name="Helvetica" style:use-window-font-color="true" fo:font-size="13.5pt" style:font-size-asian="13.5pt" style:font-size-complex="13.5pt"/>
    </style:style>
    <style:style style:name="T84" style:parent-style-name="預設段落字型" style:family="text">
      <style:text-properties style:use-window-font-color="true"/>
    </style:style>
    <style:style style:name="T85" style:parent-style-name="預設段落字型" style:family="text">
      <style:text-properties style:font-name="Helvetica" style:use-window-font-color="true" fo:font-size="13.5pt" style:font-size-asian="13.5pt" style:font-size-complex="13.5pt"/>
    </style:style>
    <style:style style:name="T86" style:parent-style-name="預設段落字型" style:family="text">
      <style:text-properties style:use-window-font-color="true"/>
    </style:style>
    <style:style style:name="T87" style:parent-style-name="預設段落字型" style:family="text">
      <style:text-properties style:font-name="Helvetica" style:use-window-font-color="true" fo:font-size="13.5pt" style:font-size-asian="13.5pt" style:font-size-complex="13.5pt"/>
    </style:style>
    <style:style style:name="T88" style:parent-style-name="預設段落字型" style:family="text">
      <style:text-properties style:use-window-font-color="true"/>
    </style:style>
    <style:style style:name="T89" style:parent-style-name="預設段落字型" style:family="text">
      <style:text-properties style:font-name="Helvetica" style:use-window-font-color="true" fo:font-size="13.5pt" style:font-size-asian="13.5pt" style:font-size-complex="13.5pt"/>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P102" style:parent-style-name="E" style:family="paragraph">
      <style:text-properties style:use-window-font-color="true"/>
    </style:style>
    <style:style style:name="T103" style:parent-style-name="預設段落字型" style:family="text">
      <style:text-properties style:font-name-complex="Arial"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font-name-complex="細明體"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font-size-complex="10pt"/>
    </style:style>
    <style:style style:name="T111" style:parent-style-name="預設段落字型" style:family="text">
      <style:text-properties style:use-window-font-color="true" style:font-size-complex="10pt"/>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font-name="Noto Sans TC" style:use-window-font-color="true" fo:letter-spacing="0.0104in"/>
    </style:style>
    <style:style style:name="T120" style:parent-style-name="預設段落字型" style:family="text">
      <style:text-properties style:font-name="Noto Sans TC" style:use-window-font-color="true" fo:letter-spacing="0.0104in"/>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font-name-complex="Arial" style:use-window-font-color="true"/>
    </style:style>
    <style:style style:name="T127" style:parent-style-name="預設段落字型" style:family="text">
      <style:text-properties style:font-name-complex="Arial" style:use-window-font-color="true"/>
    </style:style>
    <style:style style:name="T128" style:parent-style-name="預設段落字型" style:family="text">
      <style:text-properties style:font-name-complex="Arial" style:use-window-font-color="true"/>
    </style:style>
    <style:style style:name="T129" style:parent-style-name="預設段落字型" style:family="text">
      <style:text-properties style:font-name-complex="Arial" style:use-window-font-color="true"/>
    </style:style>
    <style:style style:name="T130" style:parent-style-name="預設段落字型" style:family="text">
      <style:text-properties style:font-name-complex="Arial" style:use-window-font-color="true"/>
    </style:style>
    <style:style style:name="T131" style:parent-style-name="預設段落字型" style:family="text">
      <style:text-properties style:font-name="Helvetica" style:font-name-complex="Helvetica" style:use-window-font-color="true" fo:font-size="13.5pt" style:font-size-asian="13.5pt" style:font-size-complex="13.5pt"/>
    </style:style>
    <style:style style:name="T132" style:parent-style-name="預設段落字型" style:family="text">
      <style:text-properties style:font-name="Helvetica" style:font-name-complex="Helvetica" style:use-window-font-color="true" fo:font-size="13.5pt" style:font-size-asian="13.5pt" style:font-size-complex="13.5pt"/>
    </style:style>
    <style:style style:name="T133" style:parent-style-name="預設段落字型" style:family="text">
      <style:text-properties style:font-name="Helvetica" style:font-name-complex="Helvetica" style:use-window-font-color="true" fo:font-size="13.5pt" style:font-size-asian="13.5pt" style:font-size-complex="13.5pt"/>
    </style:style>
    <style:style style:name="T134" style:parent-style-name="預設段落字型" style:family="text">
      <style:text-properties style:font-name="Helvetica" style:font-name-complex="Helvetica" style:use-window-font-color="true" fo:font-size="13.5pt" style:font-size-asian="13.5pt" style:font-size-complex="13.5pt"/>
    </style:style>
    <style:style style:name="T135" style:parent-style-name="預設段落字型" style:family="text">
      <style:text-properties style:font-name="Helvetica" style:font-name-complex="Helvetica" style:use-window-font-color="true" fo:font-size="13.5pt" style:font-size-asian="13.5pt" style:font-size-complex="13.5pt"/>
    </style:style>
    <style:style style:name="T136" style:parent-style-name="預設段落字型" style:family="text">
      <style:text-properties style:font-name="Helvetica" style:font-name-complex="Helvetica" style:use-window-font-color="true" fo:font-size="13.5pt" style:font-size-asian="13.5pt" style:font-size-complex="13.5pt"/>
    </style:style>
    <style:style style:name="P137" style:parent-style-name="內文" style:family="paragraph">
      <style:paragraph-properties fo:margin-left="0.393in" fo:text-indent="0.393in">
        <style:tab-stops/>
      </style:paragraph-properties>
    </style:style>
    <style:style style:name="T138" style:parent-style-name="預設段落字型" style:family="text">
      <style:text-properties style:font-size-complex="10pt"/>
    </style:style>
    <style:style style:name="T139" style:parent-style-name="預設段落字型" style:family="text">
      <style:text-properties style:font-name="Helvetica" style:font-name-complex="Arial" fo:font-size="13.5pt" style:font-size-asian="13.5pt" style:font-size-complex="13.5pt"/>
    </style:style>
    <style:style style:name="T140" style:parent-style-name="預設段落字型" style:family="text">
      <style:text-properties style:font-name="Helvetica" style:font-name-complex="Arial" fo:font-size="13.5pt" style:font-size-asian="13.5pt" style:font-size-complex="13.5pt"/>
    </style:style>
    <style:style style:name="T141" style:parent-style-name="預設段落字型" style:family="text">
      <style:text-properties style:font-name="Helvetica" style:font-name-complex="Arial" fo:font-size="13.5pt" style:font-size-asian="13.5pt" style:font-size-complex="13.5pt"/>
    </style:style>
    <style:style style:name="T142" style:parent-style-name="預設段落字型" style:family="text">
      <style:text-properties style:font-name="Helvetica" style:font-name-complex="Arial" fo:font-size="13.5pt" style:font-size-asian="13.5pt" style:font-size-complex="13.5pt"/>
    </style:style>
    <style:style style:name="T143" style:parent-style-name="預設段落字型" style:family="text">
      <style:text-properties style:font-name="Helvetica" style:font-name-complex="Arial" fo:font-size="13.5pt" style:font-size-asian="13.5pt" style:font-size-complex="13.5pt"/>
    </style:style>
    <style:style style:name="T144" style:parent-style-name="預設段落字型" style:family="text">
      <style:text-properties style:font-name-complex="Arial"/>
    </style:style>
    <style:style style:name="T145" style:parent-style-name="預設段落字型" style:family="text">
      <style:text-properties style:font-size-complex="10pt"/>
    </style:style>
    <style:style style:name="T146" style:parent-style-name="預設段落字型" style:family="text">
      <style:text-properties style:font-name="Helvetica" style:font-name-complex="Helvetica" fo:font-size="13.5pt" style:font-size-asian="13.5pt" style:font-size-complex="13.5pt"/>
    </style:style>
    <style:style style:name="T147" style:parent-style-name="預設段落字型" style:family="text">
      <style:text-properties style:font-name="Helvetica" style:font-name-complex="Helvetica" fo:font-size="13.5pt" style:font-size-asian="13.5pt" style:font-size-complex="13.5pt"/>
    </style:style>
    <style:style style:name="T148" style:parent-style-name="預設段落字型" style:family="text">
      <style:text-properties style:font-name="Helvetica" style:font-name-complex="Helvetica" fo:font-size="13.5pt" style:font-size-asian="13.5pt" style:font-size-complex="13.5pt"/>
    </style:style>
    <style:style style:name="T149" style:parent-style-name="預設段落字型" style:family="text">
      <style:text-properties style:font-name="Helvetica" style:font-name-complex="Helvetica" fo:font-size="13.5pt" style:font-size-asian="13.5pt" style:font-size-complex="13.5pt"/>
    </style:style>
    <style:style style:name="T150" style:parent-style-name="預設段落字型" style:family="text">
      <style:text-properties style:font-name="Helvetica" style:font-name-complex="Helvetica" fo:font-size="13.5pt" style:font-size-asian="13.5pt" style:font-size-complex="13.5pt"/>
    </style:style>
    <style:style style:name="T151" style:parent-style-name="預設段落字型" style:family="text">
      <style:text-properties style:font-name="Helvetica" style:font-name-complex="Helvetica" fo:font-size="13.5pt" style:font-size-asian="13.5pt" style:font-size-complex="13.5pt"/>
    </style:style>
    <style:style style:name="T152" style:parent-style-name="預設段落字型" style:family="text">
      <style:text-properties style:font-name="Helvetica" style:font-name-complex="Helvetica" fo:font-size="13.5pt" style:font-size-asian="13.5pt" style:font-size-complex="13.5pt"/>
    </style:style>
    <style:style style:name="P153" style:parent-style-name="內文" style:family="paragraph">
      <style:paragraph-properties fo:margin-left="0.7798in" fo:text-indent="-0.1895in">
        <style:tab-stops/>
      </style:paragraph-properties>
      <style:text-properties style:font-name="Helvetica" style:font-name-complex="Helvetica" fo:font-size="13.5pt" style:font-size-asian="13.5pt" style:font-size-complex="13.5pt"/>
    </style:style>
  </office:automatic-styles>
  <office:body>
    <office:text text:use-soft-page-breaks="true">
      <text:p text:style-name="P1">我國稅制公平性之探討-兼論納稅者權利保護法實施成效</text:p>
      <text:p text:style-name="P5"><text:bookmark-start text:name="_Toc76541135"/><text:bookmark-start text:name="_Toc79562665"/>三、納保法施行後，稅捐復查件數逐年下降，似已發揮提升課稅處分品質及疏減訟源之成效<text:span text:style-name="T6">，惟</text:span>納稅義務人整體勝訴率及法院自為判決之件數並未明顯增加，納保法之實踐亟待賡續深化<text:bookmark-end text:name="_Toc79562665"/></text:p>
      <text:p text:style-name="P7">依《納稅者權利保護法》第11條規定，稅捐稽徵機關或財政部賦稅署指定之人員應依職權調查證據，對當事人有利及不利事項一律注意，其調查方法須合法、必要並以對納稅者基本權利侵害最小之方法為之。…。另同法第18條規定，最高行政法院及高等行政法院應設稅務專業法庭，審理納稅者因稅務案件提起之行政訴訟。…。爰納保法之施行，對於稅捐之課徵、行政救濟乃至於訴訟審理勢必產生重大影響，茲就<text:span text:style-name="T8">納保法</text:span><text:span text:style-name="T9">之施行</text:span><text:span text:style-name="T10">對</text:span><text:span text:style-name="T11">稅捐行政救濟及</text:span><text:span text:style-name="T12">訴訟</text:span><text:span text:style-name="T13">之</text:span><text:span text:style-name="T14">影響</text:span><text:span text:style-name="T15">，分析如下</text:span><text:span text:style-name="T16">:</text:span></text:p>
      <text:p text:style-name="P17"><text:s/>(一)復查件數逐年下降，撤回件數則逐年提升，似已發揮提升課稅處分品質及疏減訟源之成效</text:p>
      <text:p text:style-name="P18"><text:span text:style-name="T19">依稅捐稽徵法第35條規定，納稅義務人對於核定稅捐之處分如有不服，應依規定格式，敘明理由，連同證明文件，依相關規定，申請復查。同法第38條規定，納稅義務人對稅捐稽徵機關之復查決定如有不服，得依法提起訴願及行政訴訟。經彙整5區國稅局提供104至109年稅務爭議救濟案件提起復查與訴願結果如下</text:span><text:span text:style-name="T20">(詳表2</text:span><text:span text:style-name="T21">4)</text:span><text:span text:style-name="T22">:</text:span></text:p>
      <text:p text:style-name="E"><text:span text:style-name="T23">1.</text:span><text:span text:style-name="T24">復查件數10</text:span><text:span text:style-name="T25">4</text:span><text:span text:style-name="T26">年為</text:span><text:span text:style-name="T27">9</text:span><text:span text:style-name="T28">,</text:span><text:span text:style-name="T29">513</text:span><text:span text:style-name="T30">件，10</text:span><text:span text:style-name="T31">9</text:span><text:span text:style-name="T32">年為</text:span><text:span text:style-name="T33">3</text:span><text:span text:style-name="T34">,</text:span><text:span text:style-name="T35">196</text:span><text:span text:style-name="T36">件，逐年下降。</text:span></text:p>
      <text:p text:style-name="P37">2.撤銷件數為92件至375件，占比介於3.98~5.57%，概呈逐年下降。</text:p>
      <text:p text:style-name="P38">3.駁回件數為700件至3,420件，占比介於30.26%~50.38%，逐年下降。</text:p>
      <text:p text:style-name="P39">4.撤回件數為736件至1,012件，占比介於14.91%~31.82%，逐年提升。</text:p>
      <text:soft-page-break/>
      <text:p text:style-name="P40">5.訴願決定案件，撤銷件數占比僅7.05%~16.32%，駁回件數高達83.68%~92.95%。</text:p>
      <text:p text:style-name="P41">復查件數逐年下降，顯示課稅處分之正確性及其品質有所提升；另撤回件數增加則或因國稅局對於申請復查案件，與納稅義務人溝通協談並說明認事用法依據，消弭雙方見解歧異，並就已無爭議之復查案件輔導其主動撤回，以疏減訟源；雖訴願決定案件之撤銷件數占比僅7.05%~16.32%，駁回高達83.68%~92.95%，或係因國稅局強化自我審查機制，提高復查決定品質；原復查決定違法或不當者，亦主動撤銷另作成重審復查決定所致，顯示納保法之施行，似已發揮提升課稅處分品質及疏減訟源之成效。</text:p>
      <text:p text:style-name="P42">(二)稅務訴訟事件援引納保法作成有利納稅人判決之比率雖增加，惟納稅義務人整體勝訴率並未明顯提高，法院自為判決之件數亦未隨納保法之施行而有所增加</text:p>
      <text:p text:style-name="E"><text:span text:style-name="T43">1.稅務</text:span><text:span text:style-name="T44">專業法庭法官</text:span><text:span text:style-name="T45">若能</text:span><text:span text:style-name="T46">透過判決確立正確之稅法解釋，以實踐憲法保障納稅人基本權意旨</text:span><text:span text:style-name="T47">，</text:span><text:span text:style-name="T48">並反饋至稽徵</text:span><text:span text:style-name="T49">實務</text:span><text:span text:style-name="T50">，對</text:span><text:span text:style-name="T51">稅捐環境</text:span><text:span text:style-name="T52">將可</text:span><text:span text:style-name="T53">產生正面催化作用</text:span><text:span text:style-name="T54">。為瞭解</text:span><text:span text:style-name="T55">納保法</text:span><text:span text:style-name="T56">之施行</text:span><text:span text:style-name="T57">對</text:span><text:span text:style-name="T58">行政</text:span><text:span text:style-name="T59">訴訟</text:span><text:span text:style-name="T60">之</text:span><text:span text:style-name="T61">影響</text:span><text:span text:style-name="T62">，梳理10</text:span><text:span text:style-name="T63">4</text:span><text:span text:style-name="T64">至109年</text:span><text:span text:style-name="T65">最高行政法院稅</text:span><text:span text:style-name="T66">捐上訴事件終結情形及106至109年前揭案件</text:span><text:span text:style-name="T67">中援引納保法</text:span><text:span text:style-name="T68">之</text:span><text:span text:style-name="T69">情況</text:span><text:span text:style-name="T70"><text:note text:note-class="footnote" text:id="_ftn0"><text:note-citation>1</text:note-citation><text:note-body><text:p text:style-name="P71"><text:span text:style-name="T72">納稅者權利保護法對稅務訴訟的實證影響—台北商業大學黃士洲</text:span><text:span text:style-name="T73">教授</text:span><text:span text:style-name="T74">http://www.worldpeoplenews.com/content/serious-article/316217</text:span></text:p></text:note-body></text:note></text:span><text:span text:style-name="T75"><text:s/></text:span><text:span text:style-name="T76">(</text:span><text:span text:style-name="T77">詳表</text:span><text:span text:style-name="T78">4</text:span><text:span text:style-name="T79">8</text:span><text:span text:style-name="T80">)，</text:span><text:span text:style-name="T81">其</text:span><text:span text:style-name="T82">中納稅義務人、或稽徵機關、或法院有援引納保法規定</text:span><text:span text:style-name="T83">之稅務訴訟事件</text:span><text:span text:style-name="T84">，106至109年度分別為15</text:span><text:span text:style-name="T85">、</text:span><text:span text:style-name="T86">81</text:span><text:span text:style-name="T87">、</text:span><text:span text:style-name="T88">103</text:span><text:span text:style-name="T89">、</text:span><text:span text:style-name="T90">90件，概呈成長趨勢，而</text:span><text:span text:style-name="T91">最高行政法院</text:span><text:span text:style-name="T92">因</text:span><text:span text:style-name="T93">納稅義務人、或稽徵機關、或法院援引納保法作成有利納稅人</text:span><text:span text:style-name="T94">判決之</text:span><text:span text:style-name="T95">比</text:span><text:span text:style-name="T96">率亦維持在2成</text:span><text:span text:style-name="T97">，</text:span><text:span text:style-name="T98">顯示納保法之實施在行政</text:span><text:span text:style-name="T99">訴訟</text:span><text:span text:style-name="T100">上對納稅義務人似有正面</text:span><text:soft-page-break/><text:span text:style-name="T101">效果。</text:span></text:p>
      <text:p text:style-name="P102">2.惟彙整財政部訴願決定經行政法院裁判結果及撤銷理由分析統計表(詳表25)，104至108年裁判件數分別為864、872、705、586、489件，同期間撤銷件數分別為88、69、65、55、41件，撤銷比率分別為10.19%、7.91%、9.22%、9.39%、8.38%，納稅義務人整體勝訴率似並未隨納保法之施行而有明顯提高。</text:p>
      <text:p text:style-name="E"><text:span text:style-name="T103">3.另</text:span><text:span text:style-name="T104">稅務案件反覆訴訟、</text:span><text:span text:style-name="T105">久懸未決</text:span><text:span text:style-name="T106">向為外界所</text:span><text:span text:style-name="T107">訾議</text:span><text:span text:style-name="T108">，由於行政法院判決撤銷原處分後，責成原處分機</text:span><text:span text:style-name="T109">關另為適法處分，其後原處分機關所作成之處分，可能仍維持原稅額及罰鍰，</text:span><text:span text:style-name="T110">或</text:span><text:span text:style-name="T111">僅修改稅額再度發單</text:span><text:span text:style-name="T112">，惟</text:span><text:span text:style-name="T113">仍難</text:span><text:span text:style-name="T114">被</text:span><text:span text:style-name="T115">納稅</text:span><text:span text:style-name="T116">人</text:span><text:span text:style-name="T117">所接受而續行爭訟，如此反覆結果</text:span><text:span text:style-name="T118">造成案件懸而不決。而法院自為判決，限縮稅捐稽徵機關在核課期間內重核之權力</text:span><text:span text:style-name="T119">，</text:span><text:span text:style-name="T120">似可有效解決</text:span><text:span text:style-name="T121">稅務案件反覆訴訟之情況</text:span><text:span text:style-name="T122">。</text:span><text:span text:style-name="T123">依納保法第21條第3項規定，行政法院對於納稅者之應納稅額，應查明事證以核實確認，在納稅者聲明不服之範圍內定其數額。</text:span><text:span text:style-name="T124">…</text:span><text:span text:style-name="T125">。惟觀察</text:span><text:span text:style-name="T126">10</text:span><text:span text:style-name="T127">4</text:span><text:span text:style-name="T128">至109年</text:span><text:span text:style-name="T129">最高行政法院稅</text:span><text:span text:style-name="T130">捐上訴事件終結情形，</text:span><text:span text:style-name="T131">稅務訴訟</text:span><text:span text:style-name="T132">法院</text:span><text:span text:style-name="T133">自為判決</text:span><text:span text:style-name="T134">之件數並不多</text:span><text:span text:style-name="T135">，</text:span><text:span text:style-name="T136">亦未隨納保法之施行而有所增加。</text:span></text:p>
      <text:p text:style-name="P137">綜上，納保法施行後，<text:span text:style-name="T138">稅務爭議救濟案件提起復查之件數逐年下降，</text:span>似已發揮提升課稅處分品質及疏減訟源之成效；另<text:span text:style-name="T139">在稅務訴訟事件上，</text:span><text:span text:style-name="T140">援引納保法作成有利納稅人</text:span><text:span text:style-name="T141">判決之</text:span><text:span text:style-name="T142">比</text:span><text:span text:style-name="T143">率雖增加，</text:span><text:span text:style-name="T144">對納稅義務人似有正面效果，惟</text:span><text:span text:style-name="T145">納稅義務人之勝訴率並未隨納保法之施行而有明顯提高，或可認為因稅捐</text:span>復查及訴願決定業具有高度正確性及品質，爰判決駁回案件比率相對較高，惟救濟之實效性、效率乃至於紛爭解決之一次性，亦同時為納保法之設計中所期待，然<text:span text:style-name="T146">稅務訴訟</text:span><text:span text:style-name="T147">法院</text:span><text:span text:style-name="T148">自為判決</text:span><text:span text:style-name="T149">之件數並不多</text:span><text:span text:style-name="T150">，</text:span><text:span text:style-name="T151">亦未隨納保法之施</text:span><text:soft-page-break/><text:span text:style-name="T152">行而有所增加，</text:span>納保法之實踐亟待賡續深化。</text:p>
      <text:p text:style-name="P153"><text:bookmark-end text:name="_Toc765411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Noto Sans TC" svg:font-family="Noto Sans TC"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8-11T08:45:00Z</meta:creation-date>
    <dc:date>2021-08-11T08:45:00Z</dc:date>
    <meta:print-date>2021-08-09T02:55:00Z</meta:print-date>
    <meta:template xlink:href="doctemp0914.dot" xlink:type="simple"/>
    <meta:editing-cycles>2</meta:editing-cycles>
    <meta:editing-duration>PT0S</meta:editing-duration>
    <meta:document-statistic meta:page-count="4" meta:paragraph-count="4" meta:word-count="300" meta:character-count="2008" meta:row-count="14" meta:non-whitespace-character-count="1712"/>
  </office:meta>
</office:document-meta>
</file>