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etter-kerning="false"/>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language-asian="zh" style:country-asian="HK"/>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language-asian="zh" style:country-asian="HK"/>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style>
    <style:style style:name="P50" style:parent-style-name="內文"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font-size-complex="16pt"/>
    </style:style>
    <style:style style:name="T52" style:parent-style-name="預設段落字型" style:family="text">
      <style:text-properties fo:font-weight="bold" style:font-weight-asian="bold"/>
    </style:style>
    <style:style style:name="T53" style:parent-style-name="預設段落字型" style:family="text">
      <style:text-properties style:font-name-complex="微軟正黑體" fo:font-weight="bold" style:font-weight-asian="bold" style:letter-kerning="false"/>
    </style:style>
    <style:style style:name="T54" style:parent-style-name="預設段落字型" style:family="text">
      <style:text-properties style:use-window-font-color="true" style:font-size-complex="16pt"/>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font-size-complex="16pt"/>
    </style:style>
    <style:style style:name="T58" style:parent-style-name="預設段落字型" style:family="text">
      <style:text-properties style:use-window-font-color="true" style:font-size-complex="16pt"/>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P89" style:parent-style-name="內文" style:family="paragraph">
      <style:paragraph-properties fo:margin-left="0.393in" fo:text-indent="0.393in">
        <style:tab-stops/>
      </style:paragraph-properties>
    </style:style>
    <style:style style:name="P90" style:parent-style-name="第一層16號字" style:family="paragraph">
      <style:paragraph-properties fo:margin-left="0.4493in" fo:text-indent="-0.4493in">
        <style:tab-stops/>
      </style:paragraph-properties>
    </style:style>
  </office:automatic-styles>
  <office:body>
    <office:text text:use-soft-page-breaks="true">
      <text:p text:style-name="P1">我國稅制公平性之探討-兼論納稅者權利保護法實施成效</text:p>
      <text:p text:style-name="P5"><text:bookmark-start text:name="_Toc76541135"/><text:bookmark-start text:name="_Toc79562666"/>四、納保官雖能發揮促進徵納雙方溝通調適及稽徵機關自我審查之功能，惟納保案受理件數尚屬偏低，且外界對於納保官之客觀中立性仍有疑慮，允宜正視並妥為研議，俾有效發揮應有功能<text:bookmark-end text:name="_Toc79562666"/></text:p>
      <text:p text:style-name="P6">鑑於稅捐法令繁複，非一般納稅者所能充分理解，個別納稅者相對於代表公權力之稅捐稽徵機關常處於弱勢地位，不僅在資訊上不對等，法律手段亦不對等。是以，若能透過專業的<text:span text:style-name="T7">納保官</text:span>來加強保障納稅者之權益，將有助於徵納雙方可處於實質地位上的平等。經查:</text:p>
      <text:p text:style-name="P8">(一)<text:span text:style-name="T9">納保官雖能發揮促進徵納雙方溝通調適及稽徵機關自我審查之功能</text:span>，<text:span text:style-name="T10">惟納保案受理件數尚屬偏低</text:span></text:p>
      <text:p text:style-name="E"><text:span text:style-name="T11">1.</text:span><text:span text:style-name="T12">107至109年度各地區國稅局受理納保案件分別為</text:span><text:span text:style-name="T13">2</text:span><text:span text:style-name="T14">20</text:span><text:span text:style-name="T15">件、42</text:span><text:span text:style-name="T16">7</text:span><text:span text:style-name="T17">件、679件，雖逐年增加，惟與109年度各地區國稅局共設置98位納保官相較，每位納保官1年受理案件數僅7件，尚屬偏低</text:span><text:span text:style-name="T18">(</text:span><text:span text:style-name="T19">詳表</text:span><text:span text:style-name="T20">26)</text:span><text:span text:style-name="T21">。</text:span></text:p>
      <text:p text:style-name="E"><text:span text:style-name="T22">2.受理案件類型以稅捐爭議溝通協調案件為主，計受理1</text:span><text:span text:style-name="T23">,</text:span><text:span text:style-name="T24">037件，占整體受理案件</text:span><text:span text:style-name="T25">7</text:span><text:span text:style-name="T26">8</text:span><text:span text:style-name="T27">.</text:span><text:span text:style-name="T28">21</text:span><text:span text:style-name="T29">%。截至</text:span><text:span text:style-name="T30">1</text:span><text:span text:style-name="T31">10</text:span><text:span text:style-name="T32">年</text:span><text:span text:style-name="T33">4</text:span><text:span text:style-name="T34">月</text:span><text:span text:style-name="T35">底止</text:span><text:span text:style-name="T36">，</text:span><text:span text:style-name="T37">各地區國稅局受理稅捐爭議溝通協調之納保案件共1</text:span><text:span text:style-name="T38">,</text:span><text:span text:style-name="T39">325</text:span><text:span text:style-name="T40">件</text:span><text:span text:style-name="T41">，辦結1</text:span><text:span text:style-name="T42">,</text:span><text:span text:style-name="T43">234件，其中變更原處分881件、未變更原處分(含受理至結案時仍未作成原核定處分) 353件、提起行政救濟8件</text:span><text:span text:style-name="T44">(</text:span><text:span text:style-name="T45">詳表</text:span><text:span text:style-name="T46">27)</text:span><text:span text:style-name="T47">，顯示透過納保官之溝通協調，有助紛爭事前預防及解決，並有效疏減訟源，惟</text:span><text:span text:style-name="T48">納保案件受理件數尚屬偏低，有待財政部督促各國稅局發揮納保官之積極功能</text:span><text:span text:style-name="T49">。</text:span></text:p>
      <text:p text:style-name="P50"><text:span text:style-name="T51">(二)</text:span><text:span text:style-name="T52">外界對於納保官之客觀及中立性仍有疑慮，立法委員亦針對</text:span><text:span text:style-name="T53">納保官之選任方式提出納保法修正草案，允宜正視並妥為研議</text:span></text:p>
      <text:p text:style-name="E"><text:span text:style-name="T54">1.</text:span><text:span text:style-name="T55">依納保法第20條第1項及第4項規定，稅捐稽徵機關應主動提供納稅者妥適必要之協助，並以任務編組方式指定專人為</text:span><text:soft-page-break/><text:span text:style-name="T56">納保官，財政部得隨時抽查納稅者權利保護事項辦理情形，並列入年度稽徵業務考核項目。納保官是否由外部人員擔任於納保法立法過程經廣泛討論，嗣綜合考量各方因素，最終協商由稅捐稽徵人員擔任，並俟後續執行成效再作檢討修正，及作成附帶決議，財政部每年將納稅者權利保護業務（下稱納保業務）辦理績效及考核結果送交立法院。爰目前納保官係由稅捐稽徵人員擔任。惟目前納保官設置於各稽徵機關內部，多屬兼任，與權責單位人員關係密切，其公正性及獨立性恐受外界質疑</text:span><text:span text:style-name="T57">。</text:span></text:p>
      <text:p text:style-name="E"><text:span text:style-name="T58">2.立法院第9屆及第10屆亦有立法委員</text:span><text:span text:style-name="T59">分別於107年4月27日</text:span><text:span text:style-name="T60">、</text:span><text:span text:style-name="T61">107年5月25日</text:span><text:span text:style-name="T62">、108</text:span><text:span text:style-name="T63">年</text:span><text:span text:style-name="T64">10</text:span><text:span text:style-name="T65">月</text:span><text:span text:style-name="T66">18</text:span><text:span text:style-name="T67">日</text:span><text:span text:style-name="T68">、109</text:span><text:span text:style-name="T69">年</text:span><text:span text:style-name="T70">12</text:span><text:span text:style-name="T71">月</text:span><text:span text:style-name="T72">18</text:span><text:span text:style-name="T73">日</text:span><text:span text:style-name="T74">、110</text:span><text:span text:style-name="T75">年</text:span><text:span text:style-name="T76">3</text:span><text:span text:style-name="T77">月</text:span><text:span text:style-name="T78">19</text:span><text:span text:style-name="T79">日</text:span><text:span text:style-name="T80">、110</text:span><text:span text:style-name="T81">年</text:span><text:span text:style-name="T82">3</text:span><text:span text:style-name="T83">月</text:span><text:span text:style-name="T84">26</text:span><text:span text:style-name="T85">日等針對納保官之選任方式提出納保法修正草案，修正草案及說明摘整如表</text:span><text:span text:style-name="T86">4</text:span><text:span text:style-name="T87">9</text:span><text:span text:style-name="T88">，顯見納保官之客觀及中立性為各界所關注之重點，財政部允宜正視並妥為研議。</text:span></text:p>
      <text:p text:style-name="P89">綜上，自納保法施行以來，各國稅局受理納保案件與同時期受理之復查件數相較，尚屬偏低，有待財政部督促各國稅局發揮納保官之積極功能；且外界對於納保官之客觀及中立性仍有疑慮，立法委員亦針對納保官之選任方式提出納保法修正草案，財政部允宜正視並妥為研議。</text:p>
      <text:p text:style-name="P90"><text:bookmark-start text:name="_Toc355184669"/><text:bookmark-start text:name="_Toc357001843"/><text:bookmark-end text:name="_Toc76541135"/><text:bookmark-end text:name="_Toc355184669"/><text:bookmark-end text:name="_Toc357001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5:00Z</meta:creation-date>
    <dc:date>2021-08-11T08:45:00Z</dc:date>
    <meta:print-date>2021-08-09T02:55:00Z</meta:print-date>
    <meta:template xlink:href="doctemp0914.dot" xlink:type="simple"/>
    <meta:editing-cycles>2</meta:editing-cycles>
    <meta:editing-duration>PT0S</meta:editing-duration>
    <meta:document-statistic meta:page-count="2" meta:paragraph-count="2" meta:word-count="179" meta:character-count="1201" meta:row-count="8" meta:non-whitespace-character-count="1024"/>
  </office:meta>
</office:document-meta>
</file>