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top="0.0708in" fo:line-height="0.2777in" fo:margin-left="1.1576in" fo:margin-right="-0.6062in" fo:text-indent="-1.157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6805in" style:use-optimal-column-width="false"/>
    </style:style>
    <style:style style:name="TableColumn39" style:family="table-column">
      <style:table-column-properties style:column-width="1.1472in" style:use-optimal-column-width="false"/>
    </style:style>
    <style:style style:name="TableColumn40" style:family="table-column">
      <style:table-column-properties style:column-width="1.05in" style:use-optimal-column-width="false"/>
    </style:style>
    <style:style style:name="TableColumn41" style:family="table-column">
      <style:table-column-properties style:column-width="0.9916in" style:use-optimal-column-width="false"/>
    </style:style>
    <style:style style:name="TableColumn42" style:family="table-column">
      <style:table-column-properties style:column-width="1.0298in" style:use-optimal-column-width="false"/>
    </style:style>
    <style:style style:name="TableColumn43" style:family="table-column">
      <style:table-column-properties style:column-width="0.7145in" style:use-optimal-column-width="false"/>
    </style:style>
    <style:style style:name="TableColumn44" style:family="table-column">
      <style:table-column-properties style:column-width="0.7145in" style:use-optimal-column-width="false"/>
    </style:style>
    <style:style style:name="Table37" style:family="table">
      <style:table-properties style:width="6.3284in" fo:margin-left="0.1138in" table:align="left"/>
    </style:style>
    <style:style style:name="TableRow45" style:family="table-row">
      <style:table-row-properties style:min-row-height="0.2361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58" style:parent-style-name="表格內文14行高" style:family="paragraph">
      <style:paragraph-properties fo:text-align="justify"/>
    </style:style>
    <style:style style:name="TableRow59" style:family="table-row">
      <style:table-row-properties style:min-row-height="0.2361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justify"/>
      <style:text-properties fo:font-weight="bold" style:font-weight-asian="bol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font-weight="bold" style:font-weight-asian="bol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weight="bold" style:font-weight-asian="bol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style>
    <style:style style:name="TableCell117"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118" style:parent-style-name="表格內文14行高" style:family="paragraph">
      <style:paragraph-properties fo:text-align="end"/>
    </style:style>
    <style:style style:name="P119" style:parent-style-name="內文" style:family="paragraph">
      <style:paragraph-properties fo:line-height="0.1944in" fo:margin-left="0.8555in" fo:margin-right="-0.3256in" fo:text-indent="-0.8652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內文" style:family="paragraph">
      <style:paragraph-properties fo:line-height="0.1944in" fo:margin-left="0.8069in" fo:margin-right="-0.4618in" fo:text-indent="-0.8166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fo:margin-left="0.5895in" fo:text-indent="-0.1965in">
        <style:tab-stops/>
      </style:paragraph-properties>
    </style:style>
    <style:style style:name="T134" style:parent-style-name="預設段落字型" style:family="text">
      <style:text-properties style:font-name-complex="細明體" fo:font-weight="bold" style:font-weight-asian="bold"/>
    </style:style>
    <style:style style:name="T135" style:parent-style-name="預設段落字型" style:family="text">
      <style:text-properties style:font-name-complex="細明體" fo:font-weight="bold" style:font-weight-asian="bold"/>
    </style:style>
    <style:style style:name="T136" style:parent-style-name="預設段落字型" style:family="text">
      <style:text-properties style:font-name-complex="細明體" fo:font-weight="bold" style:font-weight-asian="bold"/>
    </style:style>
    <style:style style:name="T137" style:parent-style-name="預設段落字型" style:family="text">
      <style:text-properties style:font-name-complex="細明體"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style:font-name-complex="細明體" fo:font-weight="bold" style:font-weight-asian="bold"/>
    </style:style>
    <style:style style:name="T140" style:parent-style-name="預設段落字型" style:family="text">
      <style:text-properties style:font-name-complex="細明體" fo:font-weight="bold" style:font-weight-asian="bold"/>
    </style:style>
    <style:style style:name="T141" style:parent-style-name="預設段落字型" style:family="text">
      <style:text-properties style:font-name-complex="細明體" fo:font-weight="bold" style:font-weight-asian="bold"/>
    </style:style>
    <style:style style:name="T142" style:parent-style-name="預設段落字型" style:family="text">
      <style:text-properties style:font-name-complex="細明體" fo:font-weight="bold" style:font-weight-asian="bold"/>
    </style:style>
    <style:style style:name="T143" style:parent-style-name="預設段落字型" style:family="text">
      <style:text-properties style:font-name-complex="細明體" fo:font-weight="bold" style:font-weight-asian="bold"/>
    </style:style>
    <style:style style:name="T144" style:parent-style-name="預設段落字型" style:family="text">
      <style:text-properties style:font-name-complex="細明體" fo:font-weight="bold" style:font-weight-asian="bold"/>
    </style:style>
    <style:style style:name="T145" style:parent-style-name="預設段落字型" style:family="text">
      <style:text-properties style:font-name-complex="細明體"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內文" style:family="paragraph">
      <style:paragraph-properties fo:line-height="0.2777in" fo:margin-left="1.2263in" fo:margin-right="-0.0534in" fo:text-indent="-1.2166in">
        <style:tab-stops/>
      </style:paragraph-properties>
      <style:text-properties fo:font-weight="bold" style:font-weight-asian="bold"/>
    </style:style>
    <style:style style:name="TableColumn149" style:family="table-column">
      <style:table-column-properties style:column-width="1.2638in"/>
    </style:style>
    <style:style style:name="TableColumn150" style:family="table-column">
      <style:table-column-properties style:column-width="1.05in"/>
    </style:style>
    <style:style style:name="TableColumn151" style:family="table-column">
      <style:table-column-properties style:column-width="2.6631in"/>
    </style:style>
    <style:style style:name="TableColumn152" style:family="table-column">
      <style:table-column-properties style:column-width="0.943in"/>
    </style:style>
    <style:style style:name="Table148" style:family="table">
      <style:table-properties style:width="5.9201in" fo:margin-left="0.0652in" table:align="left"/>
    </style:style>
    <style:style style:name="TableRow153" style:family="table-row">
      <style:table-row-properties/>
    </style:style>
    <style:style style:name="TableCell1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font-size="12pt" style:font-size-asian="12pt"/>
    </style:style>
    <style:style style:name="P192" style:parent-style-name="內文" style:family="paragraph">
      <style:paragraph-properties fo:line-height="0.1944in" fo:margin-left="0.3888in" fo:margin-right="-0.7034in" fo:text-indent="-0.418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第二層14號字" style:family="paragraph">
      <style:paragraph-properties fo:margin-left="0.3937in" fo:text-indent="-0.3937in">
        <style:tab-stops/>
      </style:paragraph-properties>
    </style:style>
  </office:automatic-styles>
  <office:body>
    <office:text text:use-soft-page-breaks="true">
      <text:p text:style-name="P1">我國推動國艦國造政策預算資源配置及其相關問題之探討專題報告</text:p>
      <text:p text:style-name="P7"><text:bookmark-start text:name="_Toc79674348"/>四、造艦(船)採購案允宜審慎規劃並掌握計畫期程，落實內部控制制度並借鏡以往案例缺失改進，以強化國艦國造品質機能<text:bookmark-end text:name="_Toc79674348"/></text:p>
      <text:p text:style-name="P8">近年來我國推動國艦國造政策，嗣因部分機關內部控制機制未臻健全，造艦採購案屢生缺失引發社會大眾關注，損及政府清廉形象及施政效能，相關機關亟待落實內部控制制度，防弊興利，以提升國人對政府之信賴。經查：</text:p>
      <text:p text:style-name="P9"><text:span text:style-name="T10">(一)</text:span><text:span text:style-name="T11">部分</text:span><text:span text:style-name="T12">機關</text:span><text:span text:style-name="T13">造艦(船)採購案</text:span><text:span text:style-name="T14">執行延宕</text:span><text:span text:style-name="T15">，允宜審慎規劃並掌握計畫期程</text:span><text:span text:style-name="T16">，</text:span><text:span text:style-name="T17">避免</text:span><text:span text:style-name="T18">影響</text:span><text:span text:style-name="T19">造艦(船)</text:span><text:span text:style-name="T20">進度</text:span></text:p>
      <text:p text:style-name="P21">近年政府為配合國艦國造政策啟動多項造艦中長程計畫，包括海軍「高效能艦艇後續量產」、「新型兩棲船塢運輸艦」、「快速布雷艇」、「潛艦國造」、「新一代飛彈巡防艦」、「新型救難艦」、「新式港勤拖船」及「特種作戰突擊艇暨硬殼充氣艇」等8項；海巡署「強化海巡編裝發展方案艦艇新建及延壽計畫」及「籌建海巡艦艇發展計畫」等2項及關務署「海關巡緝艇汰舊換新計畫」等1項，11項計畫總經費合計逾1,667億元，可知我國挹注在各類型艦艇國艦國造計畫經費龐大且多元。</text:p>
      <text:p text:style-name="P22">參據國艦國造各機關相關計畫預算執行情形(詳表4-4-1)，海軍艦艇籌建相關8項計畫總經費合計1,071億693萬9千元，截至110年3月底止累計分配數339億2,912萬5千元，累計執行數326億3,950萬9千元，累計分配執行率96.06%。又海巡艦艇籌建相關2項計畫總經費合計588億567萬元，截至110年3月底止累計分配數240億6,806萬元，累計執行數230億6,584萬7千元，累計分配執行率95.84%。上揭各項計畫除109年度中央政府總決算審核報告有關「海軍辦<text:soft-page-break/>理特種作戰突擊艇暨硬殼充氣艇籌建案」之報告監察院事項略以:「…因未審慎評估作戰及規格需求，致計畫內容一再變更，延宕全案之執行…。」<text:span text:style-name="註腳參照"><text:note text:note-class="footnote" text:id="_ftn0"><text:note-citation>1</text:note-citation><text:note-body><text:p text:style-name="註腳文字標準"><text:s/>參據109年度中央政府總決算審核報告，頁甲-70。</text:p></text:note-body></text:note></text:span>及海軍「新式港勤拖船購置計畫」預算執行截至110年3月底止累計分配數596萬7千元，累計執行數58萬1千元，累計分配執行率9.74%較低外，其餘計畫執行情形尚符預期(詳附錄1)。</text:p>
      <text:p text:style-name="P23">又關務署之「海關巡緝艇汰舊換新計畫」總經費8億7,619萬元，該計畫截至110年3月底止累計分配數2億2,412萬5千元，累計執行數2億2,180萬元，累計分配執行率98.96%，預算執行情形尚符預期。然該計畫自106年起執行，期間因年度釋出大量船艦訂單後，國內造船廠量能不足，且船艦造價成本上升，致<text:bookmark-start text:name="_Hlk77778948"/>多次招標未能順遂<text:bookmark-end text:name="_Hlk77778948"/>，該署允宜審慎規劃並掌握計畫期程，以利我國緝私海域、各通商口岸及臨近水域之海上查緝。</text:p>
      <text:p text:style-name="P24"><text:span text:style-name="T25">表</text:span><text:span text:style-name="T26">4</text:span><text:span text:style-name="T27">-1-</text:span><text:span text:style-name="T28">1</text:span><text:span text:style-name="T29"><text:s/>國艦國造各機關造艦</text:span><text:span text:style-name="T30">相關</text:span><text:span text:style-name="T31">計畫</text:span><text:span text:style-name="T32">預算執行情形表</text:span><text:span text:style-name="T33">單位</text:span><text:span text:style-name="T34">：新臺幣</text:span><text:span text:style-name="T35">千元</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表格內文14行高">機關別</text:p>
            </table:table-cell>
            <table:table-cell table:style-name="TableCell47">
              <text:p text:style-name="P48">總計畫經費a</text:p>
            </table:table-cell>
            <table:table-cell table:style-name="TableCell49">
              <text:p text:style-name="P50">迄110年度累計編列數b</text:p>
            </table:table-cell>
            <table:table-cell table:style-name="TableCell51">
              <text:p text:style-name="P52">迄110年3月底累計分配數 c</text:p>
            </table:table-cell>
            <table:table-cell table:style-name="TableCell53">
              <text:p text:style-name="P54">迄110年3月底累計執行數 d</text:p>
            </table:table-cell>
            <table:table-cell table:style-name="TableCell55">
              <text:p text:style-name="P56">累計分配執行率d/c</text:p>
            </table:table-cell>
            <table:table-cell table:style-name="TableCell57">
              <text:p text:style-name="P58">總計畫經費達成率d/a</text:p>
            </table:table-cell>
          </table:table-row>
        </table:table-header-rows>
        <table:table-row table:style-name="TableRow59">
          <table:table-cell table:style-name="TableCell60">
            <text:p text:style-name="P61">海軍</text:p>
          </table:table-cell>
          <table:table-cell table:style-name="TableCell62">
            <text:p text:style-name="P63">107,106,939</text:p>
          </table:table-cell>
          <table:table-cell table:style-name="TableCell64">
            <text:p text:style-name="P65">46,722,258</text:p>
          </table:table-cell>
          <table:table-cell table:style-name="TableCell66">
            <text:p text:style-name="P67">33,929,125</text:p>
          </table:table-cell>
          <table:table-cell table:style-name="TableCell68">
            <text:p text:style-name="P69">32,639,509</text:p>
          </table:table-cell>
          <table:table-cell table:style-name="TableCell70">
            <text:p text:style-name="P71">96.20</text:p>
          </table:table-cell>
          <table:table-cell table:style-name="TableCell72">
            <text:p text:style-name="P73">30.47</text:p>
          </table:table-cell>
        </table:table-row>
        <table:table-row table:style-name="TableRow74">
          <table:table-cell table:style-name="TableCell75">
            <text:p text:style-name="P76">海巡署</text:p>
          </table:table-cell>
          <table:table-cell table:style-name="TableCell77">
            <text:p text:style-name="P78">58,805,670</text:p>
          </table:table-cell>
          <table:table-cell table:style-name="TableCell79">
            <text:p text:style-name="P80">29,173,590</text:p>
          </table:table-cell>
          <table:table-cell table:style-name="TableCell81">
            <text:p text:style-name="P82">24,068,060</text:p>
          </table:table-cell>
          <table:table-cell table:style-name="TableCell83">
            <text:p text:style-name="P84">23,065,847</text:p>
          </table:table-cell>
          <table:table-cell table:style-name="TableCell85">
            <text:p text:style-name="P86">95.84</text:p>
          </table:table-cell>
          <table:table-cell table:style-name="TableCell87">
            <text:p text:style-name="P88">39.22</text:p>
          </table:table-cell>
        </table:table-row>
        <table:table-row table:style-name="TableRow89">
          <table:table-cell table:style-name="TableCell90">
            <text:p text:style-name="P91">關務署</text:p>
          </table:table-cell>
          <table:table-cell table:style-name="TableCell92">
            <text:p text:style-name="P93">876,190</text:p>
          </table:table-cell>
          <table:table-cell table:style-name="TableCell94">
            <text:p text:style-name="P95">225,085</text:p>
          </table:table-cell>
          <table:table-cell table:style-name="TableCell96">
            <text:p text:style-name="P97">224,125</text:p>
          </table:table-cell>
          <table:table-cell table:style-name="TableCell98">
            <text:p text:style-name="P99">221,800</text:p>
          </table:table-cell>
          <table:table-cell table:style-name="TableCell100">
            <text:p text:style-name="P101">98.96</text:p>
          </table:table-cell>
          <table:table-cell table:style-name="TableCell102">
            <text:p text:style-name="P103">25.31</text:p>
          </table:table-cell>
        </table:table-row>
        <table:table-row table:style-name="TableRow104">
          <table:table-cell table:style-name="TableCell105">
            <text:p text:style-name="P106">合計</text:p>
          </table:table-cell>
          <table:table-cell table:style-name="TableCell107">
            <text:p text:style-name="P108">166,788,799</text:p>
          </table:table-cell>
          <table:table-cell table:style-name="TableCell109">
            <text:p text:style-name="P110">76,808,630</text:p>
          </table:table-cell>
          <table:table-cell table:style-name="TableCell111">
            <text:p text:style-name="P112">58,221,310</text:p>
          </table:table-cell>
          <table:table-cell table:style-name="TableCell113">
            <text:p text:style-name="P114">55,927,156</text:p>
          </table:table-cell>
          <table:table-cell table:style-name="TableCell115">
            <text:p text:style-name="P116">96.06</text:p>
          </table:table-cell>
          <table:table-cell table:style-name="TableCell117">
            <text:p text:style-name="P118">33.53</text:p>
          </table:table-cell>
        </table:table-row>
      </table:table>
      <text:p text:style-name="P119"><text:span text:style-name="T120">資料來源：海軍、</text:span><text:span text:style-name="T121">海巡署及關務署</text:span><text:span text:style-name="T122">提供；本研究整理。</text:span></text:p>
      <text:p text:style-name="P123"><text:span text:style-name="T124">說 <text:s text:c="3"/>明：表列</text:span><text:span text:style-name="T125">機關之</text:span><text:span text:style-name="T126">造艦中長程計畫包括海軍之「高效能艦艇後續量產」、「新型兩棲船塢運輸艦」、「快速布雷艇」、「潛艦國造」、「新一代飛彈巡防艦」、「新型救難艦」、「新式港勤拖船」及「特種作戰突擊艇暨硬殼充氣艇」等8項</text:span><text:span text:style-name="T127">計畫</text:span><text:span text:style-name="T128">；海巡署「強化海巡編裝發展方案艦艇新建及延壽計畫」</text:span><text:span text:style-name="T129">、</text:span><text:span text:style-name="T130">「籌建海巡艦艇發展計畫」等2項及關務署「海關巡緝艇汰舊換新計畫」等1項</text:span><text:span text:style-name="T131">計畫</text:span><text:span text:style-name="T132">。</text:span></text:p>
      <text:p text:style-name="P133"><text:span text:style-name="T134">(</text:span><text:span text:style-name="T135">二</text:span><text:span text:style-name="T136">)</text:span><text:span text:style-name="T137">部分機關</text:span><text:span text:style-name="T138">造艦(船)</text:span><text:span text:style-name="T139">採購案</text:span><text:span text:style-name="T140">經監察院提出糾正</text:span><text:span text:style-name="T141">或調查</text:span><text:span text:style-name="T142">案</text:span><text:span text:style-name="T143">，</text:span><text:span text:style-name="T144">允宜借鏡以往案例缺失改進</text:span><text:span text:style-name="T145">，並落實內部控制制度</text:span></text:p>
      <text:p text:style-name="P146">近年來部分機關造艦採購案經監察院提出糾正或調查案指<text:soft-page-break/>陳缺失包括「國防部檢討放寬『籌建獵雷艦案』投標廠商資本額門檻…。」、「海岸巡防署辦理『台南艦』採購案，衍生相關官員涉犯貪瀆案件引發社會關注…。」及「關務署處理巡緝艇汰舊換新計畫之相關作業有欠周延，導致期程延宕，嚴重影響造船進度…。」等問題(詳表4-4-3)。是以，政府採購缺失恐造成民眾對政府廉能及施政效率產生負面觀感，各機關應予以重視廉政宣導，防微杜漸防範弊案發生之可能。另推動國艦國造政策，各機關允宜審慎規劃各級艦(船)採購規格需求及評估廠商造艦(船)能力，掌握各項計畫期程強化監督管理並落實內部控制制度，以強化國艦國造品質機能。</text:p>
      <text:p text:style-name="P147">表4-4-3<text:s/>近年經監察院提出糾正案有關造艦(船)採購案缺失一覽表</text:p>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案號</text:p>
            </table:table-cell>
            <table:table-cell table:style-name="TableCell156">
              <text:p text:style-name="P157">審議日期</text:p>
            </table:table-cell>
            <table:table-cell table:style-name="TableCell158">
              <text:p text:style-name="P159">案由</text:p>
            </table:table-cell>
            <table:table-cell table:style-name="TableCell160">
              <text:p text:style-name="P161">提案委員</text:p>
            </table:table-cell>
          </table:table-row>
        </table:table-header-rows>
        <table:table-row table:style-name="TableRow162">
          <table:table-cell table:style-name="TableCell163">
            <text:p text:style-name="P164">108國正0002</text:p>
          </table:table-cell>
          <table:table-cell table:style-name="TableCell165">
            <text:p text:style-name="P166">108/02/21</text:p>
          </table:table-cell>
          <table:table-cell table:style-name="TableCell167">
            <text:p text:style-name="P168"><text:span text:style-name="T169">國防部檢討放寬「籌建獵雷艦案」投標廠商資本額門檻之決策過程中，顯然輕忽得標廠商資本額過低之財務風險，導致「籌建獵雷艦」採購案之建軍備戰任務以失敗收場</text:span><text:span text:style-name="T170">；…</text:span><text:span text:style-name="T171">另本案國防部海軍司令部於106年5、6月間3度函請金融監督管理委員會協助調查慶富造船股份有限公司相關資金流向疑義時，該會未審慎考量此一罕見情況與聯貸金額龐大，以及該公司甫於106年1月3日拜會該會主任委員希望可協助解決其資金壓力，其聯貸案之資金流向顯確有疑慮，竟僅將其交由相關銀行查復後，即據以回覆國防部海軍司令部無法得知其資金流向；行政院農業委員會漁業署辦理之興達漁港土地標租案，表面上係應漁業團體反映需求辦理，但實際上顯係為慶富造船股份有限公司量身訂做等，經核均有重大違失，爰依法提案糾正。</text:span></text:p>
          </table:table-cell>
          <table:table-cell table:style-name="TableCell172">
            <text:p text:style-name="P173">仉桂美委員、王美玉委員、包宗和委員、李月德委員</text:p>
          </table:table-cell>
        </table:table-row>
        <table:table-row table:style-name="TableRow174">
          <table:table-cell table:style-name="TableCell175">
            <text:p text:style-name="P176">108內調0007<text:s/></text:p>
          </table:table-cell>
          <table:table-cell table:style-name="TableCell177">
            <text:p text:style-name="P178">108/01/03<text:s/></text:p>
          </table:table-cell>
          <table:table-cell table:style-name="TableCell179">
            <text:p text:style-name="P180">有關行政院海岸巡防署辦理「台南艦」採購案，衍生相關官員涉犯貪瀆案件引發社會關注。究該署對於相關艦艇採購案件有無建立防弊機制？另對涉及貪瀆與不法事件之相<text:soft-page-break/>關自律處理程序是否存有缺漏？等疑義，均有深入瞭解之必要案。</text:p>
          </table:table-cell>
          <table:table-cell table:style-name="TableCell181">
            <text:p text:style-name="P182">蔡崇義委員</text:p>
          </table:table-cell>
        </table:table-row>
        <text:soft-page-break/>
        <table:table-row table:style-name="TableRow183">
          <table:table-cell table:style-name="TableCell184">
            <text:p text:style-name="P185">110財正0001</text:p>
          </table:table-cell>
          <table:table-cell table:style-name="TableCell186">
            <text:p text:style-name="P187">110/04/07</text:p>
          </table:table-cell>
          <table:table-cell table:style-name="TableCell188">
            <text:p text:style-name="P189">關務署處理巡緝艇汰舊換新計畫之相關作業有欠周延，導致期程延宕，嚴重影響造船進度，核有不當，爰依法提案糾正乙案。</text:p>
          </table:table-cell>
          <table:table-cell table:style-name="TableCell190">
            <text:p text:style-name="P191">施錦芳委員、范巽綠委員</text:p>
          </table:table-cell>
        </table:table-row>
      </table:table>
      <text:p text:style-name="P192"><text:span text:style-name="T193">資料來源：</text:span><text:span text:style-name="T194">摘自監察院網站內容；http://www.cy.ly.gov.tw。</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986in" fo:text-indent="-0.09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標準">
      <style:paragraph-properties fo:margin-left="0.0875in" fo:text-indent="-0.0875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font-size-complex="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font-name="Calibri" style:letter-kerning="false" fo:font-size="12pt" style:font-size-asian="12pt" style:font-size-complex="11pt" fo:hyphenate="fals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style:font-name="Calibri" fo:font-weight="bold" style:font-weight-asian="bold" style:letter-kerning="false" fo:font-size="12pt" style:font-size-asian="12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註腳文字標準" style:display-name="註腳文字(標準)" style:family="paragraph" style:parent-style-name="註腳文字">
      <style:paragraph-properties style:line-break="strict"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font-size="12pt" style:font-size-asian="12pt"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use-window-font-color="true"/>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4pt" style:font-size-asian="14pt" style:font-size-complex="14pt"/>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3.4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3541in"/>
      </text:list-level-style-number>
      <text:list-level-style-number text:level="2" style:num-suffix="、" style:num-format="一, 十, 一百(繁), ...">
        <style:list-level-properties text:space-before="-0.4548in" text:min-label-width="0.25in"/>
      </text:list-level-style-number>
      <text:list-level-style-number text:level="3" style:num-suffix="." style:num-format="i">
        <style:list-level-properties fo:text-align="end" text:space-before="-0.1215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1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78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8">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1">
        <style:list-level-properties text:space-before="1.2798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0">
      <text:list-level-style-number text:level="1" text:style-name="WW_CharLFO20LVL1" style:num-suffix="." style:num-format="1">
        <style:list-level-properties text:space-before="0.8861in" text:min-label-width="0.25in"/>
      </text:list-level-style-number>
      <text:list-level-style-number text:level="2" style:num-suffix="、" style:num-format="甲, 乙, 丙, ...">
        <style:list-level-properties text:space-before="0.6604in" text:min-label-width="0.3333in"/>
      </text:list-level-style-number>
      <text:list-level-style-number text:level="3" style:num-suffix="." style:num-format="i">
        <style:list-level-properties fo:text-align="end" text:space-before="0.9937in" text:min-label-width="0.3333in"/>
      </text:list-level-style-number>
      <text:list-level-style-number text:level="4" style:num-suffix="." style:num-format="1">
        <style:list-level-properties text:space-before="1.327in" text:min-label-width="0.3333in"/>
      </text:list-level-style-number>
      <text:list-level-style-number text:level="5" style:num-suffix="、" style:num-format="甲, 乙, 丙, ...">
        <style:list-level-properties text:space-before="1.6604in" text:min-label-width="0.3333in"/>
      </text:list-level-style-number>
      <text:list-level-style-number text:level="6" style:num-suffix="." style:num-format="i">
        <style:list-level-properties fo:text-align="end" text:space-before="1.9937in" text:min-label-width="0.3333in"/>
      </text:list-level-style-number>
      <text:list-level-style-number text:level="7" style:num-suffix="." style:num-format="1">
        <style:list-level-properties text:space-before="2.327in" text:min-label-width="0.3333in"/>
      </text:list-level-style-number>
      <text:list-level-style-number text:level="8" style:num-suffix="、" style:num-format="甲, 乙, 丙, ...">
        <style:list-level-properties text:space-before="2.6604in" text:min-label-width="0.3333in"/>
      </text:list-level-style-number>
      <text:list-level-style-number text:level="9" style:num-suffix="." style:num-format="i">
        <style:list-level-properties fo:text-align="end" text:space-before="2.9937in" text:min-label-width="0.3333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text:style-name="WW_CharLFO2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4">
      <text:list-level-style-number text:level="1" text:style-name="WW_CharLFO24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5">
      <text:list-level-style-number text:level="1" text:style-name="WW_CharLFO25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6">
      <text:list-level-style-number text:level="1" text:style-name="WW_CharLFO26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8">
      <text:list-level-style-number text:level="1" text:style-name="WW_CharLFO28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08-13T09:01:00Z</meta:creation-date>
    <dc:date>2021-08-13T09:01:00Z</dc:date>
    <meta:print-date>2021-08-12T07:16:00Z</meta:print-date>
    <meta:template xlink:href="Normal.dotm" xlink:type="simple"/>
    <meta:editing-cycles>2</meta:editing-cycles>
    <meta:editing-duration>PT0S</meta:editing-duration>
    <meta:document-statistic meta:page-count="4" meta:paragraph-count="5" meta:word-count="392" meta:character-count="2623" meta:row-count="18" meta:non-whitespace-character-count="2236"/>
  </office:meta>
</office:document-meta>
</file>