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687in" fo:text-indent="-0.1687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margin-left="0.1687in" fo:text-indent="-0.1687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fo:color="#000000" fo:font-size="13.5pt" style:font-size-asian="13.5pt" style:font-size-complex="13.5pt" fo:background-color="#F9FBFB"/>
    </style:style>
    <style:style style:name="T35" style:parent-style-name="預設段落字型" style:family="text">
      <style:text-properties style:font-weight-complex="bold" fo:color="#000000" fo:font-size="13.5pt" style:font-size-asian="13.5pt" style:font-size-complex="13.5pt" fo:background-color="#F9FBFB"/>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style:font-weight-complex="bold" fo:letter-spacing="-0.0027in"/>
    </style:style>
    <style:style style:name="P41" style:parent-style-name="內文" style:family="paragraph">
      <style:paragraph-properties style:punctuation-wrap="simple" style:text-autospace="none" style:snap-to-layout-grid="false" fo:line-height="0.2777in" fo:margin-left="0.4923in" fo:text-indent="-0.4923in">
        <style:tab-stops/>
      </style:paragraph-properties>
    </style:style>
    <style:style style:name="T42" style:parent-style-name="預設段落字型" style:family="text">
      <style:text-properties style:font-name-complex="Arial" fo:font-weight="bold" style:font-weight-asian="bold"/>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style:font-name-complex="Arial" fo:font-weight="bold" style:font-weight-asian="bold"/>
    </style:style>
    <style:style style:name="T50" style:parent-style-name="預設段落字型" style:family="text">
      <style:text-properties style:font-name-complex="Arial" fo:font-weight="bold" style:font-weight-asian="bold"/>
    </style:style>
    <style:style style:name="T51" style:parent-style-name="預設段落字型" style:family="text">
      <style:text-properties style:font-name-complex="Arial" fo:font-weight="bold" style:font-weight-asian="bold"/>
    </style:style>
    <style:style style:name="T52" style:parent-style-name="預設段落字型" style:family="text">
      <style:text-properties style:font-name-complex="Arial" fo:font-weight="bold" style:font-weight-asian="bold"/>
    </style:style>
    <style:style style:name="T53" style:parent-style-name="預設段落字型" style:family="text">
      <style:text-properties style:font-name-complex="Arial" fo:font-weight="bold" style:font-weight-asian="bold"/>
    </style:style>
    <style:style style:name="T54" style:parent-style-name="預設段落字型" style:family="text">
      <style:text-properties style:font-name-complex="Arial" fo:font-weight="bold" style:font-weight-asian="bold"/>
    </style:style>
    <style:style style:name="T55" style:parent-style-name="預設段落字型" style:family="text">
      <style:text-properties style:font-name-complex="Arial" fo:font-weight="bold" style:font-weight-asian="bold"/>
    </style:style>
    <style:style style:name="T56" style:parent-style-name="預設段落字型" style:family="text">
      <style:text-properties style:font-name-complex="Arial" fo:font-weight="bold" style:font-weight-asian="bold"/>
    </style:style>
    <style:style style:name="T57" style:parent-style-name="預設段落字型" style:family="text">
      <style:text-properties style:font-name-complex="Arial" fo:font-weight="bold" style:font-weight-asian="bold"/>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ableColumn63" style:family="table-column">
      <style:table-column-properties style:column-width="2.0305in"/>
    </style:style>
    <style:style style:name="TableColumn64" style:family="table-column">
      <style:table-column-properties style:column-width="0.9875in"/>
    </style:style>
    <style:style style:name="TableColumn65" style:family="table-column">
      <style:table-column-properties style:column-width="0.9875in"/>
    </style:style>
    <style:style style:name="TableColumn66" style:family="table-column">
      <style:table-column-properties style:column-width="0.9875in"/>
    </style:style>
    <style:style style:name="TableColumn67" style:family="table-column">
      <style:table-column-properties style:column-width="0.9875in"/>
    </style:style>
    <style:style style:name="Table62" style:family="table">
      <style:table-properties style:width="5.9805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style>
    <style:style style:name="TableCell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P108" style:parent-style-name="內文" style:family="paragraph">
      <style:paragraph-properties fo:text-align="start" fo:line-height="0.2222in" fo:margin-left="0.0284in" fo:text-indent="-0.0284in">
        <style:tab-stops/>
      </style:paragraph-properties>
      <style:text-properties fo:font-size="12pt" style:font-size-asian="12pt" style:font-size-complex="12pt"/>
    </style:style>
    <style:style style:name="P109" style:parent-style-name="內文" style:family="paragraph">
      <style:paragraph-properties style:punctuation-wrap="simple" style:text-autospace="none" style:snap-to-layout-grid="false" fo:margin-top="0.1791in" fo:line-height="100%" fo:margin-left="0.4923in" fo:text-indent="-0.4923in">
        <style:tab-stops/>
      </style:paragraph-properties>
    </style:style>
    <style:style style:name="T110" style:parent-style-name="預設段落字型" style:family="text">
      <style:text-properties style:font-name-complex="Arial"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style:style>
    <style:style style:name="T113" style:parent-style-name="預設段落字型" style:family="text">
      <style:text-properties style:font-name-complex="Arial" fo:font-weight="bold" style:font-weight-asian="bold"/>
    </style:style>
    <style:style style:name="T114" style:parent-style-name="預設段落字型" style:family="text">
      <style:text-properties style:font-name-complex="Arial" fo:font-weight="bold" style:font-weight-asian="bold"/>
    </style:style>
    <style:style style:name="T115" style:parent-style-name="預設段落字型" style:family="text">
      <style:text-properties style:font-name-complex="Arial" fo:font-weight="bold" style:font-weight-asian="bold"/>
    </style:style>
    <style:style style:name="T116" style:parent-style-name="預設段落字型" style:family="text">
      <style:text-properties style:font-name-complex="Arial" fo:font-weight="bold" style:font-weight-asian="bold"/>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ableColumn122" style:family="table-column">
      <style:table-column-properties style:column-width="2.5104in"/>
    </style:style>
    <style:style style:name="TableColumn123" style:family="table-column">
      <style:table-column-properties style:column-width="0.9409in"/>
    </style:style>
    <style:style style:name="TableColumn124" style:family="table-column">
      <style:table-column-properties style:column-width="0.8444in"/>
    </style:style>
    <style:style style:name="TableColumn125" style:family="table-column">
      <style:table-column-properties style:column-width="0.8423in"/>
    </style:style>
    <style:style style:name="TableColumn126" style:family="table-column">
      <style:table-column-properties style:column-width="0.8423in"/>
    </style:style>
    <style:style style:name="Table121" style:family="table">
      <style:table-properties style:width="5.9805in" fo:margin-left="0.075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Row147" style:family="table-row">
      <style:table-row-properties/>
    </style:style>
    <style:style style:name="TableCell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P157" style:parent-style-name="內文" style:family="paragraph">
      <style:paragraph-properties fo:text-align="start" fo:line-height="0.2222in" fo:margin-left="0.0284in" fo:text-indent="-0.0284in">
        <style:tab-stops/>
      </style:paragraph-properties>
      <style:text-properties fo:font-size="12pt" style:font-size-asian="12pt" style:font-size-complex="12pt"/>
    </style:style>
    <style:style style:name="P158" style:parent-style-name="內文" style:family="paragraph">
      <style:paragraph-properties fo:margin-left="0.3937in" fo:text-indent="0.3937in">
        <style:tab-stops/>
      </style:paragraph-properties>
      <style:text-properties text:display="none"/>
    </style:style>
    <style:style style:name="P159" style:parent-style-name="一二三" style:family="paragraph">
      <style:paragraph-properties fo:margin-left="0.5909in" fo:text-indent="-0.1972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font-weight-complex="bold" fo:letter-spacing="-0.0027in"/>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下內文縮2" style:family="paragraph">
      <style:paragraph-properties fo:margin-left="0.5902in" fo:text-indent="0.3937in">
        <style:tab-stops/>
      </style:paragraph-properties>
    </style:style>
    <style:style style:name="P171" style:parent-style-name="一二三" style:family="paragraph">
      <style:paragraph-properties fo:margin-left="0.7868in" fo:text-indent="-0.5881in">
        <style:tab-stops/>
      </style:paragraph-properties>
    </style:style>
    <style:style style:name="T172" style:parent-style-name="預設段落字型" style:family="text">
      <style:text-properties fo:font-weight="bold" style:font-weight-asian="bold" style:font-weight-complex="bold" fo:letter-spacing="-0.0027in"/>
    </style:style>
    <style:style style:name="T173" style:parent-style-name="預設段落字型" style:family="text">
      <style:text-properties fo:font-weight="bold" style:font-weight-asian="bold" style:font-weight-complex="bold" fo:letter-spacing="-0.0027in"/>
    </style:style>
    <style:style style:name="T174" style:parent-style-name="預設段落字型" style:family="text">
      <style:text-properties fo:font-weight="bold" style:font-weight-asian="bold" style:font-weight-complex="bold" fo:letter-spacing="-0.0027in"/>
    </style:style>
    <style:style style:name="T175" style:parent-style-name="預設段落字型" style:family="text">
      <style:text-properties fo:font-weight="bold" style:font-weight-asian="bold" style:font-weight-complex="bold" fo:letter-spacing="-0.0027in"/>
    </style:style>
    <style:style style:name="T176" style:parent-style-name="預設段落字型" style:family="text">
      <style:text-properties fo:font-weight="bold" style:font-weight-asian="bold" style:font-weight-complex="bold" fo:letter-spacing="-0.0027in"/>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8784in"/>
    </style:style>
    <style:style style:name="TableColumn181" style:family="table-column">
      <style:table-column-properties style:column-width="0.6034in"/>
    </style:style>
    <style:style style:name="TableColumn182" style:family="table-column">
      <style:table-column-properties style:column-width="0.6041in"/>
    </style:style>
    <style:style style:name="TableColumn183" style:family="table-column">
      <style:table-column-properties style:column-width="0.6034in"/>
    </style:style>
    <style:style style:name="TableColumn184" style:family="table-column">
      <style:table-column-properties style:column-width="0.6041in"/>
    </style:style>
    <style:style style:name="TableColumn185" style:family="table-column">
      <style:table-column-properties style:column-width="0.6034in"/>
    </style:style>
    <style:style style:name="TableColumn186" style:family="table-column">
      <style:table-column-properties style:column-width="0.6041in"/>
    </style:style>
    <style:style style:name="TableColumn187" style:family="table-column">
      <style:table-column-properties style:column-width="0.6034in"/>
    </style:style>
    <style:style style:name="TableColumn188" style:family="table-column">
      <style:table-column-properties style:column-width="0.6041in"/>
    </style:style>
    <style:style style:name="Table179" style:family="table">
      <style:table-properties style:width="5.709in" fo:margin-left="0.2722in" table:align="left"/>
    </style:style>
    <style:style style:name="TableRow189" style:family="table-row">
      <style:table-row-properties/>
    </style:style>
    <style:style style:name="TableCell1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P225" style:parent-style-name="內文" style:family="paragraph">
      <style:paragraph-properties fo:text-align="start" fo:line-height="0.2222in" fo:margin-left="0.9861in" fo:text-indent="-0.7895in">
        <style:tab-stops/>
      </style:paragraph-properties>
      <style:text-properties fo:font-size="12pt" style:font-size-asian="12pt" style:font-size-complex="12pt"/>
    </style:style>
    <style:style style:name="P226" style:parent-style-name="內文" style:family="paragraph">
      <style:paragraph-properties fo:text-align="start" fo:line-height="0.2222in" fo:margin-left="0.9861in" fo:text-indent="-0.7895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24725021"/><text:bookmark-start text:name="_Toc79657637"/>五、推動軍品試研製修以建立國內合格商源，惟近年取得合格證廠商家數及項數逐年下降，允宜研謀提升廠商參與意願<text:bookmark-end text:name="_Toc79657637"/></text:p>
      <text:p text:style-name="P9">國防產業發展條例於110年6月18日施行後，國內法人、機構或團體得向主管機關申請列管軍品廠商資格級別認證評鑑。揆國防部過往即訂有類此認證機制之「國防部委託法人團體從事研發產製維修作業要點」，鼓勵廠商參加軍品「自費研究」、「自費試製」及「自費試製修」<text:s/>(以下簡稱試研製修)<text:span text:style-name="註腳參照"><text:note text:note-class="footnote" text:id="_ftn0"><text:note-citation>1</text:note-citation><text:note-body><text:p text:style-name="P10"><text:s/>依國防部委託法人團體從事研發產製維修作業要點規定，其得委託廠商以「自費研究」、「自費試製」、「自費試製修」及「自費評鑑」等方式建立指定軍品之產製及維修能力，其產品經第三方機構協驗合格者，發予合格證明書。</text:p></text:note-body></text:note></text:span>並取得合格證，藉以建立國軍採購合格商源，截至109年底取得合格證廠商74家、合格軍品755項。雖近年國防部逐漸提高可釋商試研製修之軍品展示<text:span text:style-name="註腳參照"><text:note text:note-class="footnote" text:id="_ftn1"><text:note-citation>2</text:note-citation><text:note-body><text:p text:style-name="P11"><text:s/>國防科技工業機構每年檢討可列為研製修之軍品項目，並藉由舉辦軍品展示方式，使有意願參與軍品研發、產製、維修相關業務之法人團體瞭解未來商機。</text:p></text:note-body></text:note></text:span>項數，然取得合格證廠商家數及合格軍品項數卻逐年下降；又雖鼓勵廠商自費參與軍品試研製修作業，然釋商採購金額卻不具穩定性，爰如何在兼顧國軍採購需求下提高廠商參與軍品試研製修意願，恐仍有待國防部妥謀對策。經查：</text:p>
      <text:p text:style-name="P12">(一)建構列管軍品廠商資格級別認證評鑑制度前，國防部藉軍品試研製修作業建立國內合格商源之機制已行之多年</text:p>
      <text:p text:style-name="P13">為落實國軍武器裝備在國內產製維修，有效支援國軍戰備與動員需求，國防部科技工業機構<text:span text:style-name="註腳參照"><text:note text:note-class="footnote" text:id="_ftn2"><text:note-citation>3</text:note-citation><text:note-body><text:p text:style-name="表格內文14行高"><text:s/>指國防部所屬從事國防科技工業相關之研製修事務活動之各級機關(構)。</text:p></text:note-body></text:note></text:span>(以下簡稱科技工業機構)每年均檢討可運用國內廠商科技能量進行研發、產製或維修之軍<text:soft-page-break/>品，透過產業合作發展會報(以下簡稱產合會報)機制辦理軍品展示、廠商意願登記、評鑑工廠能量、簽訂試研製修契約。試研製修之軍品經第三方認證機構驗證合格者，由軍種核發證明書並納為合格商源，科技工業機構應優先以選擇性招標辦理後續採購<text:span text:style-name="註腳參照"><text:note text:note-class="footnote" text:id="_ftn3"><text:note-citation>4</text:note-citation><text:note-body><text:p text:style-name="P14"><text:s/>依國防部委託法人團體從事研發產製維修作業要點第10、(五)點規定：「科技工業機構在主辦機關完成軍品研發(產製或維修)合格證明書予法人團體後，應依研發產製維修辦法第20條規定優先以選擇性招標及下列事項辦理後續採購：…」。</text:p></text:note-body></text:note></text:span>。該項<text:span text:style-name="T15">軍品試研製修</text:span><text:span text:style-name="T16">驗證</text:span><text:span text:style-name="T17">作業</text:span><text:span text:style-name="T18">，</text:span><text:span text:style-name="T19">雖</text:span><text:span text:style-name="T20">與</text:span><text:span text:style-name="T21">國防部</text:span><text:span text:style-name="T22">推動</text:span><text:span text:style-name="T23">之</text:span><text:span text:style-name="T24">列管軍品廠商資格級別認證</text:span>評鑑<text:span text:style-name="T25">有所差異，然</text:span><text:span text:style-name="T26">兩者</text:span><text:span text:style-name="T27">目的均係鼓勵廠商參與</text:span>國軍軍品之研發、產製及維修，爰既有<text:span text:style-name="T28">試研製修</text:span>推動過程所遭遇廠商參與意願不高等困境<text:span text:style-name="T29">，</text:span><text:span text:style-name="T30">似</text:span><text:span text:style-name="T31">可作為</text:span><text:span text:style-name="T32">未來</text:span><text:span text:style-name="T33">推動</text:span><text:span text:style-name="T34">廠商資格級別認證</text:span><text:span text:style-name="T35">評鑑</text:span><text:span text:style-name="T36">之</text:span><text:span text:style-name="T37">借鏡。</text:span></text:p>
      <text:p text:style-name="P38">(二)近年取得軍品試研製修合格證廠商家數及合格項數逐年下降，廠商參與意願似有待提升</text:p>
      <text:p text:style-name="P39">查106年至109年度科技工業機構提出辦理軍品展示項數分為95項、270項、400項及800項，展示項數雖有所成長，惟查截至109年底，各年度提出展示並已取得認證項數為5項、10項、35項及0項，取得合格證比率僅5.26%、3.70%、8.75%及0%(詳表12)，獲證項數及<text:span text:style-name="T40">比率均屬有限。又查</text:span>106年度至109年度各年底累積有效軍品合格證書廠商家數分為225家、86家、78家及74家，合格軍品項目數為2,599項、1,197項741項及755項(詳表13)，雖軍品合格證有效期僅3年，惟廠商屆期仍可申請展延，而近年有效軍品合格證廠商家數及軍品項數逐年降低，廠商參與軍品試研製修並取得合格證之意願似有待<text:soft-page-break/>提升。</text:p>
      <text:p text:style-name="P41"><text:span text:style-name="T42">表</text:span><text:span text:style-name="T43">12</text:span><text:span text:style-name="T44"><text:s text:c="2"/></text:span><text:span text:style-name="T45">106</text:span><text:span text:style-name="T46">年度</text:span><text:span text:style-name="T47">至</text:span><text:span text:style-name="T48">109年底國防部提出軍品</text:span><text:span text:style-name="T49">試</text:span><text:span text:style-name="T50">研製修之項數</text:span><text:span text:style-name="T51">及</text:span><text:span text:style-name="T52">廠商已取得</text:span><text:span text:style-name="T53"><text:s/></text:span><text:span text:style-name="T54">證明書之</text:span><text:span text:style-name="T55">項</text:span><text:span text:style-name="T56">數</text:span><text:span text:style-name="T57"><text:s text:c="29"/></text:span><text:span text:style-name="T58">單位：</text:span><text:span text:style-name="T59">項數</text:span><text:span text:style-name="T60">；</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表格內文14行高">項目 <text:s text:c="11"/>年度</text:p>
          </table:table-cell>
          <table:table-cell table:style-name="TableCell70">
            <text:p text:style-name="P71">106</text:p>
          </table:table-cell>
          <table:table-cell table:style-name="TableCell72">
            <text:p text:style-name="P73">107</text:p>
          </table:table-cell>
          <table:table-cell table:style-name="TableCell74">
            <text:p text:style-name="P75">108</text:p>
          </table:table-cell>
          <table:table-cell table:style-name="TableCell76">
            <text:p text:style-name="P77">109</text:p>
          </table:table-cell>
        </table:table-row>
        <table:table-row table:style-name="TableRow78">
          <table:table-cell table:style-name="TableCell79">
            <text:p text:style-name="表格內文14行高">軍品展示項數</text:p>
          </table:table-cell>
          <table:table-cell table:style-name="TableCell80">
            <text:p text:style-name="P81">95</text:p>
          </table:table-cell>
          <table:table-cell table:style-name="TableCell82">
            <text:p text:style-name="P83">270</text:p>
          </table:table-cell>
          <table:table-cell table:style-name="TableCell84">
            <text:p text:style-name="P85">400</text:p>
          </table:table-cell>
          <table:table-cell table:style-name="TableCell86">
            <text:p text:style-name="P87">812</text:p>
          </table:table-cell>
        </table:table-row>
        <table:table-row table:style-name="TableRow88">
          <table:table-cell table:style-name="TableCell89">
            <text:p text:style-name="表格內文14行高">各年度展示項數截至109年底已取得認證項數</text:p>
          </table:table-cell>
          <table:table-cell table:style-name="TableCell90">
            <text:p text:style-name="P91">5</text:p>
          </table:table-cell>
          <table:table-cell table:style-name="TableCell92">
            <text:p text:style-name="P93">10</text:p>
          </table:table-cell>
          <table:table-cell table:style-name="TableCell94">
            <text:p text:style-name="P95">35</text:p>
          </table:table-cell>
          <table:table-cell table:style-name="TableCell96">
            <text:p text:style-name="P97">0</text:p>
          </table:table-cell>
        </table:table-row>
        <table:table-row table:style-name="TableRow98">
          <table:table-cell table:style-name="TableCell99">
            <text:p text:style-name="表格內文14行高">占比</text:p>
          </table:table-cell>
          <table:table-cell table:style-name="TableCell100">
            <text:p text:style-name="P101">5.26</text:p>
          </table:table-cell>
          <table:table-cell table:style-name="TableCell102">
            <text:p text:style-name="P103">3.70</text:p>
          </table:table-cell>
          <table:table-cell table:style-name="TableCell104">
            <text:p text:style-name="P105">8.74</text:p>
          </table:table-cell>
          <table:table-cell table:style-name="TableCell106">
            <text:p text:style-name="P107">0</text:p>
          </table:table-cell>
        </table:table-row>
      </table:table>
      <text:p text:style-name="P108">資料來源：國防部提供，本報告整理。</text:p>
      <text:p text:style-name="P109"><text:span text:style-name="T110">表1</text:span><text:span text:style-name="T111">3</text:span><text:span text:style-name="T112"><text:s text:c="2"/></text:span><text:span text:style-name="T113">106</text:span><text:span text:style-name="T114">年度至</text:span><text:span text:style-name="T115">109年度各年底取得軍品合格證明書(有效)之廠商家數及合格軍品項數</text:span><text:span text:style-name="T116"><text:s text:c="28"/></text:span><text:span text:style-name="T117">單位：</text:span><text:span text:style-name="T118">家</text:span><text:span text:style-name="T119">；</text:span><text:span text:style-name="T120">項數</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表格內文14行高">項目 <text:s text:c="14"/>年度</text:p>
          </table:table-cell>
          <table:table-cell table:style-name="TableCell129">
            <text:p text:style-name="P130">106年底</text:p>
          </table:table-cell>
          <table:table-cell table:style-name="TableCell131">
            <text:p text:style-name="P132">107年底</text:p>
          </table:table-cell>
          <table:table-cell table:style-name="TableCell133">
            <text:p text:style-name="P134">108年底</text:p>
          </table:table-cell>
          <table:table-cell table:style-name="TableCell135">
            <text:p text:style-name="P136">109年底</text:p>
          </table:table-cell>
        </table:table-row>
        <table:table-row table:style-name="TableRow137">
          <table:table-cell table:style-name="TableCell138">
            <text:p text:style-name="表格內文14行高">軍品合格證書廠商家數</text:p>
          </table:table-cell>
          <table:table-cell table:style-name="TableCell139">
            <text:p text:style-name="P140">225</text:p>
          </table:table-cell>
          <table:table-cell table:style-name="TableCell141">
            <text:p text:style-name="P142">86</text:p>
          </table:table-cell>
          <table:table-cell table:style-name="TableCell143">
            <text:p text:style-name="P144">78</text:p>
          </table:table-cell>
          <table:table-cell table:style-name="TableCell145">
            <text:p text:style-name="P146">74</text:p>
          </table:table-cell>
        </table:table-row>
        <table:table-row table:style-name="TableRow147">
          <table:table-cell table:style-name="TableCell148">
            <text:p text:style-name="表格內文14行高">取得合格證書之軍品項目</text:p>
          </table:table-cell>
          <table:table-cell table:style-name="TableCell149">
            <text:p text:style-name="P150">2,599</text:p>
          </table:table-cell>
          <table:table-cell table:style-name="TableCell151">
            <text:p text:style-name="P152">1,197</text:p>
          </table:table-cell>
          <table:table-cell table:style-name="TableCell153">
            <text:p text:style-name="P154">741</text:p>
          </table:table-cell>
          <table:table-cell table:style-name="TableCell155">
            <text:p text:style-name="P156">755</text:p>
          </table:table-cell>
        </table:table-row>
      </table:table>
      <text:p text:style-name="P157">資料來源：國防部提供，本報告整理。</text:p>
      <text:p text:style-name="P158"/>
      <text:p text:style-name="P159"><text:span text:style-name="T160">(</text:span><text:span text:style-name="T161">三</text:span><text:span text:style-name="T162">)近年</text:span><text:span text:style-name="T163">試研製修</text:span><text:span text:style-name="T164">合格</text:span><text:span text:style-name="T165">軍品</text:span><text:span text:style-name="T166">獲採購項數有限，過往年度</text:span><text:span text:style-name="T167">釋商</text:span><text:span text:style-name="T168">採購金額不具穩</text:span><text:span text:style-name="T169">定性，恐難達鼓勵民間廠商投入資源參與之效</text:span></text:p>
      <text:p text:style-name="P170">為落實國防資源釋商政策，國防部每年均就當年度釋商目標令頒「國防資源釋商管考及執行成效評比實施計畫」，各軍種藉由試研製修機制採購合格軍品計畫之執行成果則可作為加分之參據。查上開106年度至109年度已取得合格證之50項試研製修軍品中，截至109年底僅1項曾獲國軍辦理採購，獲採購比率極低；另依各年度國防資源釋商執行成效評估總結報告顯示，103年度藉由採購認製修合格廠商軍品金額尚有41.69億元(詳表14)，然至105年度僅餘8.64億元，106年度及107年度雖提高至11.75億元及22.41億元，然釋商金額不若以往，且年度間釋商金額落差頗大並不穩定。雖國防部說明表示：「產合會報係以建立合格商源為主要任務，獲得軍種核發軍品合格證明書之項目，係依單位需求辦理採購，而非獲證即有採購需求，且於簽訂試製修契約時即已訂明…。」然偏低且不穩定之釋商採購金額，恐亦降低民間廠商投入資源之意願。</text:p>
      <text:p text:style-name="P171"><text:span text:style-name="T172">表1</text:span><text:span text:style-name="T173">4</text:span><text:span text:style-name="T174"><text:s text:c="2"/>10</text:span><text:span text:style-name="T175">2</text:span><text:span text:style-name="T176">年度至109年度國防部藉由軍品試研製修機制辦理軍品釋商金額 <text:s text:c="34"/></text:span><text:span text:style-name="T177">單位：</text:span><text:span text:style-name="T178">新台幣億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表格內文14行高">年度</text:p>
          </table:table-cell>
          <table:table-cell table:style-name="TableCell191">
            <text:p text:style-name="P192">102</text:p>
          </table:table-cell>
          <table:table-cell table:style-name="TableCell193">
            <text:p text:style-name="P194">103</text:p>
          </table:table-cell>
          <table:table-cell table:style-name="TableCell195">
            <text:p text:style-name="P196">104</text:p>
          </table:table-cell>
          <table:table-cell table:style-name="TableCell197">
            <text:p text:style-name="P198">105</text:p>
          </table:table-cell>
          <table:table-cell table:style-name="TableCell199">
            <text:p text:style-name="P200">106</text:p>
          </table:table-cell>
          <table:table-cell table:style-name="TableCell201">
            <text:p text:style-name="P202">107</text:p>
          </table:table-cell>
          <table:table-cell table:style-name="TableCell203">
            <text:p text:style-name="P204">108</text:p>
          </table:table-cell>
          <table:table-cell table:style-name="TableCell205">
            <text:p text:style-name="P206">109</text:p>
          </table:table-cell>
        </table:table-row>
        <table:table-row table:style-name="TableRow207">
          <table:table-cell table:style-name="TableCell208">
            <text:p text:style-name="表格內文14行高">釋商金額</text:p>
          </table:table-cell>
          <table:table-cell table:style-name="TableCell209">
            <text:p text:style-name="P210">26.70</text:p>
          </table:table-cell>
          <table:table-cell table:style-name="TableCell211">
            <text:p text:style-name="P212">41.69</text:p>
          </table:table-cell>
          <table:table-cell table:style-name="TableCell213">
            <text:p text:style-name="P214">24.99</text:p>
          </table:table-cell>
          <table:table-cell table:style-name="TableCell215">
            <text:p text:style-name="P216">8.64</text:p>
          </table:table-cell>
          <table:table-cell table:style-name="TableCell217">
            <text:p text:style-name="P218">11.75</text:p>
          </table:table-cell>
          <table:table-cell table:style-name="TableCell219">
            <text:p text:style-name="P220">22.41</text:p>
          </table:table-cell>
          <table:table-cell table:style-name="TableCell221">
            <text:p text:style-name="P222">7.18</text:p>
          </table:table-cell>
          <table:table-cell table:style-name="TableCell223">
            <text:p text:style-name="P224">5.50</text:p>
          </table:table-cell>
        </table:table-row>
      </table:table>
      <text:p text:style-name="P225">說 <text:s text:c="3"/>明：依國防部說明，其自108年度起變更統計方式，故金額低於往年。</text:p>
      <text:p text:style-name="P226"><text:span text:style-name="T227">資料來源：</text:span><text:span text:style-name="T228">10</text:span><text:span text:style-name="T229">2</text:span><text:span text:style-name="T230">年度至109年度</text:span><text:span text:style-name="T231">「國防資源釋商執行成效評估總結報告」</text:span><text:span text:style-name="T232">，本報告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3:00Z</meta:creation-date>
    <dc:date>2021-08-13T09:03:00Z</dc:date>
    <meta:print-date>2021-08-12T02:47:00Z</meta:print-date>
    <meta:template xlink:href="Normal.dotm" xlink:type="simple"/>
    <meta:editing-cycles>2</meta:editing-cycles>
    <meta:editing-duration>PT0S</meta:editing-duration>
    <meta:document-statistic meta:page-count="3" meta:paragraph-count="4" meta:word-count="329" meta:character-count="2205" meta:row-count="15" meta:non-whitespace-character-count="1880"/>
  </office:meta>
</office:document-meta>
</file>