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近年我國推動國防自主及國防科技工業採行措施執行情形之探討</text:span></text:p>
      <text:p text:style-name="P8"><text:bookmark-start text:name="_Toc7965763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一、國艦國造為推動國防自主重要政策，海軍司令部允應加強計畫事前評估及事後督導，俾降低計畫與執行間之落差<text:bookmark-end text:name="_Toc79657639"/></text:p>
      <text:p text:style-name="P9">國艦國造為推動國防自主重要政策之一，海軍並以批量、循環及長期規劃等方式，陸續提出潛艦、飛彈巡防艦、新型獵雷艦、高效能艦艇後續量產…等多項軍事投資建案，然揆部分建案已因故停止執行或結案、部分建案延宕辦理期程、部分建案編列預算多年卻尚未簽訂委製協議書，海軍司令部允加強各項建案計畫之事前評估及事後督導作業，俾降低計畫與執行間之落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3T09:04:00Z</meta:creation-date>
    <dc:date>2021-08-13T09:04:00Z</dc:date>
    <meta:print-date>2021-08-12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