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top="0.1791in" fo:margin-left="0.3937in" fo:text-indent="-0.3937in">
        <style:tab-stops/>
      </style:paragraph-properties>
    </style:style>
    <style:style style:name="P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近年我國推動國防自主及國防科技工業採行措施執行情形之探討</text:span></text:p>
      <text:p text:style-name="P8"><text:bookmark-start text:name="_Toc7965764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二、國防部宜督導國防工業發展基金會加速辦理列管軍品廠商資格級別認證評鑑之前置規劃作業，並釐清委託該基金會擔任公正第三方之妥適性，俾降低外界疑慮<text:bookmark-end text:name="_Toc79657640"/></text:p>
      <text:p text:style-name="P9">國防產業發展條例已於110年6月18日施行，惟國防工業發展基金會仍未就辦理列管軍品廠商資格級別認證評鑑完備前置規劃，國防部允宜督導該基金會加速辦理，俾利制度之儘速推動。另國防部雖鑑於外界對由國防大學擔任列管軍品廠商資格級別認證第三方之允當性有所疑慮，故將是項業務改委託國防工業發展基金會辦理，然國防部對於國防工業發展基金會財務業務亦擁有掌控能力，且該會近年業務侷限於特定事項，是否符合擔任公正第三方應具備之「充足資源」、「認證能力」及「民間團體」等條件，國防部允宜儘速釐清，俾降低外界疑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3T09:04:00Z</meta:creation-date>
    <dc:date>2021-08-13T09:04:00Z</dc:date>
    <meta:print-date>2021-08-12T02:47:00Z</meta:print-date>
    <meta:template xlink:href="Normal.dotm" xlink:type="simple"/>
    <meta:editing-cycles>2</meta:editing-cycles>
    <meta:editing-duration>PT0S</meta:editing-duration>
    <meta:document-statistic meta:page-count="1" meta:paragraph-count="1" meta:word-count="51" meta:character-count="346" meta:row-count="2" meta:non-whitespace-character-count="296"/>
  </office:meta>
</office:document-meta>
</file>