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top="0.1791in" fo:margin-left="0.3937in" fo:text-indent="-0.3937in">
        <style:tab-stops/>
      </style:paragraph-properties>
    </style:style>
    <style:style style:name="P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近年我國推動國防自主及國防科技工業採行措施執行情形之探討</text:span></text:p>
      <text:p text:style-name="P8"><text:bookmark-start text:name="_Toc7965764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三、行政院科技會報辦公室允依規定儘速就非高機敏性國防科技規劃及推動狀況向本院提出報告，報告時點及方式亦宜明確規範<text:bookmark-end text:name="_Toc79657641"/></text:p>
      <text:p text:style-name="P9">行政院已於108年8月16日依國防產業發展條例第11條第1項規定，指定科技會報辦公室統籌建立非高機敏感性國防科技推動計畫等業務，該辦公室允依同條例第11條第2項規定儘速向本院提出「國防科技自主及產業發展情況、預算規劃及產學人才培育發展」報告，且其嗣後年度提出報告時點及方式亦宜明確規範，俾利「定期報告」制度之建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3T09:04:00Z</meta:creation-date>
    <dc:date>2021-08-13T09:04:00Z</dc:date>
    <meta:print-date>2021-08-12T02:47:00Z</meta:print-date>
    <meta:template xlink:href="Normal.dotm" xlink:type="simple"/>
    <meta:editing-cycles>2</meta:editing-cycles>
    <meta:editing-duration>PT0S</meta:editing-duration>
    <meta:document-statistic meta:page-count="1" meta:paragraph-count="1" meta:word-count="36" meta:character-count="243" meta:row-count="1" meta:non-whitespace-character-count="208"/>
  </office:meta>
</office:document-meta>
</file>