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top="0.1791in" fo:margin-left="0.3937in" fo:text-indent="-0.3937in">
        <style:tab-stops/>
      </style:paragraph-properties>
    </style:style>
    <style:style style:name="P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近年我國推動國防自主及國防科技工業採行措施執行情形之探討</text:span></text:p>
      <text:p text:style-name="P8"><text:bookmark-start text:name="_Toc7965764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四、國防部與經濟部允就工業合作事宜加強橫向溝通，並積極與美方政府或承商協調或洽商合作事宜，俾利儘速獲取國防自主所需關鍵技術<text:bookmark-end text:name="_Toc79657642"/></text:p>
      <text:p text:style-name="P9">工業合作額度之獲得係有其高額軍投案預算成本參與其中，無論協議書簽署或後續工合項目執行，均有賴國防部與經濟部之通力合作，然近年仍有部分對外採購軍事投資計畫，國防部未俟經濟部與外商簽妥工業合作協議書即先簽署發價書，兩部會允宜加強橫向溝通；另查部分工業合作協議書已與外商簽署多年然工業合作個案仍未有具體進度，國防部與經濟部允積極與美方政府或承商協調或洽商合作事宜，俾利儘速獲取國防自主所需關鍵技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4:00Z</meta:creation-date>
    <dc:date>2021-08-13T09:04:00Z</dc:date>
    <meta:print-date>2021-08-12T02:47:00Z</meta:print-date>
    <meta:template xlink:href="Normal.dotm" xlink:type="simple"/>
    <meta:editing-cycles>2</meta:editing-cycles>
    <meta:editing-duration>PT0S</meta:editing-duration>
    <meta:document-statistic meta:page-count="1" meta:paragraph-count="1" meta:word-count="42" meta:character-count="287" meta:row-count="2" meta:non-whitespace-character-count="246"/>
  </office:meta>
</office:document-meta>
</file>