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姓名及分機" style:family="paragraph">
      <style:paragraph-properties style:line-break="normal"/>
    </style:style>
    <style:style style:name="P11" style:parent-style-name="第一層14號字" style:family="paragraph">
      <style:paragraph-properties fo:line-height="0.3194in"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7965764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五、軍品試研製修為國軍建立合格商源機制之一，如何在兼顧採購需求下提高廠商參與意願，國防部允宜妥謀對策<text:bookmark-end text:name="_Toc79657643"/></text:p>
      <text:p text:style-name="P9">國防產業發展條例施行後，列管軍品廠商資格級別認證評鑑作業亦將實施，而揆國防部既有鼓勵廠商自費參加軍品試研製修並取得合格證機制已行之多年，惟取得合格證廠商家數及合格軍品項數逐年下降，且國軍採購軍品項數有限，釋商金額亦不具穩定性，爰未來如何在兼顧國軍採購需求下，提高廠商參與軍品研製修作業意願，國防部允宜妥謀對策。</text:p>
      <text:p text:style-name="P10">（分機：1924 曾文煌）</text:p>
      <text:p text:style-name="P11"><text:bookmark-start text:name="_Toc42180151"/><text:bookmark-end text:name="_Toc4218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4:00Z</meta:creation-date>
    <dc:date>2021-08-13T09:04:00Z</dc:date>
    <meta:print-date>2021-08-12T02:47:00Z</meta:print-date>
    <meta:template xlink:href="Normal.dotm" xlink:type="simple"/>
    <meta:editing-cycles>2</meta:editing-cycles>
    <meta:editing-duration>PT0S</meta:editing-duration>
    <meta:document-statistic meta:page-count="2" meta:paragraph-count="1" meta:word-count="37" meta:character-count="251" meta:row-count="1" meta:non-whitespace-character-count="215"/>
  </office:meta>
</office:document-meta>
</file>