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027in" style:language-asian="zh" style:country-asian="HK"/>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language-asian="zh" style:country-asian="HK"/>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TW"/>
    </style:style>
    <style:style style:name="T180" style:parent-style-name="註腳參照" style:family="text">
      <style:text-properties style:language-asian="zh" style:country-asian="HK"/>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TW"/>
    </style:style>
    <style:style style:name="P192" style:parent-style-name="E" style:family="paragraph">
      <style:paragraph-properties fo:margin-left="0.7868in" fo:text-indent="-0.1965in">
        <style:tab-stops/>
      </style:paragraph-properties>
      <style:text-properties style:language-asian="zh" style:country-asian="TW"/>
    </style:style>
    <style:style style:name="P193" style:parent-style-name="表格內文14行高" style:family="paragraph">
      <style:paragraph-properties fo:margin-top="0.1736in"/>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language-asian="zh" style:country-asian="TW"/>
    </style:style>
    <style:style style:name="T196" style:parent-style-name="預設段落字型" style:family="text">
      <style:text-properties fo:font-weight="bold" style:font-weight-asian="bold" fo:font-size="14pt" style:font-size-asian="14pt" style:language-asian="zh" style:country-asian="TW"/>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language-asian="zh" style:country-asian="HK"/>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language-asian="zh" style:country-asian="HK"/>
    </style:style>
    <style:style style:name="T201" style:parent-style-name="預設段落字型" style:family="text">
      <style:text-properties fo:font-weight="bold" style:font-weight-asian="bold" fo:font-size="14pt" style:font-size-asian="14pt" style:language-asian="zh" style:country-asian="HK"/>
    </style:style>
    <style:style style:name="T202" style:parent-style-name="預設段落字型" style:family="text">
      <style:text-properties fo:font-weight="bold" style:font-weight-asian="bold" fo:font-size="14pt" style:font-size-asian="14pt" style:language-asian="zh" style:country-asian="TW"/>
    </style:style>
    <style:style style:name="T203" style:parent-style-name="預設段落字型" style:family="text">
      <style:text-properties fo:font-weight="bold" style:font-weight-asian="bold" fo:font-size="14pt" style:font-size-asian="14pt" style:language-asian="zh" style:country-asian="HK"/>
    </style:style>
    <style:style style:name="P204" style:parent-style-name="表格內文14行高" style:family="paragraph">
      <style:paragraph-properties fo:text-align="end"/>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HK"/>
    </style:style>
    <style:style style:name="TableColumn209" style:family="table-column">
      <style:table-column-properties style:column-width="0.7645in"/>
    </style:style>
    <style:style style:name="TableColumn210" style:family="table-column">
      <style:table-column-properties style:column-width="1.1812in"/>
    </style:style>
    <style:style style:name="TableColumn211" style:family="table-column">
      <style:table-column-properties style:column-width="1.3326in"/>
    </style:style>
    <style:style style:name="TableColumn212" style:family="table-column">
      <style:table-column-properties style:column-width="1.3326in"/>
    </style:style>
    <style:style style:name="TableColumn213" style:family="table-column">
      <style:table-column-properties style:column-width="1.3333in"/>
    </style:style>
    <style:style style:name="Table208" style:family="table">
      <style:table-properties style:width="5.9444in" fo:margin-left="0in" table:align="left"/>
    </style:style>
    <style:style style:name="TableRow214" style:family="table-row">
      <style:table-row-properties/>
    </style:style>
    <style:style style:name="TableCell2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style:language-asian="zh" style:country-asian="HK"/>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HK"/>
    </style:style>
    <style:style style:name="TableCell2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HK"/>
    </style:style>
    <style:style style:name="TableCell2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HK"/>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233" style:parent-style-name="預設段落字型" style:family="text">
      <style:text-properties style:language-asian="zh" style:country-asian="HK"/>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center"/>
    </style:style>
    <style:style style:name="T236" style:parent-style-name="預設段落字型" style:family="text">
      <style:text-properties style:language-asian="zh" style:country-asian="HK"/>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style:language-asian="zh" style:country-asian="TW"/>
    </style:style>
    <style:style style:name="TableCell240" style:family="table-cell">
      <style:table-cell-properties fo:border="0.0104in solid #000000" fo:padding-top="0in" fo:padding-left="0.075in" fo:padding-bottom="0in" fo:padding-right="0.075in"/>
    </style:style>
    <style:style style:name="P241" style:parent-style-name="表格內文14行高" style:family="paragraph">
      <style:paragraph-properties fo:text-align="end"/>
    </style:style>
    <style:style style:name="T242" style:parent-style-name="預設段落字型" style:family="text">
      <style:text-properties style:language-asian="zh" style:country-asian="TW"/>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style:style>
    <style:style style:name="T245" style:parent-style-name="預設段落字型" style:family="text">
      <style:text-properties style:language-asian="zh" style:country-asian="TW"/>
    </style:style>
    <style:style style:name="TableRow246" style:family="table-row">
      <style:table-row-properties/>
    </style:style>
    <style:style style:name="P247" style:parent-style-name="表格內文14行高" style:family="paragraph">
      <style:paragraph-properties fo:text-align="center"/>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center"/>
    </style:style>
    <style:style style:name="T250" style:parent-style-name="預設段落字型" style:family="text">
      <style:text-properties style:language-asian="zh" style:country-asian="HK"/>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language-asian="zh" style:country-asian="TW"/>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language-asian="zh" style:country-asian="TW"/>
    </style:style>
    <style:style style:name="TableCell2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language-asian="zh" style:country-asian="TW"/>
    </style:style>
    <style:style style:name="TableRow260" style:family="table-row">
      <style:table-row-properties/>
    </style:style>
    <style:style style:name="P261" style:parent-style-name="表格內文14行高" style:family="paragraph">
      <style:paragraph-properties fo:text-align="center"/>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style:language-asian="zh" style:country-asian="HK"/>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style>
    <style:style style:name="T267" style:parent-style-name="預設段落字型" style:family="text">
      <style:text-properties style:language-asian="zh" style:country-asian="TW"/>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270" style:parent-style-name="預設段落字型" style:family="text">
      <style:text-properties style:language-asian="zh" style:country-asian="TW"/>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language-asian="zh" style:country-asian="TW"/>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277" style:parent-style-name="預設段落字型" style:family="text">
      <style:text-properties style:language-asian="zh" style:country-asian="HK"/>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center"/>
    </style:style>
    <style:style style:name="T280" style:parent-style-name="預設段落字型" style:family="text">
      <style:text-properties style:language-asian="zh" style:country-asian="HK"/>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style:language-asian="zh" style:country-asian="TW"/>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language-asian="zh" style:country-asian="HK"/>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style>
    <style:style style:name="T299" style:parent-style-name="預設段落字型" style:family="text">
      <style:text-properties style:language-asian="zh" style:country-asian="TW"/>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302" style:parent-style-name="預設段落字型" style:family="text">
      <style:text-properties style:language-asian="zh" style:country-asian="TW"/>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ableRow307" style:family="table-row">
      <style:table-row-properties/>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style:language-asian="zh" style:country-asian="HK"/>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ableRow324" style:family="table-row">
      <style:table-row-properties/>
    </style:style>
    <style:style style:name="TableCell3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 style:parent-style-name="表格內文14行高" style:family="paragraph">
      <style:paragraph-properties fo:text-align="center"/>
    </style:style>
    <style:style style:name="T327" style:parent-style-name="預設段落字型" style:family="text">
      <style:text-properties style:language-asian="zh" style:country-asian="HK"/>
    </style:style>
    <style:style style:name="TableCell3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ableCell3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ableCell3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fo:language="en" fo:country="US"/>
    </style:style>
    <style:style style:name="T341" style:parent-style-name="預設段落字型" style:family="text">
      <style:text-properties fo:language="en" fo:country="US" style:language-asian="zh" style:country-asian="TW"/>
    </style:style>
    <style:style style:name="T342" style:parent-style-name="預設段落字型" style:family="text">
      <style:text-properties fo:language="en" fo:country="US"/>
    </style:style>
    <style:style style:name="T343" style:parent-style-name="預設段落字型" style:family="text">
      <style:text-properties fo:language="en" fo:country="US" style:language-asian="zh" style:country-asian="HK"/>
    </style:style>
    <style:style style:name="T344" style:parent-style-name="預設段落字型" style:family="text">
      <style:text-properties fo:language="en" fo:country="US"/>
    </style:style>
    <style:style style:name="T345" style:parent-style-name="預設段落字型" style:family="text">
      <style:text-properties fo:language="en" fo:country="US" style:language-asian="zh" style:country-asian="HK"/>
    </style:style>
    <style:style style:name="T346" style:parent-style-name="預設段落字型" style:family="text">
      <style:text-properties fo:language="en" fo:country="US"/>
    </style:style>
    <style:style style:name="T347" style:parent-style-name="預設段落字型" style:family="text">
      <style:text-properties fo:language="en" fo:country="US" style:language-asian="zh" style:country-asian="HK"/>
    </style:style>
    <style:style style:name="T348" style:parent-style-name="預設段落字型" style:family="text">
      <style:text-properties fo:language="en" fo:country="US"/>
    </style:style>
    <style:style style:name="T349" style:parent-style-name="預設段落字型" style:family="text">
      <style:text-properties fo:language="en" fo:country="US" style:language-asian="zh" style:country-asian="HK"/>
    </style:style>
    <style:style style:name="T350" style:parent-style-name="預設段落字型" style:family="text">
      <style:text-properties fo:language="en" fo:country="US" style:language-asian="zh" style:country-asian="TW"/>
    </style:style>
    <style:style style:name="T351" style:parent-style-name="預設段落字型" style:family="text">
      <style:text-properties fo:language="en" fo:country="US"/>
    </style:style>
    <style:style style:name="P352" style:parent-style-name="表格內文14行高" style:family="paragraph">
      <style:paragraph-properties fo:margin-left="1.0013in" fo:text-indent="-1.0013in">
        <style:tab-stops/>
      </style:paragraph-properties>
    </style:style>
    <style:style style:name="T353" style:parent-style-name="預設段落字型" style:family="text">
      <style:text-properties fo:language="en" fo:country="US"/>
    </style:style>
    <style:style style:name="T354" style:parent-style-name="預設段落字型" style:family="text">
      <style:text-properties fo:language="en" fo:country="US" style:language-asian="zh" style:country-asian="TW"/>
    </style:style>
    <style:style style:name="T355" style:parent-style-name="預設段落字型" style:family="text">
      <style:text-properties fo:language="en" fo:country="US" style:language-asian="zh" style:country-asian="TW"/>
    </style:style>
    <style:style style:name="T356" style:parent-style-name="預設段落字型" style:family="text">
      <style:text-properties fo:language="en" fo:country="US" style:language-asian="zh" style:country-asian="HK"/>
    </style:style>
    <style:style style:name="T357" style:parent-style-name="預設段落字型" style:family="text">
      <style:text-properties fo:language="en" fo:country="US" style:language-asian="zh" style:country-asian="HK"/>
    </style:style>
    <style:style style:name="T358" style:parent-style-name="預設段落字型" style:family="text">
      <style:text-properties fo:language="en" fo:country="US" style:language-asian="zh" style:country-asian="TW"/>
    </style:style>
    <style:style style:name="T359" style:parent-style-name="預設段落字型" style:family="text">
      <style:text-properties fo:language="en" fo:country="US" style:language-asian="zh" style:country-asian="HK"/>
    </style:style>
    <style:style style:name="T360" style:parent-style-name="預設段落字型" style:family="text">
      <style:text-properties fo:language="en" fo:country="US" style:language-asian="zh" style:country-asian="TW"/>
    </style:style>
    <style:style style:name="T361" style:parent-style-name="預設段落字型" style:family="text">
      <style:text-properties fo:language="en" fo:country="US" style:language-asian="zh" style:country-asian="HK"/>
    </style:style>
    <style:style style:name="T362" style:parent-style-name="預設段落字型" style:family="text">
      <style:text-properties fo:language="en" fo:country="US" style:language-asian="zh" style:country-asian="HK"/>
    </style:style>
    <style:style style:name="T363" style:parent-style-name="預設段落字型" style:family="text">
      <style:text-properties fo:language="en" fo:country="US" style:language-asian="zh" style:country-asian="HK"/>
    </style:style>
    <style:style style:name="T364" style:parent-style-name="預設段落字型" style:family="text">
      <style:text-properties fo:language="en" fo:country="US" style:language-asian="zh" style:country-asian="TW"/>
    </style:style>
    <style:style style:name="P365" style:parent-style-name="表格內文14行高" style:family="paragraph">
      <style:paragraph-properties fo:margin-left="0.825in" fo:text-indent="-0.8444in">
        <style:tab-stops/>
      </style:paragraph-properties>
    </style:style>
    <style:style style:name="T366" style:parent-style-name="預設段落字型" style:family="text">
      <style:text-properties fo:language="en" fo:country="US"/>
    </style:style>
    <style:style style:name="T367" style:parent-style-name="預設段落字型" style:family="text">
      <style:text-properties fo:language="en" fo:country="US" style:language-asian="zh" style:country-asian="HK"/>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HK"/>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HK"/>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fo:language="en" fo:country="US" style:language-asian="zh" style:country-asian="HK"/>
    </style:style>
    <style:style style:name="T374" style:parent-style-name="預設段落字型" style:family="text">
      <style:text-properties fo:language="en" fo:country="US"/>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language-asian="zh" style:country-asian="HK"/>
    </style:style>
    <style:style style:name="T383" style:parent-style-name="預設段落字型" style:family="text">
      <style:text-properties fo:font-weight="bold" style:font-weight-asian="bold" style:language-asian="zh" style:country-asian="TW"/>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language-asian="zh" style:country-asian="TW"/>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language-asian="zh" style:country-asian="TW"/>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language-asian="zh" style:country-asian="TW"/>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language-asian="zh" style:country-asian="TW"/>
    </style:style>
    <style:style style:name="T401" style:parent-style-name="預設段落字型" style:family="text">
      <style:text-properties fo:font-weight="bold" style:font-weight-asian="bold" style:language-asian="zh" style:country-asian="HK"/>
    </style:style>
    <style:style style:name="T402" style:parent-style-name="預設段落字型" style:family="text">
      <style:text-properties fo:font-weight="bold" style:font-weight-asian="bold" style:language-asian="zh" style:country-asian="HK"/>
    </style:style>
    <style:style style:name="T403" style:parent-style-name="預設段落字型" style:family="text">
      <style:text-properties fo:font-weight="bold" style:font-weight-asian="bold" style:language-asian="zh" style:country-asian="HK"/>
    </style:style>
    <style:style style:name="T404" style:parent-style-name="預設段落字型" style:family="text">
      <style:text-properties fo:font-weight="bold" style:font-weight-asian="bold" style:language-asian="zh" style:country-asian="HK"/>
    </style:style>
    <style:style style:name="T405" style:parent-style-name="預設段落字型" style:family="text">
      <style:text-properties fo:font-weight="bold" style:font-weight-asian="bold" style:language-asian="zh" style:country-asian="HK"/>
    </style:style>
    <style:style style:name="T406" style:parent-style-name="預設段落字型" style:family="text">
      <style:text-properties fo:font-weight="bold" style:font-weight-asian="bold" style:language-asian="zh" style:country-asian="HK"/>
    </style:style>
    <style:style style:name="P407" style:parent-style-name="E" style:family="paragraph">
      <style:paragraph-properties fo:margin-left="0.7868in" fo:text-indent="-0.1965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E" style:family="paragraph">
      <style:paragraph-properties fo:margin-left="0.7868in" fo:text-indent="-0.1965in">
        <style:tab-stops/>
      </style:paragraph-properties>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TW"/>
    </style:style>
    <style:style style:name="P505" style:parent-style-name="E" style:family="paragraph">
      <style:paragraph-properties fo:margin-left="0.7868in" fo:text-indent="-0.1965in">
        <style:tab-stops/>
      </style:paragraph-properties>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TW"/>
    </style:style>
    <style:style style:name="P547" style:parent-style-name="表格內文14行高" style:family="paragraph">
      <style:paragraph-properties fo:margin-top="0.1736in"/>
    </style:style>
    <style:style style:name="T548" style:parent-style-name="預設段落字型" style:family="text">
      <style:text-properties fo:font-weight="bold" style:font-weight-asian="bold" fo:font-size="14pt" style:font-size-asian="14pt"/>
    </style:style>
    <style:style style:name="T549" style:parent-style-name="預設段落字型" style:family="text">
      <style:text-properties fo:font-weight="bold" style:font-weight-asian="bold" fo:font-size="14pt" style:font-size-asian="14pt" style:language-asian="zh" style:country-asian="TW"/>
    </style:style>
    <style:style style:name="T550" style:parent-style-name="預設段落字型" style:family="text">
      <style:text-properties fo:font-weight="bold" style:font-weight-asian="bold" fo:font-size="14pt" style:font-size-asian="14pt" style:language-asian="zh" style:country-asian="TW"/>
    </style:style>
    <style:style style:name="T551" style:parent-style-name="預設段落字型" style:family="text">
      <style:text-properties fo:font-weight="bold" style:font-weight-asian="bold" fo:font-size="14pt" style:font-size-asian="14pt"/>
    </style:style>
    <style:style style:name="T552" style:parent-style-name="預設段落字型" style:family="text">
      <style:text-properties fo:font-weight="bold" style:font-weight-asian="bold" fo:font-size="14pt" style:font-size-asian="14pt" style:language-asian="zh" style:country-asian="HK"/>
    </style:style>
    <style:style style:name="T553" style:parent-style-name="預設段落字型" style:family="text">
      <style:text-properties fo:font-weight="bold" style:font-weight-asian="bold" fo:font-size="14pt" style:font-size-asian="14pt" style:language-asian="zh" style:country-asian="HK"/>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language-asian="zh" style:country-asian="HK"/>
    </style:style>
    <style:style style:name="T556" style:parent-style-name="預設段落字型" style:family="text">
      <style:text-properties fo:font-weight="bold" style:font-weight-asian="bold" fo:font-size="14pt" style:font-size-asian="14pt" style:language-asian="zh" style:country-asian="HK"/>
    </style:style>
    <style:style style:name="T557" style:parent-style-name="預設段落字型" style:family="text">
      <style:text-properties fo:font-weight="bold" style:font-weight-asian="bold" fo:font-size="14pt" style:font-size-asian="14pt" style:language-asian="zh" style:country-asian="HK"/>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fo:font-size="14pt" style:font-size-asian="14pt" style:language-asian="zh" style:country-asian="HK"/>
    </style:style>
    <style:style style:name="P560" style:parent-style-name="表格內文14行高" style:family="paragraph">
      <style:paragraph-properties fo:text-align="end"/>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TW"/>
    </style:style>
    <style:style style:name="TableColumn566" style:family="table-column">
      <style:table-column-properties style:column-width="0.6291in"/>
    </style:style>
    <style:style style:name="TableColumn567" style:family="table-column">
      <style:table-column-properties style:column-width="0.6222in"/>
    </style:style>
    <style:style style:name="TableColumn568" style:family="table-column">
      <style:table-column-properties style:column-width="1.0791in"/>
    </style:style>
    <style:style style:name="TableColumn569" style:family="table-column">
      <style:table-column-properties style:column-width="1.3027in"/>
    </style:style>
    <style:style style:name="TableColumn570" style:family="table-column">
      <style:table-column-properties style:column-width="1.2229in"/>
    </style:style>
    <style:style style:name="TableColumn571" style:family="table-column">
      <style:table-column-properties style:column-width="1.0881in"/>
    </style:style>
    <style:style style:name="Table565" style:family="table">
      <style:table-properties style:width="5.9444in" fo:margin-left="0in" table:align="left"/>
    </style:style>
    <style:style style:name="TableRow572" style:family="table-row">
      <style:table-row-properties/>
    </style:style>
    <style:style style:name="TableCell57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style:style>
    <style:style style:name="T575" style:parent-style-name="預設段落字型" style:family="text">
      <style:text-properties style:language-asian="zh" style:country-asian="HK"/>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表格內文14行高" style:family="paragraph">
      <style:paragraph-properties fo:text-align="center"/>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HK"/>
    </style:style>
    <style:style style:name="TableCell5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2" style:parent-style-name="表格內文14行高" style:family="paragraph">
      <style:paragraph-properties fo:text-align="center"/>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HK"/>
    </style:style>
    <style:style style:name="TableCell5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8" style:parent-style-name="表格內文14行高" style:family="paragraph">
      <style:paragraph-properties fo:text-align="center"/>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HK"/>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HK"/>
    </style:style>
    <style:style style:name="TableCell5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center"/>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HK"/>
    </style:style>
    <style:style style:name="TableRow597" style:family="table-row">
      <style:table-row-properties/>
    </style:style>
    <style:style style:name="TableCell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center"/>
    </style:style>
    <style:style style:name="T600" style:parent-style-name="預設段落字型" style:family="text">
      <style:text-properties style:language-asian="zh" style:country-asian="TW"/>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603" style:parent-style-name="預設段落字型" style:family="text">
      <style:text-properties style:language-asian="zh" style:country-asian="HK"/>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style:language-asian="zh" style:country-asian="TW"/>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style>
    <style:style style:name="T609" style:parent-style-name="預設段落字型" style:family="text">
      <style:text-properties style:language-asian="zh" style:country-asian="TW"/>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612" style:parent-style-name="預設段落字型" style:family="text">
      <style:text-properties style:language-asian="zh" style:country-asian="TW"/>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end"/>
    </style:style>
    <style:style style:name="T615" style:parent-style-name="預設段落字型" style:family="text">
      <style:text-properties style:language-asian="zh" style:country-asian="TW"/>
    </style:style>
    <style:style style:name="TableRow616" style:family="table-row">
      <style:table-row-properties/>
    </style:style>
    <style:style style:name="P617" style:parent-style-name="表格內文14行高" style:family="paragraph">
      <style:paragraph-properties fo:text-align="center"/>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center"/>
    </style:style>
    <style:style style:name="T620" style:parent-style-name="預設段落字型" style:family="text">
      <style:text-properties style:language-asian="zh" style:country-asian="HK"/>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style:language-asian="zh" style:country-asian="TW"/>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style:language-asian="zh" style:country-asian="TW"/>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629" style:parent-style-name="預設段落字型" style:family="text">
      <style:text-properties style:language-asian="zh" style:country-asian="TW"/>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style:language-asian="zh" style:country-asian="TW"/>
    </style:style>
    <style:style style:name="TableRow633" style:family="table-row">
      <style:table-row-properties/>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style>
    <style:style style:name="T636" style:parent-style-name="預設段落字型" style:family="text">
      <style:text-properties style:language-asian="zh" style:country-asian="TW"/>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center"/>
    </style:style>
    <style:style style:name="T639" style:parent-style-name="預設段落字型" style:family="text">
      <style:text-properties style:language-asian="zh" style:country-asian="HK"/>
    </style:style>
    <style:style style:name="TableCell640" style:family="table-cell">
      <style:table-cell-properties fo:border="0.0104in solid #000000" fo:padding-top="0in" fo:padding-left="0.075in" fo:padding-bottom="0in" fo:padding-right="0.075in"/>
    </style:style>
    <style:style style:name="P641" style:parent-style-name="表格內文14行高" style:family="paragraph">
      <style:paragraph-properties fo:text-align="end"/>
    </style:style>
    <style:style style:name="T642" style:parent-style-name="預設段落字型" style:family="text">
      <style:text-properties style:language-asian="zh" style:country-asian="TW"/>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645" style:parent-style-name="預設段落字型" style:family="text">
      <style:text-properties style:language-asian="zh" style:country-asian="TW"/>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648" style:parent-style-name="預設段落字型" style:family="text">
      <style:text-properties style:language-asian="zh" style:country-asian="TW"/>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style:style>
    <style:style style:name="T651" style:parent-style-name="預設段落字型" style:family="text">
      <style:text-properties style:language-asian="zh" style:country-asian="TW"/>
    </style:style>
    <style:style style:name="TableRow652" style:family="table-row">
      <style:table-row-properties/>
    </style:style>
    <style:style style:name="P653" style:parent-style-name="表格內文14行高" style:family="paragraph">
      <style:paragraph-properties fo:text-align="center"/>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center"/>
    </style:style>
    <style:style style:name="T656" style:parent-style-name="預設段落字型" style:family="text">
      <style:text-properties style:language-asian="zh" style:country-asian="HK"/>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style>
    <style:style style:name="T659" style:parent-style-name="預設段落字型" style:family="text">
      <style:text-properties style:language-asian="zh" style:country-asian="TW"/>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style:language-asian="zh" style:country-asian="TW"/>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style:language-asian="zh" style:country-asian="TW"/>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style:language-asian="zh" style:country-asian="TW"/>
    </style:style>
    <style:style style:name="TableRow669" style:family="table-row">
      <style:table-row-properties/>
    </style:style>
    <style:style style:name="TableCell6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1" style:parent-style-name="表格內文14行高" style:family="paragraph">
      <style:paragraph-properties fo:text-align="center"/>
    </style:style>
    <style:style style:name="T672" style:parent-style-name="預設段落字型" style:family="text">
      <style:text-properties style:language-asian="zh" style:country-asian="TW"/>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style:style>
    <style:style style:name="T675" style:parent-style-name="預設段落字型" style:family="text">
      <style:text-properties style:language-asian="zh" style:country-asian="HK"/>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678" style:parent-style-name="預設段落字型" style:family="text">
      <style:text-properties style:language-asian="zh" style:country-asian="TW"/>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style:style>
    <style:style style:name="T681" style:parent-style-name="預設段落字型" style:family="text">
      <style:text-properties style:language-asian="zh" style:country-asian="TW"/>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style>
    <style:style style:name="T684" style:parent-style-name="預設段落字型" style:family="text">
      <style:text-properties style:language-asian="zh" style:country-asian="TW"/>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表格內文14行高" style:family="paragraph">
      <style:paragraph-properties fo:text-align="end"/>
    </style:style>
    <style:style style:name="T687" style:parent-style-name="預設段落字型" style:family="text">
      <style:text-properties style:language-asian="zh" style:country-asian="TW"/>
    </style:style>
    <style:style style:name="TableRow688" style:family="table-row">
      <style:table-row-properties/>
    </style:style>
    <style:style style:name="P689" style:parent-style-name="表格內文14行高" style:family="paragraph">
      <style:paragraph-properties fo:text-align="center"/>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style>
    <style:style style:name="T692" style:parent-style-name="預設段落字型" style:family="text">
      <style:text-properties style:language-asian="zh" style:country-asian="HK"/>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表格內文14行高" style:family="paragraph">
      <style:paragraph-properties fo:text-align="end"/>
    </style:style>
    <style:style style:name="T695" style:parent-style-name="預設段落字型" style:family="text">
      <style:text-properties style:language-asian="zh" style:country-asian="TW"/>
    </style:style>
    <style:style style:name="TableCell6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7" style:parent-style-name="表格內文14行高" style:family="paragraph">
      <style:paragraph-properties fo:text-align="end"/>
    </style:style>
    <style:style style:name="T698" style:parent-style-name="預設段落字型" style:family="text">
      <style:text-properties style:language-asian="zh" style:country-asian="TW"/>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表格內文14行高" style:family="paragraph">
      <style:paragraph-properties fo:text-align="end"/>
    </style:style>
    <style:style style:name="T701" style:parent-style-name="預設段落字型" style:family="text">
      <style:text-properties style:language-asian="zh" style:country-asian="TW"/>
    </style:style>
    <style:style style:name="TableCell7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style:language-asian="zh" style:country-asian="TW"/>
    </style:style>
    <style:style style:name="P705" style:parent-style-name="表格內文14行高" style:family="paragraph">
      <style:paragraph-properties fo:margin-left="0.8256in" fo:text-indent="-0.8256in">
        <style:tab-stops/>
      </style:paragraph-properties>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HK"/>
    </style:style>
    <style:style style:name="P712" style:parent-style-name="表格內文14行高" style:family="paragraph">
      <style:paragraph-properties fo:margin-top="0.1736in"/>
    </style:style>
    <style:style style:name="T713" style:parent-style-name="預設段落字型" style:family="text">
      <style:text-properties fo:font-weight="bold" style:font-weight-asian="bold" fo:font-size="14pt" style:font-size-asian="14pt"/>
    </style:style>
    <style:style style:name="T714" style:parent-style-name="預設段落字型" style:family="text">
      <style:text-properties fo:font-weight="bold" style:font-weight-asian="bold" fo:font-size="14pt" style:font-size-asian="14pt" style:language-asian="zh" style:country-asian="TW"/>
    </style:style>
    <style:style style:name="T715" style:parent-style-name="預設段落字型" style:family="text">
      <style:text-properties fo:font-weight="bold" style:font-weight-asian="bold" fo:font-size="14pt" style:font-size-asian="14pt" style:language-asian="zh" style:country-asian="TW"/>
    </style:style>
    <style:style style:name="T716" style:parent-style-name="預設段落字型" style:family="text">
      <style:text-properties fo:font-weight="bold" style:font-weight-asian="bold" fo:font-size="14pt" style:font-size-asian="14pt"/>
    </style:style>
    <style:style style:name="T717" style:parent-style-name="預設段落字型" style:family="text">
      <style:text-properties fo:font-weight="bold" style:font-weight-asian="bold" fo:font-size="14pt" style:font-size-asian="14pt" style:language-asian="zh" style:country-asian="TW"/>
    </style:style>
    <style:style style:name="T718" style:parent-style-name="預設段落字型" style:family="text">
      <style:text-properties fo:font-weight="bold" style:font-weight-asian="bold" fo:font-size="14pt" style:font-size-asian="14pt" style:language-asian="zh" style:country-asian="HK"/>
    </style:style>
    <style:style style:name="T719" style:parent-style-name="預設段落字型" style:family="text">
      <style:text-properties fo:font-weight="bold" style:font-weight-asian="bold" fo:font-size="14pt" style:font-size-asian="14pt" style:language-asian="zh" style:country-asian="HK"/>
    </style:style>
    <style:style style:name="T720" style:parent-style-name="預設段落字型" style:family="text">
      <style:text-properties fo:font-weight="bold" style:font-weight-asian="bold" fo:font-size="14pt" style:font-size-asian="14pt"/>
    </style:style>
    <style:style style:name="T721" style:parent-style-name="預設段落字型" style:family="text">
      <style:text-properties fo:font-weight="bold" style:font-weight-asian="bold" fo:font-size="14pt" style:font-size-asian="14pt" style:language-asian="zh" style:country-asian="HK"/>
    </style:style>
    <style:style style:name="T722" style:parent-style-name="預設段落字型" style:family="text">
      <style:text-properties fo:font-weight="bold" style:font-weight-asian="bold" fo:font-size="14pt" style:font-size-asian="14pt" style:language-asian="zh" style:country-asian="HK"/>
    </style:style>
    <style:style style:name="P723" style:parent-style-name="表格內文14行高" style:family="paragraph">
      <style:paragraph-properties fo:text-align="end"/>
    </style:style>
    <style:style style:name="TableColumn725" style:family="table-column">
      <style:table-column-properties style:column-width="0.7166in"/>
    </style:style>
    <style:style style:name="TableColumn726" style:family="table-column">
      <style:table-column-properties style:column-width="0.6416in"/>
    </style:style>
    <style:style style:name="TableColumn727" style:family="table-column">
      <style:table-column-properties style:column-width="1.0305in"/>
    </style:style>
    <style:style style:name="TableColumn728" style:family="table-column">
      <style:table-column-properties style:column-width="1.2625in"/>
    </style:style>
    <style:style style:name="TableColumn729" style:family="table-column">
      <style:table-column-properties style:column-width="1.2256in"/>
    </style:style>
    <style:style style:name="TableColumn730" style:family="table-column">
      <style:table-column-properties style:column-width="1.0673in"/>
    </style:style>
    <style:style style:name="Table724" style:family="table">
      <style:table-properties style:width="5.9444in" fo:margin-left="0in" table:align="left"/>
    </style:style>
    <style:style style:name="TableRow731" style:family="table-row">
      <style:table-row-properties/>
    </style:style>
    <style:style style:name="TableCell7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3" style:parent-style-name="表格內文14行高" style:family="paragraph">
      <style:paragraph-properties fo:text-align="center"/>
    </style:style>
    <style:style style:name="T734" style:parent-style-name="預設段落字型" style:family="text">
      <style:text-properties style:language-asian="zh" style:country-asian="HK"/>
    </style:style>
    <style:style style:name="TableCell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36" style:parent-style-name="表格內文14行高" style:family="paragraph">
      <style:paragraph-properties fo:text-align="center"/>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HK"/>
    </style:style>
    <style:style style:name="TableCell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1" style:parent-style-name="表格內文14行高" style:family="paragraph">
      <style:paragraph-properties fo:text-align="center"/>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HK"/>
    </style:style>
    <style:style style:name="TableCell7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7" style:parent-style-name="表格內文14行高" style:family="paragraph">
      <style:paragraph-properties fo:text-align="center"/>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HK"/>
    </style:style>
    <style:style style:name="TableCell7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53" style:parent-style-name="表格內文14行高" style:family="paragraph">
      <style:paragraph-properties fo:text-align="center"/>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HK"/>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style:style>
    <style:style style:name="T759" style:parent-style-name="預設段落字型" style:family="text">
      <style:text-properties style:language-asian="zh" style:country-asian="HK"/>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center"/>
    </style:style>
    <style:style style:name="T762" style:parent-style-name="預設段落字型" style:family="text">
      <style:text-properties style:language-asian="zh" style:country-asian="HK"/>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style:language-asian="zh" style:country-asian="TW"/>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style:style>
    <style:style style:name="T768" style:parent-style-name="預設段落字型" style:family="text">
      <style:text-properties style:language-asian="zh" style:country-asian="TW"/>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style:language-asian="zh" style:country-asian="TW"/>
    </style:style>
    <style:style style:name="TableCell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style:language-asian="zh" style:country-asian="TW"/>
    </style:style>
    <style:style style:name="TableRow775" style:family="table-row">
      <style:table-row-properties/>
    </style:style>
    <style:style style:name="P776" style:parent-style-name="表格內文14行高" style:family="paragraph">
      <style:paragraph-properties fo:text-align="center"/>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779" style:parent-style-name="預設段落字型" style:family="text">
      <style:text-properties style:language-asian="zh" style:country-asian="HK"/>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style>
    <style:style style:name="T786" style:parent-style-name="預設段落字型" style:family="text">
      <style:text-properties style:language-asian="zh" style:country-asian="TW"/>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ableRow795" style:family="table-row">
      <style:table-row-properties/>
    </style:style>
    <style:style style:name="TableCell7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center"/>
    </style:style>
    <style:style style:name="T798" style:parent-style-name="預設段落字型" style:family="text">
      <style:text-properties style:language-asian="zh" style:country-asian="HK"/>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center"/>
    </style:style>
    <style:style style:name="T801" style:parent-style-name="預設段落字型" style:family="text">
      <style:text-properties style:language-asian="zh" style:country-asian="HK"/>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style:style>
    <style:style style:name="T804" style:parent-style-name="預設段落字型" style:family="text">
      <style:text-properties style:language-asian="zh" style:country-asian="TW"/>
    </style:style>
    <style:style style:name="TableCell805" style:family="table-cell">
      <style:table-cell-properties fo:border="0.0104in solid #000000"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style:language-asian="zh" style:country-asian="TW"/>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style>
    <style:style style:name="T810" style:parent-style-name="預設段落字型" style:family="text">
      <style:text-properties style:language-asian="zh" style:country-asian="TW"/>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end"/>
    </style:style>
    <style:style style:name="T813" style:parent-style-name="預設段落字型" style:family="text">
      <style:text-properties style:language-asian="zh" style:country-asian="TW"/>
    </style:style>
    <style:style style:name="TableRow814" style:family="table-row">
      <style:table-row-properties/>
    </style:style>
    <style:style style:name="P815" style:parent-style-name="表格內文14行高" style:family="paragraph">
      <style:paragraph-properties fo:text-align="center"/>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818" style:parent-style-name="預設段落字型" style:family="text">
      <style:text-properties style:language-asian="zh" style:country-asian="HK"/>
    </style:style>
    <style:style style:name="TableCell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0" style:parent-style-name="表格內文14行高" style:family="paragraph">
      <style:paragraph-properties fo:text-align="end"/>
    </style:style>
    <style:style style:name="T821" style:parent-style-name="預設段落字型" style:family="text">
      <style:text-properties style:language-asian="zh" style:country-asian="TW"/>
    </style:style>
    <style:style style:name="TableCell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3" style:parent-style-name="表格內文14行高" style:family="paragraph">
      <style:paragraph-properties fo:text-align="end"/>
    </style:style>
    <style:style style:name="T824" style:parent-style-name="預設段落字型" style:family="text">
      <style:text-properties style:language-asian="zh" style:country-asian="TW"/>
    </style:style>
    <style:style style:name="TableCell8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6" style:parent-style-name="表格內文14行高" style:family="paragraph">
      <style:paragraph-properties fo:text-align="end"/>
    </style:style>
    <style:style style:name="T827" style:parent-style-name="預設段落字型" style:family="text">
      <style:text-properties style:language-asian="zh" style:country-asian="TW"/>
    </style:style>
    <style:style style:name="TableCell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style:language-asian="zh" style:country-asian="TW"/>
    </style:style>
    <style:style style:name="P831" style:parent-style-name="表格內文14行高" style:family="paragraph">
      <style:paragraph-properties fo:margin-left="0.8256in" fo:text-indent="-0.8256in">
        <style:tab-stops/>
      </style:paragraph-properties>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P842" style:parent-style-name="表格內文14行高" style:family="paragraph">
      <style:paragraph-properties fo:margin-left="0.8069in" fo:text-indent="-0.8243in">
        <style:tab-stops/>
      </style:paragraph-properties>
    </style:style>
    <style:style style:name="T843" style:parent-style-name="預設段落字型" style:family="text">
      <style:text-properties style:language-asian="zh" style:country-asian="HK"/>
    </style:style>
    <style:style style:name="P844" style:parent-style-name="一二三" style:family="paragraph">
      <style:paragraph-properties fo:margin-left="0.5895in" fo:text-indent="-0.1965in">
        <style:tab-stops/>
      </style:paragraph-properties>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language-asian="zh" style:country-asian="TW"/>
    </style:style>
    <style:style style:name="P849" style:parent-style-name="E" style:family="paragraph">
      <style:paragraph-properties fo:margin-left="0.7868in" fo:text-indent="-0.1965in">
        <style:tab-stops/>
      </style:paragraph-properties>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TW"/>
    </style:style>
    <style:style style:name="P869" style:parent-style-name="E" style:family="paragraph">
      <style:paragraph-properties fo:margin-left="0.7868in" fo:text-indent="-0.1965in">
        <style:tab-stops/>
      </style:paragraph-properties>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TW"/>
    </style:style>
    <style:style style:name="P902"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office:automatic-styles>
  <office:body>
    <office:text text:use-soft-page-breaks="true">
      <text:p text:style-name="P1"><text:span text:style-name="T6">我國高等教育師資現況及問題探</text:span><text:span text:style-name="T7">討</text:span></text:p>
      <text:p text:style-name="P8"><text:bookmark-start text:name="_Toc323889999"/><text:bookmark-start text:name="_Toc327804119"/><text:bookmark-start text:name="_Toc79074107"/>二、大專校院<text:span text:style-name="T9">編制外專任教師</text:span><text:bookmark-start text:name="_Hlk72938054"/><text:span text:style-name="T10">屬短期補充人力</text:span><text:bookmark-end text:name="_Hlk72938054"/>，<text:span text:style-name="T11">惟人數逐年攀升</text:span>，且八成以上為青壯年學者，<text:span text:style-name="T12">工作權利義</text:span><text:span text:style-name="T13">務</text:span><text:span text:style-name="T14">卻</text:span>缺<text:span text:style-name="T15">乏制度性保障</text:span>，<text:span text:style-name="T16">亟待檢討研謀對策</text:span><text:bookmark-end text:name="_Toc79074107"/></text:p>
      <text:p text:style-name="P17"><text:span text:style-name="T18">(</text:span><text:span text:style-name="T19">一</text:span><text:span text:style-name="T20">)</text:span><text:span text:style-name="T21">編制外專任教師屬短期補充人力，惟人數逐年攀升，且</text:span><text:span text:style-name="T22">進用</text:span><text:span text:style-name="T23">比率超過一成之校數亦</text:span><text:span text:style-name="T24">快</text:span><text:span text:style-name="T25">速增加</text:span></text:p>
      <text:p text:style-name="P26">1.<text:span text:style-name="T27">為使師資更趨多元及增加教師進用彈性，大專校院得</text:span><text:span text:style-name="T28">基於專業特殊性</text:span><text:span text:style-name="T29">、</text:span><text:span text:style-name="T30">產業實務經驗等需求</text:span><text:span text:style-name="T31">遴聘編制外專任教師，</text:span><text:span text:style-name="T32">是以</text:span><text:span text:style-name="T33">，</text:span><text:span text:style-name="T34">該等人員</text:span><text:span text:style-name="T35">本質上</text:span><text:span text:style-name="T36">係</text:span><text:span text:style-name="T37">屬短期補充人力</text:span><text:span text:style-name="T38">，</text:span><text:span text:style-name="T39">然大專校院為因應生源遞減趨</text:span><text:span text:style-name="T40">勢，</text:span><text:span text:style-name="T41">近年度編制外專任教師</text:span><text:span text:style-name="T42">(不含其他教師)</text:span><text:span text:style-name="T43">人數逐年攀升</text:span><text:span text:style-name="T44">。</text:span><text:span text:style-name="T45">據教育部統計</text:span><text:span text:style-name="T46">，</text:span><text:span text:style-name="T47">編制外專任教師</text:span><text:span text:style-name="T48">105</text:span><text:span text:style-name="T49">學年度為</text:span><text:span text:style-name="T50">2,369</text:span><text:span text:style-name="T51">人</text:span><text:span text:style-name="T52">，</text:span><text:span text:style-name="T53">迄</text:span><text:span text:style-name="T54">109</text:span><text:span text:style-name="T55">學年度增加為</text:span><text:span text:style-name="T56">3,747</text:span><text:span text:style-name="T57">人</text:span><text:span text:style-name="T58">，5</text:span><text:span text:style-name="T59">年</text:span><text:span text:style-name="T60">內</text:span><text:span text:style-name="T61">增加比率近</text:span><text:span text:style-name="T62">6</text:span><text:span text:style-name="T63">成</text:span><text:span text:style-name="T64">；</text:span><text:span text:style-name="T65">復據</text:span><text:span text:style-name="T66">大專校院校務資訊公開平台公布各校進用情形顯示，107學年度</text:span><text:span text:style-name="T67">及</text:span><text:span text:style-name="T68">108</text:span><text:span text:style-name="T69">學年度</text:span><text:span text:style-name="T70">大專校院聘任編制外專任教師占編制內專任教師之比率</text:span><text:span text:style-name="T71">分別為</text:span><text:span text:style-name="T72">6.84%</text:span><text:span text:style-name="T73">及</text:span><text:span text:style-name="T74">7.64%，</text:span><text:span text:style-name="T75">其中</text:span><text:span text:style-name="T76">公立技專校院占比雖係各類別最高</text:span><text:span text:style-name="T77">(詳表2-5)</text:span><text:span text:style-name="T78">，惟私立技專校院進用比率逾一成之校數</text:span><text:span text:style-name="T79">近年</text:span><text:span text:style-name="T80">快速增加，且部分學校進用比率</text:span><text:span text:style-name="T81">更</text:span><text:span text:style-name="T82">超</text:span><text:span text:style-name="T83">逾</text:span><text:span text:style-name="T84">50%</text:span><text:span text:style-name="T85">。</text:span></text:p>
      <text:p text:style-name="P86"><text:span text:style-name="T87">2.</text:span><text:span text:style-name="T88">進一步</text:span><text:span text:style-name="T89">就</text:span><text:span text:style-name="T90">各校進用</text:span><text:span text:style-name="T91">編制外專任教師</text:span><text:span text:style-name="T92">情形分析</text:span><text:span text:style-name="T93">，</text:span><text:span text:style-name="T94">進用比率超過</text:span><text:span text:style-name="T95">1</text:span><text:span text:style-name="T96">成之校數</text:span><text:span text:style-name="T97">，</text:span><text:span text:style-name="T98">107</text:span><text:span text:style-name="T99">學年度至</text:span><text:span text:style-name="T100">109</text:span><text:span text:style-name="T101">學年度各為</text:span><text:span text:style-name="T102">4</text:span><text:span text:style-name="T103">5</text:span><text:span text:style-name="T104">校</text:span><text:span text:style-name="T105">、5</text:span><text:span text:style-name="T106">4</text:span><text:span text:style-name="T107">校及</text:span><text:span text:style-name="T108">6</text:span><text:span text:style-name="T109">2</text:span><text:span text:style-name="T110">校</text:span><text:span text:style-name="T111">，</text:span><text:span text:style-name="T112">呈逐年增加之勢</text:span><text:span text:style-name="T113">。</text:span><text:span text:style-name="T114">如就學校類型區分</text:span><text:span text:style-name="T115">，</text:span><text:span text:style-name="T116">公立大專校院</text:span><text:span text:style-name="T117">由</text:span><text:span text:style-name="T118">107</text:span><text:span text:style-name="T119">學年度</text:span><text:span text:style-name="T120">8</text:span><text:span text:style-name="T121">校略增為</text:span><text:span text:style-name="T122">109</text:span><text:span text:style-name="T123">學年度</text:span><text:span text:style-name="T124">9</text:span><text:span text:style-name="T125">校</text:span><text:span text:style-name="T126">，</text:span><text:span text:style-name="T127">而私立大學校院則由</text:span><text:span text:style-name="T128">107</text:span><text:span text:style-name="T129">學年度</text:span><text:span text:style-name="T130">1</text:span><text:span text:style-name="T131">2</text:span><text:span text:style-name="T132">校遞增為</text:span><text:span text:style-name="T133">109</text:span><text:span text:style-name="T134">學年度</text:span><text:span text:style-name="T135">15</text:span><text:span text:style-name="T136">校</text:span><text:span text:style-name="T137">，</text:span><text:span text:style-name="T138">至</text:span><text:span text:style-name="T139">私立技專校院</text:span><text:span text:style-name="T140">更</text:span><text:span text:style-name="T141">由</text:span><text:span text:style-name="T142">107</text:span><text:span text:style-name="T143">學年度</text:span><text:span text:style-name="T144">25</text:span><text:span text:style-name="T145">校大幅增加為</text:span><text:span text:style-name="T146">109</text:span><text:span text:style-name="T147">學年度</text:span><text:span text:style-name="T148">3</text:span><text:span text:style-name="T149">8</text:span><text:span text:style-name="T150">校</text:span><text:span text:style-name="T151">(</text:span><text:span text:style-name="T152">詳表</text:span><text:span text:style-name="T153">3-2)；</text:span><text:span text:style-name="T154">且其中部分學校進用比率偏高</text:span><text:span text:style-name="T155">，</text:span><text:span text:style-name="T156">如</text:span><text:span text:style-name="T157">:</text:span><text:span text:style-name="T158">和</text:span><text:span text:style-name="T159">0</text:span><text:span text:style-name="T160">技術學</text:span><text:span text:style-name="T161">院</text:span><text:span text:style-name="T162">108學年度及109學年度進用比率超過50%</text:span><text:span text:style-name="T163">，</text:span><text:span text:style-name="T164">而</text:span><text:span text:style-name="T165">中</text:span><text:span text:style-name="T166">0</text:span><text:span text:style-name="T167">金融管理學</text:span><text:span text:style-name="T168">院</text:span><text:span text:style-name="T169">3</text:span><text:span text:style-name="T170">個學年度進用比率均超過</text:span><text:span text:style-name="T171">60%，</text:span><text:span text:style-name="T172">至台灣觀</text:span><text:span text:style-name="T173">0</text:span><text:span text:style-name="T174">學院</text:span><text:span text:style-name="T175">107</text:span><text:span text:style-name="T176">學年度及</text:span><text:span text:style-name="T177">108</text:span><text:soft-page-break/><text:span text:style-name="T178">學年度進用比率更超過</text:span><text:span text:style-name="T179">80%</text:span><text:span text:style-name="T180"><text:note text:note-class="footnote" text:id="_ftn0"><text:note-citation>1</text:note-citation><text:note-body><text:p text:style-name="表格內文14行高"><text:span text:style-name="T181">和0技術學院</text:span><text:span text:style-name="T182">及</text:span><text:span text:style-name="T183">台灣觀0學院</text:span><text:span text:style-name="T184">均於</text:span><text:span text:style-name="T185">110</text:span><text:span text:style-name="T186">學年度停招或停辦</text:span><text:span text:style-name="T187">。</text:span></text:p></text:note-body></text:note></text:span><text:span text:style-name="T188">。此種以短期補充人力大量替代專任教師之聘用</text:span><text:span text:style-name="T189">，</text:span><text:span text:style-name="T190">允有檢討必要</text:span><text:span text:style-name="T191">。</text:span></text:p>
      <text:p text:style-name="P192"/>
      <text:p text:style-name="P193"><text:span text:style-name="T194">表</text:span><text:span text:style-name="T195">3-</text:span><text:span text:style-name="T196">2</text:span><text:span text:style-name="T197"><text:s text:c="2"/></text:span><text:span text:style-name="T198">大專</text:span><text:span text:style-name="T199">校</text:span><text:span text:style-name="T200">院</text:span><text:span text:style-name="T201">進用編制外專任教師比率超過</text:span><text:span text:style-name="T202">1</text:span><text:span text:style-name="T203">成校數概況表</text:span></text:p>
      <text:p text:style-name="P204"><text:span text:style-name="T205">單位</text:span><text:span text:style-name="T206">:</text:span><text:span text:style-name="T207">校</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columns-spanned="2">
              <text:p text:style-name="P216"><text:span text:style-name="T217">學校類型</text:span></text:p>
            </table:table-cell>
            <table:covered-table-cell/>
            <table:table-cell table:style-name="TableCell218">
              <text:p text:style-name="P219"><text:span text:style-name="T220">107</text:span><text:span text:style-name="T221">學年度</text:span></text:p>
            </table:table-cell>
            <table:table-cell table:style-name="TableCell222">
              <text:p text:style-name="P223"><text:span text:style-name="T224">108</text:span><text:span text:style-name="T225">學年度</text:span></text:p>
            </table:table-cell>
            <table:table-cell table:style-name="TableCell226">
              <text:p text:style-name="P227"><text:span text:style-name="T228">109</text:span><text:span text:style-name="T229">學年度</text:span></text:p>
            </table:table-cell>
          </table:table-row>
        </table:table-header-rows>
        <table:table-row table:style-name="TableRow230">
          <table:table-cell table:style-name="TableCell231" table:number-rows-spanned="3">
            <text:p text:style-name="P232"><text:span text:style-name="T233">公立</text:span></text:p>
          </table:table-cell>
          <table:table-cell table:style-name="TableCell234">
            <text:p text:style-name="P235"><text:span text:style-name="T236">大學校院</text:span></text:p>
          </table:table-cell>
          <table:table-cell table:style-name="TableCell237">
            <text:p text:style-name="P238"><text:span text:style-name="T239">2</text:span></text:p>
          </table:table-cell>
          <table:table-cell table:style-name="TableCell240">
            <text:p text:style-name="P241"><text:span text:style-name="T242">2</text:span></text:p>
          </table:table-cell>
          <table:table-cell table:style-name="TableCell243">
            <text:p text:style-name="P244"><text:span text:style-name="T245">2</text:span></text:p>
          </table:table-cell>
        </table:table-row>
        <table:table-row table:style-name="TableRow246">
          <table:covered-table-cell>
            <text:p text:style-name="P247"/>
          </table:covered-table-cell>
          <table:table-cell table:style-name="TableCell248">
            <text:p text:style-name="P249"><text:span text:style-name="T250">技專校院</text:span></text:p>
          </table:table-cell>
          <table:table-cell table:style-name="TableCell251">
            <text:p text:style-name="P252"><text:span text:style-name="T253">6</text:span></text:p>
          </table:table-cell>
          <table:table-cell table:style-name="TableCell254">
            <text:p text:style-name="P255"><text:span text:style-name="T256">7</text:span></text:p>
          </table:table-cell>
          <table:table-cell table:style-name="TableCell257">
            <text:p text:style-name="P258"><text:span text:style-name="T259">7</text:span></text:p>
          </table:table-cell>
        </table:table-row>
        <table:table-row table:style-name="TableRow260">
          <table:covered-table-cell>
            <text:p text:style-name="P261"/>
          </table:covered-table-cell>
          <table:table-cell table:style-name="TableCell262">
            <text:p text:style-name="P263"><text:span text:style-name="T264">小計</text:span></text:p>
          </table:table-cell>
          <table:table-cell table:style-name="TableCell265">
            <text:p text:style-name="P266"><text:span text:style-name="T267">8</text:span></text:p>
          </table:table-cell>
          <table:table-cell table:style-name="TableCell268">
            <text:p text:style-name="P269"><text:span text:style-name="T270">9</text:span></text:p>
          </table:table-cell>
          <table:table-cell table:style-name="TableCell271">
            <text:p text:style-name="P272"><text:span text:style-name="T273">9</text:span></text:p>
          </table:table-cell>
        </table:table-row>
        <table:table-row table:style-name="TableRow274">
          <table:table-cell table:style-name="TableCell275" table:number-rows-spanned="3">
            <text:p text:style-name="P276"><text:span text:style-name="T277">私立</text:span></text:p>
          </table:table-cell>
          <table:table-cell table:style-name="TableCell278">
            <text:p text:style-name="P279"><text:span text:style-name="T280">大學校院</text:span></text:p>
          </table:table-cell>
          <table:table-cell table:style-name="TableCell281">
            <text:p text:style-name="P282"><text:span text:style-name="T283">1</text:span><text:span text:style-name="T284">2</text:span></text:p>
          </table:table-cell>
          <table:table-cell table:style-name="TableCell285">
            <text:p text:style-name="P286"><text:span text:style-name="T287">1</text:span><text:span text:style-name="T288">3</text:span></text:p>
          </table:table-cell>
          <table:table-cell table:style-name="TableCell289">
            <text:p text:style-name="P290"><text:span text:style-name="T291">15</text:span></text:p>
          </table:table-cell>
        </table:table-row>
        <table:table-row table:style-name="TableRow292">
          <table:covered-table-cell>
            <text:p text:style-name="P293"/>
          </table:covered-table-cell>
          <table:table-cell table:style-name="TableCell294">
            <text:p text:style-name="P295"><text:span text:style-name="T296">技專校院</text:span></text:p>
          </table:table-cell>
          <table:table-cell table:style-name="TableCell297">
            <text:p text:style-name="P298"><text:span text:style-name="T299">25</text:span></text:p>
          </table:table-cell>
          <table:table-cell table:style-name="TableCell300">
            <text:p text:style-name="P301"><text:span text:style-name="T302">32</text:span></text:p>
          </table:table-cell>
          <table:table-cell table:style-name="TableCell303">
            <text:p text:style-name="P304"><text:span text:style-name="T305">3</text:span><text:span text:style-name="T306">8</text:span></text:p>
          </table:table-cell>
        </table:table-row>
        <table:table-row table:style-name="TableRow307">
          <table:covered-table-cell>
            <text:p text:style-name="P308"/>
          </table:covered-table-cell>
          <table:table-cell table:style-name="TableCell309">
            <text:p text:style-name="P310"><text:span text:style-name="T311">小計</text:span></text:p>
          </table:table-cell>
          <table:table-cell table:style-name="TableCell312">
            <text:p text:style-name="P313"><text:span text:style-name="T314">3</text:span><text:span text:style-name="T315">7</text:span></text:p>
          </table:table-cell>
          <table:table-cell table:style-name="TableCell316">
            <text:p text:style-name="P317"><text:span text:style-name="T318">4</text:span><text:span text:style-name="T319">5</text:span></text:p>
          </table:table-cell>
          <table:table-cell table:style-name="TableCell320">
            <text:p text:style-name="P321"><text:span text:style-name="T322">5</text:span><text:span text:style-name="T323">3</text:span></text:p>
          </table:table-cell>
        </table:table-row>
        <table:table-row table:style-name="TableRow324">
          <table:table-cell table:style-name="TableCell325" table:number-columns-spanned="2">
            <text:p text:style-name="P326"><text:span text:style-name="T327">合計</text:span></text:p>
          </table:table-cell>
          <table:covered-table-cell/>
          <table:table-cell table:style-name="TableCell328">
            <text:p text:style-name="P329"><text:span text:style-name="T330">4</text:span><text:span text:style-name="T331">5</text:span></text:p>
          </table:table-cell>
          <table:table-cell table:style-name="TableCell332">
            <text:p text:style-name="P333"><text:span text:style-name="T334">5</text:span><text:span text:style-name="T335">4</text:span></text:p>
          </table:table-cell>
          <table:table-cell table:style-name="TableCell336">
            <text:p text:style-name="P337"><text:span text:style-name="T338">6</text:span><text:span text:style-name="T339">2</text:span></text:p>
          </table:table-cell>
        </table:table-row>
      </table:table>
      <text:p text:style-name="表格內文14行高"><text:span text:style-name="T340">說 <text:s text:c="3"/>明：</text:span><text:span text:style-name="T341">1.</text:span><text:span text:style-name="T342">編制</text:span><text:span text:style-name="T343">外</text:span><text:span text:style-name="T344">專任教師</text:span><text:span text:style-name="T345">人</text:span><text:span text:style-name="T346">數</text:span><text:span text:style-name="T347">不</text:span><text:span text:style-name="T348">包</text:span><text:span text:style-name="T349">含其他教師</text:span><text:span text:style-name="T350">，</text:span><text:span text:style-name="T351">。</text:span></text:p>
      <text:p text:style-name="P352"><text:span text:style-name="T353"><text:s text:c="10"/></text:span><text:span text:style-name="T354">2.</text:span><text:span text:style-name="T355">編制外專任教師</text:span><text:span text:style-name="T356">比率係</text:span><text:span text:style-name="T357">編制外專任教師</text:span><text:span text:style-name="T358">(</text:span><text:span text:style-name="T359">不含其他教師</text:span><text:span text:style-name="T360">)</text:span><text:span text:style-name="T361">占編制內</text:span><text:span text:style-name="T362">專任教師(不含其他教師)</text:span><text:span text:style-name="T363">之比率</text:span><text:span text:style-name="T364">。</text:span></text:p>
      <text:p text:style-name="P365"><text:span text:style-name="T366">資料來源：大專校院</text:span><text:span text:style-name="T367">校務資訊公開平台</text:span><text:span text:style-name="T368">/</text:span><text:span text:style-name="T369">教職類</text:span><text:span text:style-name="T370">/</text:span><text:span text:style-name="T371">編制外專任教師數及其比率</text:span><text:span text:style-name="T372">-</text:span><text:span text:style-name="T373">以校統計</text:span><text:span text:style-name="T374">。</text:span></text:p>
      <text:p text:style-name="P375"><text:span text:style-name="T376">(</text:span><text:span text:style-name="T377">二</text:span><text:span text:style-name="T378">)</text:span><text:span text:style-name="T379">109</text:span><text:span text:style-name="T380">學年度</text:span><text:span text:style-name="T381">大專校院</text:span><text:span text:style-name="T382">未滿</text:span><text:span text:style-name="T383">55</text:span><text:span text:style-name="T384">歲專任</text:span><text:span text:style-name="T385">教師</text:span><text:span text:style-name="T386">比率</text:span><text:span text:style-name="T387">僅約</text:span><text:span text:style-name="T388">六成</text:span><text:span text:style-name="T389">，</text:span><text:span text:style-name="T390">惟</text:span><text:span text:style-name="T391">編制外專任教師</text:span><text:span text:style-name="T392">卻高逾八成</text:span><text:span text:style-name="T393">，</text:span><text:span text:style-name="T394">而其九成以上具</text:span><text:span text:style-name="T395">碩</text:span><text:span text:style-name="T396">、</text:span><text:span text:style-name="T397">博</text:span><text:span text:style-name="T398">士學</text:span><text:span text:style-name="T399">歷</text:span><text:span text:style-name="T400">，</text:span><text:span text:style-name="T401">反應青壯年學者</text:span><text:span text:style-name="T402">擔任</text:span><text:span text:style-name="T403">專任教職</text:span><text:span text:style-name="T404">不易</text:span><text:span text:style-name="T405">之</text:span><text:span text:style-name="T406">狀況</text:span></text:p>
      <text:p text:style-name="P407"><text:span text:style-name="T408">1.</text:span><text:span text:style-name="T409">據</text:span><text:span text:style-name="T410">教育部</text:span><text:span text:style-name="T411">提供</text:span><text:span text:style-name="T412">107</text:span><text:span text:style-name="T413">學年度至</text:span><text:span text:style-name="T414">109</text:span><text:span text:style-name="T415">學年度編制外</text:span><text:span text:style-name="T416">專任教師年齡概況</text:span><text:span text:style-name="T417">，</text:span><text:span text:style-name="T418">以</text:span><text:span text:style-name="T419">40</text:span><text:span text:style-name="T420">歲</text:span><text:span text:style-name="T421">以上</text:span><text:span text:style-name="T422">未滿</text:span><text:span text:style-name="T423">55</text:span><text:span text:style-name="T424">歲所占比率最高</text:span><text:span text:style-name="T425">，</text:span><text:span text:style-name="T426">各</text:span><text:span text:style-name="T427">學年度比率</text:span><text:span text:style-name="T428">分別</text:span><text:span text:style-name="T429">為</text:span><text:span text:style-name="T430">47.08%、49.44%</text:span><text:span text:style-name="T431">及</text:span><text:span text:style-name="T432">51.83%</text:span><text:span text:style-name="T433">，</text:span><text:span text:style-name="T434">而</text:span><text:span text:style-name="T435">未滿55歲</text:span><text:span text:style-name="T436">編制外專任教師比率</text:span><text:span text:style-name="T437">107</text:span><text:span text:style-name="T438">學</text:span><text:span text:style-name="T439">年度</text:span><text:span text:style-name="T440">至</text:span><text:span text:style-name="T441">109</text:span><text:span text:style-name="T442">學年度</text:span><text:span text:style-name="T443">則</text:span><text:span text:style-name="T444">為</text:span><text:span text:style-name="T445">84.</text:span><text:span text:style-name="T446">5</text:span><text:span text:style-name="T447">%、84.0</text:span><text:span text:style-name="T448">2%</text:span><text:span text:style-name="T449">及</text:span><text:span text:style-name="T450">81.99%(</text:span><text:span text:style-name="T451">詳表</text:span><text:span text:style-name="T452">3-</text:span><text:span text:style-name="T453">3</text:span><text:span text:style-name="T454">)</text:span><text:span text:style-name="T455">，</text:span><text:span text:style-name="T456">至</text:span><text:span text:style-name="T457">具碩、博士學歷之編制外專任教師107學年度至109學年度</text:span><text:span text:style-name="T458">分別為</text:span><text:span text:style-name="T459">91.99%、92.76%</text:span><text:span text:style-name="T460">及</text:span><text:span text:style-name="T461">92.9%；</text:span><text:span text:style-name="T462">亦即八成以上屬青壯年學者</text:span><text:span text:style-name="T463">。</text:span></text:p>
      <text:p text:style-name="P464"><text:span text:style-name="T465">2</text:span>.<text:span text:style-name="T466">復就編制內及編制外專任教師年齡狀況觀</text:span><text:span text:style-name="T467">察，</text:span><text:span text:style-name="T468">109學年度</text:span><text:span text:style-name="T469">編制內及編制外專任教師均以</text:span><text:span text:style-name="T470">40</text:span><text:span text:style-name="T471">歲以上未滿</text:span><text:span text:style-name="T472">55</text:span><text:span text:style-name="T473">歲占比最高</text:span><text:span text:style-name="T474">，</text:span><text:span text:style-name="T475">分</text:span><text:soft-page-break/><text:span text:style-name="T476">別為</text:span><text:span text:style-name="T477">5</text:span><text:span text:style-name="T478">2.40</text:span><text:span text:style-name="T479">%</text:span><text:span text:style-name="T480">及</text:span><text:span text:style-name="T481">51.83%，</text:span><text:span text:style-name="T482">惟未滿</text:span><text:span text:style-name="T483">40</text:span><text:span text:style-name="T484">歲之比率二者差距甚大</text:span><text:span text:style-name="T485">，</text:span><text:span text:style-name="T486">編制內</text:span><text:span text:style-name="T487">及編制外</text:span><text:span text:style-name="T488">之比率分別為</text:span><text:span text:style-name="T489">8.</text:span><text:span text:style-name="T490">3</text:span><text:span text:style-name="T491">%</text:span><text:span text:style-name="T492">及</text:span><text:span text:style-name="T493">30.16%，</text:span><text:span text:style-name="T494">致未滿</text:span><text:span text:style-name="T495">55</text:span><text:span text:style-name="T496">歲之編制內專任教師占比僅</text:span><text:span text:style-name="T497">60.7</text:span><text:span text:style-name="T498">%，</text:span><text:span text:style-name="T499">而</text:span><text:span text:style-name="T500">編制內專任教師占比</text:span><text:span text:style-name="T501">卻達</text:span><text:span text:style-name="T502">81.99%(</text:span><text:span text:style-name="T503">詳表</text:span><text:span text:style-name="T504">3-4)。</text:span></text:p>
      <text:p text:style-name="P505"><text:span text:style-name="T506">3.</text:span><text:span text:style-name="T507">基</text:span><text:span text:style-name="T508">上</text:span><text:span text:style-name="T509">，109</text:span><text:span text:style-name="T510">學年度</text:span><text:span text:style-name="T511">大專校院</text:span><text:span text:style-name="T512">編制內專任教師未滿55歲占比</text:span><text:span text:style-name="T513">僅約</text:span><text:span text:style-name="T514">六成，</text:span><text:span text:style-name="T515">而</text:span><text:span text:style-name="T516">由於</text:span><text:span text:style-name="T517">編制外專任教師</text:span><text:span text:style-name="T518">未滿40歲</text:span><text:span text:style-name="T519">比率逾</text:span><text:span text:style-name="T520">30%，</text:span><text:span text:style-name="T521">致</text:span><text:span text:style-name="T522">未滿</text:span><text:span text:style-name="T523">55</text:span><text:span text:style-name="T524">歲</text:span><text:span text:style-name="T525">占</text:span><text:span text:style-name="T526">比</text:span><text:span text:style-name="T527">高</text:span><text:span text:style-name="T528">逾八成</text:span><text:span text:style-name="T529">，</text:span><text:span text:style-name="T530">且具</text:span><text:span text:style-name="T531">碩</text:span><text:span text:style-name="T532">、</text:span><text:span text:style-name="T533">博士學歷之</text:span><text:span text:style-name="T534">編制外專任教師</text:span><text:span text:style-name="T535">比率</text:span><text:span text:style-name="T536">又逾九成</text:span><text:span text:style-name="T537">，</text:span><text:span text:style-name="T538">反應青壯年學者</text:span><text:span text:style-name="T539">恐</text:span><text:span text:style-name="T540">存在</text:span><text:span text:style-name="T541">擔任</text:span><text:span text:style-name="T542">專任教職</text:span><text:span text:style-name="T543">不易</text:span><text:span text:style-name="T544">之</text:span><text:span text:style-name="T545">情形</text:span><text:span text:style-name="T546">。</text:span></text:p>
      <text:p text:style-name="P547"><text:span text:style-name="T548">表</text:span><text:span text:style-name="T549">3-</text:span><text:span text:style-name="T550">3</text:span><text:span text:style-name="T551"><text:s text:c="2"/></text:span><text:span text:style-name="T552">近學年度</text:span><text:span text:style-name="T553">大專</text:span><text:span text:style-name="T554">校</text:span><text:span text:style-name="T555">院</text:span><text:span text:style-name="T556">編制</text:span><text:span text:style-name="T557">外</text:span><text:span text:style-name="T558">專</text:span><text:span text:style-name="T559">任教師年齡概況表</text:span></text:p>
      <text:p text:style-name="P560"><text:span text:style-name="T561">單位</text:span><text:span text:style-name="T562">:</text:span><text:span text:style-name="T563">人</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text:span text:style-name="T575">學年度</text:span></text:p>
          </table:table-cell>
          <table:covered-table-cell/>
          <table:table-cell table:style-name="TableCell576">
            <text:p text:style-name="P577"><text:span text:style-name="T578">未滿</text:span><text:span text:style-name="T579">40</text:span><text:span text:style-name="T580">歲</text:span></text:p>
          </table:table-cell>
          <table:table-cell table:style-name="TableCell581">
            <text:p text:style-name="P582"><text:span text:style-name="T583">40</text:span><text:span text:style-name="T584">歲未滿</text:span><text:span text:style-name="T585">55</text:span><text:span text:style-name="T586">歲</text:span></text:p>
          </table:table-cell>
          <table:table-cell table:style-name="TableCell587">
            <text:p text:style-name="P588"><text:span text:style-name="T589">55</text:span><text:span text:style-name="T590">歲未滿</text:span><text:span text:style-name="T591">65</text:span><text:span text:style-name="T592">歲</text:span></text:p>
          </table:table-cell>
          <table:table-cell table:style-name="TableCell593">
            <text:p text:style-name="P594"><text:span text:style-name="T595">65</text:span><text:span text:style-name="T596">歲以上</text:span></text:p>
          </table:table-cell>
        </table:table-row>
        <table:table-row table:style-name="TableRow597">
          <table:table-cell table:style-name="TableCell598" table:number-rows-spanned="2">
            <text:p text:style-name="P599"><text:span text:style-name="T600">107</text:span></text:p>
          </table:table-cell>
          <table:table-cell table:style-name="TableCell601">
            <text:p text:style-name="P602"><text:span text:style-name="T603">人數</text:span></text:p>
          </table:table-cell>
          <table:table-cell table:style-name="TableCell604">
            <text:p text:style-name="P605"><text:span text:style-name="T606">1,159</text:span></text:p>
          </table:table-cell>
          <table:table-cell table:style-name="TableCell607">
            <text:p text:style-name="P608"><text:span text:style-name="T609">1,458</text:span></text:p>
          </table:table-cell>
          <table:table-cell table:style-name="TableCell610">
            <text:p text:style-name="P611"><text:span text:style-name="T612">274</text:span></text:p>
          </table:table-cell>
          <table:table-cell table:style-name="TableCell613">
            <text:p text:style-name="P614"><text:span text:style-name="T615">206</text:span></text:p>
          </table:table-cell>
        </table:table-row>
        <table:table-row table:style-name="TableRow616">
          <table:covered-table-cell>
            <text:p text:style-name="P617"/>
          </table:covered-table-cell>
          <table:table-cell table:style-name="TableCell618">
            <text:p text:style-name="P619"><text:span text:style-name="T620">比率</text:span></text:p>
          </table:table-cell>
          <table:table-cell table:style-name="TableCell621">
            <text:p text:style-name="P622"><text:span text:style-name="T623">37.42</text:span></text:p>
          </table:table-cell>
          <table:table-cell table:style-name="TableCell624">
            <text:p text:style-name="P625"><text:span text:style-name="T626">47.08</text:span></text:p>
          </table:table-cell>
          <table:table-cell table:style-name="TableCell627">
            <text:p text:style-name="P628"><text:span text:style-name="T629">8.85</text:span></text:p>
          </table:table-cell>
          <table:table-cell table:style-name="TableCell630">
            <text:p text:style-name="P631"><text:span text:style-name="T632">6.65</text:span></text:p>
          </table:table-cell>
        </table:table-row>
        <table:table-row table:style-name="TableRow633">
          <table:table-cell table:style-name="TableCell634" table:number-rows-spanned="2">
            <text:p text:style-name="P635"><text:span text:style-name="T636">108</text:span></text:p>
          </table:table-cell>
          <table:table-cell table:style-name="TableCell637">
            <text:p text:style-name="P638"><text:span text:style-name="T639">人數</text:span></text:p>
          </table:table-cell>
          <table:table-cell table:style-name="TableCell640">
            <text:p text:style-name="P641"><text:span text:style-name="T642">1,180</text:span></text:p>
          </table:table-cell>
          <table:table-cell table:style-name="TableCell643">
            <text:p text:style-name="P644"><text:span text:style-name="T645">1,687</text:span></text:p>
          </table:table-cell>
          <table:table-cell table:style-name="TableCell646">
            <text:p text:style-name="P647"><text:span text:style-name="T648">297</text:span></text:p>
          </table:table-cell>
          <table:table-cell table:style-name="TableCell649">
            <text:p text:style-name="P650"><text:span text:style-name="T651">248</text:span></text:p>
          </table:table-cell>
        </table:table-row>
        <table:table-row table:style-name="TableRow652">
          <table:covered-table-cell>
            <text:p text:style-name="P653"/>
          </table:covered-table-cell>
          <table:table-cell table:style-name="TableCell654">
            <text:p text:style-name="P655"><text:span text:style-name="T656">比率</text:span></text:p>
          </table:table-cell>
          <table:table-cell table:style-name="TableCell657">
            <text:p text:style-name="P658"><text:span text:style-name="T659">34.58</text:span></text:p>
          </table:table-cell>
          <table:table-cell table:style-name="TableCell660">
            <text:p text:style-name="P661"><text:span text:style-name="T662">49.44</text:span></text:p>
          </table:table-cell>
          <table:table-cell table:style-name="TableCell663">
            <text:p text:style-name="P664"><text:span text:style-name="T665">8.71</text:span></text:p>
          </table:table-cell>
          <table:table-cell table:style-name="TableCell666">
            <text:p text:style-name="P667"><text:span text:style-name="T668">7.27</text:span></text:p>
          </table:table-cell>
        </table:table-row>
        <table:table-row table:style-name="TableRow669">
          <table:table-cell table:style-name="TableCell670" table:number-rows-spanned="2">
            <text:p text:style-name="P671"><text:span text:style-name="T672">109</text:span></text:p>
          </table:table-cell>
          <table:table-cell table:style-name="TableCell673">
            <text:p text:style-name="P674"><text:span text:style-name="T675">人數</text:span></text:p>
          </table:table-cell>
          <table:table-cell table:style-name="TableCell676">
            <text:p text:style-name="P677"><text:span text:style-name="T678">1,130</text:span></text:p>
          </table:table-cell>
          <table:table-cell table:style-name="TableCell679">
            <text:p text:style-name="P680"><text:span text:style-name="T681">1,942</text:span></text:p>
          </table:table-cell>
          <table:table-cell table:style-name="TableCell682">
            <text:p text:style-name="P683"><text:span text:style-name="T684">386</text:span></text:p>
          </table:table-cell>
          <table:table-cell table:style-name="TableCell685">
            <text:p text:style-name="P686"><text:span text:style-name="T687">289</text:span></text:p>
          </table:table-cell>
        </table:table-row>
        <table:table-row table:style-name="TableRow688">
          <table:covered-table-cell>
            <text:p text:style-name="P689"/>
          </table:covered-table-cell>
          <table:table-cell table:style-name="TableCell690">
            <text:p text:style-name="P691"><text:span text:style-name="T692">比率</text:span></text:p>
          </table:table-cell>
          <table:table-cell table:style-name="TableCell693">
            <text:p text:style-name="P694"><text:span text:style-name="T695">30.16</text:span></text:p>
          </table:table-cell>
          <table:table-cell table:style-name="TableCell696">
            <text:p text:style-name="P697"><text:span text:style-name="T698">51.83</text:span></text:p>
          </table:table-cell>
          <table:table-cell table:style-name="TableCell699">
            <text:p text:style-name="P700"><text:span text:style-name="T701">10.30</text:span></text:p>
          </table:table-cell>
          <table:table-cell table:style-name="TableCell702">
            <text:p text:style-name="P703"><text:span text:style-name="T704">7.71</text:span></text:p>
          </table:table-cell>
        </table:table-row>
      </table:table>
      <text:p text:style-name="P705">說 <text:s text:c="3"/>明：編制外專任教師人數不包含其他教師<text:span text:style-name="T706">，</text:span><text:span text:style-name="T707">學校範</text:span><text:span text:style-name="T708">圍</text:span><text:span text:style-name="T709">包括大學校院</text:span><text:span text:style-name="T710">、</text:span><text:span text:style-name="T711">技專校院及宗教研修學院</text:span>。</text:p>
      <text:p text:style-name="表格內文14行高">資料來源：教育部提供。</text:p>
      <text:p text:style-name="P712"><text:span text:style-name="T713">表</text:span><text:span text:style-name="T714">3-</text:span><text:span text:style-name="T715">4</text:span><text:span text:style-name="T716"><text:s text:c="2"/></text:span><text:span text:style-name="T717">109</text:span><text:span text:style-name="T718">學年度</text:span><text:span text:style-name="T719">大專</text:span><text:span text:style-name="T720">校</text:span><text:span text:style-name="T721">院</text:span><text:span text:style-name="T722">編制內及編制外專任教師年齡概況比較表</text:span></text:p>
      <text:p text:style-name="P723">單位:人；%</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專任教師類別</text:span></text:p>
          </table:table-cell>
          <table:covered-table-cell/>
          <table:table-cell table:style-name="TableCell735">
            <text:p text:style-name="P736"><text:span text:style-name="T737">未滿</text:span><text:span text:style-name="T738">40</text:span><text:span text:style-name="T739">歲</text:span></text:p>
          </table:table-cell>
          <table:table-cell table:style-name="TableCell740">
            <text:p text:style-name="P741"><text:span text:style-name="T742">40</text:span><text:span text:style-name="T743">歲未滿</text:span><text:span text:style-name="T744">55</text:span><text:span text:style-name="T745">歲</text:span></text:p>
          </table:table-cell>
          <table:table-cell table:style-name="TableCell746">
            <text:p text:style-name="P747"><text:span text:style-name="T748">55</text:span><text:span text:style-name="T749">歲未滿</text:span><text:span text:style-name="T750">65</text:span><text:span text:style-name="T751">歲</text:span></text:p>
          </table:table-cell>
          <table:table-cell table:style-name="TableCell752">
            <text:p text:style-name="P753"><text:span text:style-name="T754">65</text:span><text:span text:style-name="T755">歲以上</text:span></text:p>
          </table:table-cell>
        </table:table-row>
        <table:table-row table:style-name="TableRow756">
          <table:table-cell table:style-name="TableCell757" table:number-rows-spanned="2">
            <text:p text:style-name="P758"><text:span text:style-name="T759">編制內</text:span></text:p>
          </table:table-cell>
          <table:table-cell table:style-name="TableCell760">
            <text:p text:style-name="P761"><text:span text:style-name="T762">人數</text:span></text:p>
          </table:table-cell>
          <table:table-cell table:style-name="TableCell763">
            <text:p text:style-name="P764"><text:span text:style-name="T765">3,674</text:span></text:p>
          </table:table-cell>
          <table:table-cell table:style-name="TableCell766">
            <text:p text:style-name="P767"><text:span text:style-name="T768">23,201</text:span></text:p>
          </table:table-cell>
          <table:table-cell table:style-name="TableCell769">
            <text:p text:style-name="P770"><text:span text:style-name="T771">16,173</text:span></text:p>
          </table:table-cell>
          <table:table-cell table:style-name="TableCell772">
            <text:p text:style-name="P773"><text:span text:style-name="T774">1,233</text:span></text:p>
          </table:table-cell>
        </table:table-row>
        <table:table-row table:style-name="TableRow775">
          <table:covered-table-cell>
            <text:p text:style-name="P776"/>
          </table:covered-table-cell>
          <table:table-cell table:style-name="TableCell777">
            <text:p text:style-name="P778"><text:span text:style-name="T779">比率</text:span></text:p>
          </table:table-cell>
          <table:table-cell table:style-name="TableCell780">
            <text:p text:style-name="P781"><text:span text:style-name="T782">8.</text:span><text:span text:style-name="T783">30</text:span></text:p>
          </table:table-cell>
          <table:table-cell table:style-name="TableCell784">
            <text:p text:style-name="P785"><text:span text:style-name="T786">52.40</text:span></text:p>
          </table:table-cell>
          <table:table-cell table:style-name="TableCell787">
            <text:p text:style-name="P788"><text:span text:style-name="T789">3</text:span><text:span text:style-name="T790">6.52</text:span></text:p>
          </table:table-cell>
          <table:table-cell table:style-name="TableCell791">
            <text:p text:style-name="P792"><text:span text:style-name="T793">2.</text:span><text:span text:style-name="T794">78</text:span></text:p>
          </table:table-cell>
        </table:table-row>
        <table:table-row table:style-name="TableRow795">
          <table:table-cell table:style-name="TableCell796" table:number-rows-spanned="2">
            <text:p text:style-name="P797"><text:span text:style-name="T798">編制外</text:span></text:p>
          </table:table-cell>
          <table:table-cell table:style-name="TableCell799">
            <text:p text:style-name="P800"><text:span text:style-name="T801">人數</text:span></text:p>
          </table:table-cell>
          <table:table-cell table:style-name="TableCell802">
            <text:p text:style-name="P803"><text:span text:style-name="T804">1,130</text:span></text:p>
          </table:table-cell>
          <table:table-cell table:style-name="TableCell805">
            <text:p text:style-name="P806"><text:span text:style-name="T807">1,942</text:span></text:p>
          </table:table-cell>
          <table:table-cell table:style-name="TableCell808">
            <text:p text:style-name="P809"><text:span text:style-name="T810">386</text:span></text:p>
          </table:table-cell>
          <table:table-cell table:style-name="TableCell811">
            <text:p text:style-name="P812"><text:span text:style-name="T813">289</text:span></text:p>
          </table:table-cell>
        </table:table-row>
        <table:table-row table:style-name="TableRow814">
          <table:covered-table-cell>
            <text:p text:style-name="P815"/>
          </table:covered-table-cell>
          <table:table-cell table:style-name="TableCell816">
            <text:p text:style-name="P817"><text:span text:style-name="T818">比率</text:span></text:p>
          </table:table-cell>
          <table:table-cell table:style-name="TableCell819">
            <text:p text:style-name="P820"><text:span text:style-name="T821">30.16</text:span></text:p>
          </table:table-cell>
          <table:table-cell table:style-name="TableCell822">
            <text:p text:style-name="P823"><text:span text:style-name="T824">51.83</text:span></text:p>
          </table:table-cell>
          <table:table-cell table:style-name="TableCell825">
            <text:p text:style-name="P826"><text:span text:style-name="T827">10.30</text:span></text:p>
          </table:table-cell>
          <table:table-cell table:style-name="TableCell828">
            <text:p text:style-name="P829"><text:span text:style-name="T830">7.71</text:span></text:p>
          </table:table-cell>
        </table:table-row>
      </table:table>
      <text:p text:style-name="P831">說 <text:s text:c="3"/>明：專任教師人數不包含其他教師<text:span text:style-name="T832">及助教</text:span><text:span text:style-name="T833">，</text:span><text:span text:style-name="T834">學校範</text:span><text:span text:style-name="T835">圍</text:span><text:span text:style-name="T836">包括大學校院</text:span><text:span text:style-name="T837">及</text:span><text:span text:style-name="T838">技專校院</text:span><text:span text:style-name="T839">，</text:span><text:span text:style-name="T840">編制外專任教師尚包括</text:span><text:span text:style-name="T841">宗教研修學院</text:span>。</text:p>
      <text:p text:style-name="P842">資料來源：教育統計查詢網之「大專校院專任教師數-依年齡別查詢」<text:span text:style-name="T843">及</text:span>教育部提供。</text:p>
      <text:p text:style-name="P844"><text:span text:style-name="T845">(</text:span><text:span text:style-name="T846">三</text:span><text:span text:style-name="T847">)</text:span><text:span text:style-name="T848">編制外專任教師工作權利義務缺乏制度性保障，亟待檢討研謀對策</text:span></text:p>
      <text:p text:style-name="P849">1.為<text:span text:style-name="T850">因應新興人才培育及高等教育發展</text:span><text:span text:style-name="T851">，</text:span>大專校院<text:span text:style-name="T852">基於專業特殊性及產業實務經驗</text:span><text:span text:style-name="T853">，</text:span>得遴聘編制外專任教師<text:span text:style-name="T854">，</text:span><text:span text:style-name="T855">該政策原旨在</text:span><text:span text:style-name="T856">使師資更趨多元及增加教師進用彈性</text:span><text:span text:style-name="T857">，</text:span><text:span text:style-name="T858">惟部分學校</text:span><text:span text:style-name="T859">卻</text:span><text:span text:style-name="T860">為因應少子女化趨</text:span><text:span text:style-name="T861">勢</text:span><text:span text:style-name="T862">及節省人事成本</text:span><text:span text:style-name="T863">，</text:span><text:span text:style-name="T864">致此種非典型僱用</text:span><text:span text:style-name="T865">成為常態</text:span><text:span text:style-name="T866">，</text:span><text:span text:style-name="T867">實非所宜</text:span><text:span text:style-name="T868">。</text:span></text:p>
      <text:p text:style-name="P869"><text:span text:style-name="T870">2.</text:span><text:span text:style-name="T871">目前進用</text:span><text:span text:style-name="T872">編制外專任教師</text:span><text:span text:style-name="T873">，</text:span>公立學校<text:span text:style-name="T874">係</text:span>依國立大學校務基金進用教學人員研究人員及工作人員實施原則等規定<text:span text:style-name="T875">辦理</text:span>遴聘<text:span text:style-name="T876">及</text:span>規範權益相關事項，私立大專校院則<text:span text:style-name="T877">係</text:span>參照聘任專任教師相關辦法<text:span text:style-name="T878">予以</text:span>進用<text:span text:style-name="T879">，</text:span><text:span text:style-name="T880">然其薪資福利</text:span><text:span text:style-name="T881">、</text:span><text:span text:style-name="T882">升等晉薪等權利義務事項尚</text:span><text:span text:style-name="T883">缺</text:span><text:span text:style-name="T884">乏制度性規範</text:span><text:span text:style-name="T885">；</text:span><text:span text:style-name="T886">而</text:span><text:span text:style-name="T887">大專校院校務資訊公開平台雖已公開各校</text:span><text:span text:style-name="T888">編制外專任教師</text:span><text:span text:style-name="T889">進用人數及薪資情形</text:span><text:span text:style-name="T890">，</text:span><text:span text:style-name="T891">教育部亦於高教深耕計畫將其薪資水準及業務事項列為檢核項目</text:span><text:span text:style-name="T892">，</text:span><text:span text:style-name="T893">惟鑒於</text:span><text:span text:style-name="T894">渠等人員人數逐年攀升，且進用比率超過一成之校數亦快速增加</text:span><text:span text:style-name="T895">，</text:span><text:span text:style-name="T896">其工作權利義務事項</text:span><text:span text:style-name="T897">亟待檢討研謀</text:span><text:span text:style-name="T898">對策</text:span><text:span text:style-name="T899">，</text:span><text:span text:style-name="T900">予以規範保障</text:span><text:span text:style-name="T901">。</text:span></text:p>
      <text:p text:style-name="P902"><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8-16T09:42:00Z</meta:creation-date>
    <dc:date>2021-08-16T09:42:00Z</dc:date>
    <meta:print-date>2021-07-09T03:39:00Z</meta:print-date>
    <meta:template xlink:href="預算中心範本2010版.dotx" xlink:type="simple"/>
    <meta:editing-cycles>2</meta:editing-cycles>
    <meta:editing-duration>PT0S</meta:editing-duration>
    <meta:document-statistic meta:page-count="3" meta:paragraph-count="5" meta:word-count="383" meta:character-count="2563" meta:row-count="18" meta:non-whitespace-character-count="2185"/>
  </office:meta>
</office:document-meta>
</file>