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TW"/>
    </style:style>
    <style:style style:name="T28" style:parent-style-name="預設段落字型" style:family="text">
      <style:text-properties fo:font-weight="bold" style:font-weight-asian="bold" style:language-asian="zh" style:country-asian="HK"/>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TW"/>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E0" style:family="paragraph">
      <style:paragraph-properties fo:margin-left="0.9833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P107" style:parent-style-name="E" style:family="paragraph">
      <style:paragraph-properties fo:margin-left="0.7868in" fo:text-indent="-0.1965in">
        <style:tab-stops/>
      </style:paragraph-properties>
      <style:text-properties style:language-asian="zh" style:country-asian="TW"/>
    </style:style>
    <style:style style:name="P108" style:parent-style-name="表格內文14行高" style:family="paragraph">
      <style:paragraph-properties fo:margin-top="0.1736in"/>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language-asian="zh" style:country-asian="TW"/>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language-asian="zh" style:country-asian="HK"/>
    </style:style>
    <style:style style:name="T114" style:parent-style-name="預設段落字型" style:family="text">
      <style:text-properties fo:font-weight="bold" style:font-weight-asian="bold" fo:font-size="14pt" style:font-size-asian="14pt" style:language-asian="zh" style:country-asian="HK"/>
    </style:style>
    <style:style style:name="T115" style:parent-style-name="預設段落字型" style:family="text">
      <style:text-properties fo:font-weight="bold" style:font-weight-asian="bold" fo:font-size="14pt" style:font-size-asian="14pt" style:language-asian="zh" style:country-asian="HK"/>
    </style:style>
    <style:style style:name="T116" style:parent-style-name="預設段落字型" style:family="text">
      <style:text-properties fo:font-weight="bold" style:font-weight-asian="bold" fo:font-size="14pt" style:font-size-asian="14pt" style:language-asian="zh" style:country-asian="HK"/>
    </style:style>
    <style:style style:name="T117" style:parent-style-name="預設段落字型" style:family="text">
      <style:text-properties fo:font-weight="bold" style:font-weight-asian="bold" fo:font-size="14pt" style:font-size-asian="14pt" style:language-asian="zh" style:country-asian="HK"/>
    </style:style>
    <style:style style:name="T118" style:parent-style-name="預設段落字型" style:family="text">
      <style:text-properties fo:font-weight="bold" style:font-weight-asian="bold" fo:font-size="14pt" style:font-size-asian="14pt" style:language-asian="zh" style:country-asian="TW"/>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HK"/>
    </style:style>
    <style:style style:name="TableColumn125" style:family="table-column">
      <style:table-column-properties style:column-width="1.1236in"/>
    </style:style>
    <style:style style:name="TableColumn126" style:family="table-column">
      <style:table-column-properties style:column-width="1.1888in"/>
    </style:style>
    <style:style style:name="TableColumn127" style:family="table-column">
      <style:table-column-properties style:column-width="1.1888in"/>
    </style:style>
    <style:style style:name="TableColumn128" style:family="table-column">
      <style:table-column-properties style:column-width="1.1888in"/>
    </style:style>
    <style:style style:name="TableColumn129" style:family="table-column">
      <style:table-column-properties style:column-width="1.1888in"/>
    </style:style>
    <style:style style:name="Table124" style:family="table">
      <style:table-properties style:width="5.8791in" fo:margin-left="0.0652in" table:align="left"/>
    </style:style>
    <style:style style:name="TableRow130" style:family="table-row">
      <style:table-row-properties/>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language-asian="zh" style:country-asian="HK"/>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HK"/>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TW"/>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style:language-asian="zh" style:country-asian="TW"/>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style:language-asian="zh" style:country-asian="TW"/>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style:language-asian="zh" style:country-asian="TW"/>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language-asian="zh" style:country-asian="TW"/>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TW"/>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style:language-asian="zh" style:country-asian="TW"/>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style:language-asian="zh" style:country-asian="TW"/>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180" style:parent-style-name="預設段落字型" style:family="text">
      <style:text-properties style:language-asian="zh" style:country-asian="TW"/>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language-asian="zh" style:country-asian="TW"/>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style:language-asian="zh" style:country-asian="TW"/>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language-asian="zh" style:country-asian="TW"/>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style:language-asian="zh" style:country-asian="TW"/>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style:language-asian="zh" style:country-asian="TW"/>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style:language-asian="zh" style:country-asian="TW"/>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style:language-asian="zh" style:country-asian="TW"/>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style:language-asian="zh" style:country-asian="TW"/>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language-asian="zh" style:country-asian="TW"/>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style>
    <style:style style:name="T212" style:parent-style-name="預設段落字型" style:family="text">
      <style:text-properties style:language-asian="zh" style:country-asian="TW"/>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style:language-asian="zh" style:country-asian="TW"/>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center"/>
    </style:style>
    <style:style style:name="T219" style:parent-style-name="預設段落字型" style:family="text">
      <style:text-properties style:language-asian="zh" style:country-asian="TW"/>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language-asian="zh" style:country-asian="TW"/>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language-asian="zh" style:country-asian="TW"/>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style>
    <style:style style:name="T228" style:parent-style-name="預設段落字型" style:family="text">
      <style:text-properties style:language-asian="zh" style:country-asian="TW"/>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style:language-asian="zh" style:country-asian="TW"/>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 style:parent-style-name="表格內文14行高" style:family="paragraph">
      <style:paragraph-properties fo:text-align="center"/>
    </style:style>
    <style:style style:name="T235" style:parent-style-name="預設段落字型" style:family="text">
      <style:text-properties style:language-asian="zh" style:country-asian="TW"/>
    </style:style>
    <style:style style:name="TableCell2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language-asian="zh" style:country-asian="TW"/>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表格內文14行高" style:family="paragraph">
      <style:paragraph-properties fo:text-align="end"/>
    </style:style>
    <style:style style:name="T241" style:parent-style-name="預設段落字型" style:family="text">
      <style:text-properties style:language-asian="zh" style:country-asian="TW"/>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language-asian="zh" style:country-asian="TW"/>
    </style:style>
    <style:style style:name="TableCell2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language-asian="zh" style:country-asian="TW"/>
    </style:style>
    <style:style style:name="P248" style:parent-style-name="表格內文14行高" style:family="paragraph">
      <style:paragraph-properties fo:margin-left="0.3888in" fo:text-indent="-0.3888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TW"/>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fo:font-weight="bold" style:font-weight-asian="bold" style:language-asian="zh" style:country-asian="HK"/>
    </style:style>
    <style:style style:name="T262" style:parent-style-name="預設段落字型" style:family="text">
      <style:text-properties fo:font-weight="bold" style:font-weight-asian="bold" style:language-asian="zh" style:country-asian="HK"/>
    </style:style>
    <style:style style:name="T263" style:parent-style-name="預設段落字型" style:family="text">
      <style:text-properties fo:font-weight="bold" style:font-weight-asian="bold" style:language-asian="zh" style:country-asian="TW"/>
    </style:style>
    <style:style style:name="T264" style:parent-style-name="預設段落字型" style:family="text">
      <style:text-properties fo:font-weight="bold" style:font-weight-asian="bold" style:language-asian="zh" style:country-asian="TW"/>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TW"/>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TW"/>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註腳參照"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TW"/>
    </style:style>
    <style:style style:name="P317" style:parent-style-name="E" style:family="paragraph">
      <style:paragraph-properties fo:margin-left="0.7868in" fo:text-indent="-0.1965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HK"/>
    </style:style>
    <style:style style:name="T339" style:parent-style-name="註腳參照"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TW"/>
    </style:style>
    <style:style style:name="P370" style:parent-style-name="E" style:family="paragraph">
      <style:paragraph-properties fo:margin-left="0.7868in" fo:text-indent="-0.1965in">
        <style:tab-stops/>
      </style:paragraph-properties>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一二三" style:family="paragraph">
      <style:paragraph-properties fo:margin-left="0.5895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language-asian="zh" style:country-asian="TW"/>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language-asian="zh" style:country-asian="HK"/>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fo:font-weight="bold" style:font-weight-asian="bold" style:language-asian="zh" style:country-asian="HK"/>
    </style:style>
    <style:style style:name="T459" style:parent-style-name="預設段落字型" style:family="text">
      <style:text-properties fo:font-weight="bold" style:font-weight-asian="bold" style:language-asian="zh" style:country-asian="TW"/>
    </style:style>
    <style:style style:name="T460" style:parent-style-name="預設段落字型" style:family="text">
      <style:text-properties fo:font-weight="bold" style:font-weight-asian="bold" style:language-asian="zh" style:country-asian="HK"/>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TW"/>
    </style:style>
    <style:style style:name="P595" style:parent-style-name="表格內文14行高" style:family="paragraph">
      <style:paragraph-properties fo:margin-top="0.1736in"/>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language-asian="zh" style:country-asian="TW"/>
    </style:style>
    <style:style style:name="T598" style:parent-style-name="預設段落字型" style:family="text">
      <style:text-properties fo:font-weight="bold" style:font-weight-asian="bold" fo:font-size="14pt" style:font-size-asian="14pt" style:language-asian="zh" style:country-asian="TW"/>
    </style:style>
    <style:style style:name="T599" style:parent-style-name="預設段落字型" style:family="text">
      <style:text-properties fo:font-weight="bold" style:font-weight-asian="bold" fo:font-size="14pt" style:font-size-asian="14pt"/>
    </style:style>
    <style:style style:name="T600" style:parent-style-name="預設段落字型" style:family="text">
      <style:text-properties fo:font-weight="bold" style:font-weight-asian="bold" fo:font-size="14pt" style:font-size-asian="14pt" style:language-asian="zh" style:country-asian="HK"/>
    </style:style>
    <style:style style:name="T601" style:parent-style-name="預設段落字型" style:family="text">
      <style:text-properties fo:font-weight="bold" style:font-weight-asian="bold" fo:font-size="14pt" style:font-size-asian="14pt" style:language-asian="zh" style:country-asian="HK"/>
    </style:style>
    <style:style style:name="T602" style:parent-style-name="預設段落字型" style:family="text">
      <style:text-properties fo:font-weight="bold" style:font-weight-asian="bold" fo:font-size="14pt" style:font-size-asian="14pt" style:language-asian="zh" style:country-asian="HK"/>
    </style:style>
    <style:style style:name="T603" style:parent-style-name="預設段落字型" style:family="text">
      <style:text-properties fo:font-weight="bold" style:font-weight-asian="bold" fo:font-size="14pt" style:font-size-asian="14pt" style:language-asian="zh" style:country-asian="TW"/>
    </style:style>
    <style:style style:name="T604" style:parent-style-name="預設段落字型" style:family="text">
      <style:text-properties fo:font-weight="bold" style:font-weight-asian="bold" fo:font-size="14pt" style:font-size-asian="14pt" style:language-asian="zh" style:country-asian="TW"/>
    </style:style>
    <style:style style:name="T605" style:parent-style-name="預設段落字型" style:family="text">
      <style:text-properties fo:font-weight="bold" style:font-weight-asian="bold" fo:font-size="14pt" style:font-size-asian="14pt" style:language-asian="zh" style:country-asian="TW"/>
    </style:style>
    <style:style style:name="T606" style:parent-style-name="預設段落字型" style:family="text">
      <style:text-properties fo:font-weight="bold" style:font-weight-asian="bold" fo:font-size="14pt" style:font-size-asian="14pt" style:language-asian="zh" style:country-asian="TW"/>
    </style:style>
    <style:style style:name="T607" style:parent-style-name="預設段落字型" style:family="text">
      <style:text-properties fo:font-weight="bold" style:font-weight-asian="bold" fo:font-size="14pt" style:font-size-asian="14pt" style:language-asian="zh" style:country-asian="HK"/>
    </style:style>
    <style:style style:name="T608" style:parent-style-name="預設段落字型" style:family="text">
      <style:text-properties fo:font-weight="bold" style:font-weight-asian="bold" fo:font-size="14pt" style:font-size-asian="14pt" fo:language="en" fo:country="US" style:language-asian="zh" style:country-asian="HK"/>
    </style:style>
    <style:style style:name="T609" style:parent-style-name="預設段落字型" style:family="text">
      <style:text-properties fo:font-weight="bold" style:font-weight-asian="bold" fo:font-size="14pt" style:font-size-asian="14pt" style:language-asian="zh" style:country-asian="TW"/>
    </style:style>
    <style:style style:name="T610" style:parent-style-name="預設段落字型" style:family="text">
      <style:text-properties fo:font-weight="bold" style:font-weight-asian="bold" fo:font-size="14pt" style:font-size-asian="14pt" style:language-asian="zh" style:country-asian="HK"/>
    </style:style>
    <style:style style:name="T611" style:parent-style-name="預設段落字型" style:family="text">
      <style:text-properties fo:font-weight="bold" style:font-weight-asian="bold" fo:font-size="14pt" style:font-size-asian="14pt" style:language-asian="zh" style:country-asian="HK"/>
    </style:style>
    <style:style style:name="T612" style:parent-style-name="預設段落字型" style:family="text">
      <style:text-properties fo:font-weight="bold" style:font-weight-asian="bold" fo:font-size="14pt" style:font-size-asian="14pt" style:language-asian="zh" style:country-asian="HK"/>
    </style:style>
    <style:style style:name="P613" style:parent-style-name="表格內文14行高" style:family="paragraph">
      <style:paragraph-properties fo:text-align="end"/>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HK"/>
    </style:style>
    <style:style style:name="TableColumn618" style:family="table-column">
      <style:table-column-properties style:column-width="0.7736in"/>
    </style:style>
    <style:style style:name="TableColumn619" style:family="table-column">
      <style:table-column-properties style:column-width="0.8493in"/>
    </style:style>
    <style:style style:name="TableColumn620" style:family="table-column">
      <style:table-column-properties style:column-width="0.8493in"/>
    </style:style>
    <style:style style:name="TableColumn621" style:family="table-column">
      <style:table-column-properties style:column-width="0.8493in"/>
    </style:style>
    <style:style style:name="TableColumn622" style:family="table-column">
      <style:table-column-properties style:column-width="0.8493in"/>
    </style:style>
    <style:style style:name="TableColumn623" style:family="table-column">
      <style:table-column-properties style:column-width="0.8493in"/>
    </style:style>
    <style:style style:name="TableColumn624" style:family="table-column">
      <style:table-column-properties style:column-width="0.8493in"/>
    </style:style>
    <style:style style:name="Table617" style:family="table">
      <style:table-properties style:width="5.8694in" fo:margin-left="0.075in" table:align="left"/>
    </style:style>
    <style:style style:name="TableRow625" style:family="table-row">
      <style:table-row-properties/>
    </style:style>
    <style:style style:name="TableCell6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628" style:parent-style-name="預設段落字型" style:family="text">
      <style:text-properties style:language-asian="zh" style:country-asian="HK"/>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Cell6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center"/>
    </style:style>
    <style:style style:name="TableRow635" style:family="table-row">
      <style:table-row-properties/>
    </style:style>
    <style:style style:name="P636" style:parent-style-name="表格內文14行高" style:family="paragraph">
      <style:paragraph-properties fo:text-align="center"/>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641" style:parent-style-name="預設段落字型" style:family="text">
      <style:text-properties style:language-asian="zh" style:country-asian="HK"/>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646" style:parent-style-name="預設段落字型" style:family="text">
      <style:text-properties style:language-asian="zh" style:country-asian="HK"/>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center"/>
    </style:style>
    <style:style style:name="T651" style:parent-style-name="預設段落字型" style:family="text">
      <style:text-properties style:language-asian="zh" style:country-asian="HK"/>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表格內文14行高" style:family="paragraph">
      <style:paragraph-properties fo:text-align="center"/>
    </style:style>
    <style:style style:name="T655" style:parent-style-name="預設段落字型" style:family="text">
      <style:text-properties style:language-asian="zh" style:country-asian="TW"/>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style>
    <style:style style:name="T658" style:parent-style-name="預設段落字型" style:family="text">
      <style:text-properties style:language-asian="zh" style:country-asian="TW"/>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style:language-asian="zh" style:country-asian="TW"/>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664" style:parent-style-name="預設段落字型" style:family="text">
      <style:text-properties style:language-asian="zh" style:country-asian="TW"/>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style:language-asian="zh" style:country-asian="TW"/>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style>
    <style:style style:name="T670" style:parent-style-name="預設段落字型" style:family="text">
      <style:text-properties style:language-asian="zh" style:country-asian="TW"/>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673" style:parent-style-name="預設段落字型" style:family="text">
      <style:text-properties style:language-asian="zh" style:country-asian="TW"/>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表格內文14行高" style:family="paragraph">
      <style:paragraph-properties fo:text-align="center"/>
    </style:style>
    <style:style style:name="T677" style:parent-style-name="預設段落字型" style:family="text">
      <style:text-properties style:language-asian="zh" style:country-asian="TW"/>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style:language-asian="zh" style:country-asian="TW"/>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style:language-asian="zh" style:country-asian="TW"/>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style:language-asian="zh" style:country-asian="TW"/>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style:language-asian="zh" style:country-asian="TW"/>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style:language-asian="zh" style:country-asian="TW"/>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language-asian="zh" style:country-asian="TW"/>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表格內文14行高" style:family="paragraph">
      <style:paragraph-properties fo:text-align="center"/>
    </style:style>
    <style:style style:name="T699" style:parent-style-name="預設段落字型" style:family="text">
      <style:text-properties style:language-asian="zh" style:country-asian="TW"/>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style:language-asian="zh" style:country-asian="TW"/>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style:language-asian="zh" style:country-asian="TW"/>
    </style:style>
    <style:style style:name="TableCell706" style:family="table-cell">
      <style:table-cell-properties fo:border="0.0104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language-asian="zh" style:country-asian="TW"/>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language-asian="zh" style:country-asian="TW"/>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style:language-asian="zh" style:country-asian="TW"/>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language-asian="zh" style:country-asian="TW"/>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表格內文14行高" style:family="paragraph">
      <style:paragraph-properties fo:text-align="center"/>
    </style:style>
    <style:style style:name="T721" style:parent-style-name="預設段落字型" style:family="text">
      <style:text-properties style:language-asian="zh" style:country-asian="TW"/>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style:language-asian="zh" style:country-asian="TW"/>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style:language-asian="zh" style:country-asian="TW"/>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style:style>
    <style:style style:name="T730" style:parent-style-name="預設段落字型" style:family="text">
      <style:text-properties style:language-asian="zh" style:country-asian="TW"/>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733" style:parent-style-name="預設段落字型" style:family="text">
      <style:text-properties style:language-asian="zh" style:country-asian="TW"/>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style:style>
    <style:style style:name="T736" style:parent-style-name="預設段落字型" style:family="text">
      <style:text-properties style:language-asian="zh" style:country-asian="TW"/>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表格內文14行高" style:family="paragraph">
      <style:paragraph-properties fo:text-align="end"/>
    </style:style>
    <style:style style:name="T739" style:parent-style-name="預設段落字型" style:family="text">
      <style:text-properties style:language-asian="zh" style:country-asian="TW"/>
    </style:style>
    <style:style style:name="TableRow740" style:family="table-row">
      <style:table-row-properties/>
    </style:style>
    <style:style style:name="TableCell7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2" style:parent-style-name="表格內文14行高" style:family="paragraph">
      <style:paragraph-properties fo:text-align="center"/>
    </style:style>
    <style:style style:name="T743" style:parent-style-name="預設段落字型" style:family="text">
      <style:text-properties style:language-asian="zh" style:country-asian="TW"/>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style:language-asian="zh" style:country-asian="TW"/>
    </style:style>
    <style:style style:name="TableCell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8" style:parent-style-name="表格內文14行高" style:family="paragraph">
      <style:paragraph-properties fo:text-align="end"/>
    </style:style>
    <style:style style:name="T749" style:parent-style-name="預設段落字型" style:family="text">
      <style:text-properties style:language-asian="zh" style:country-asian="TW"/>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表格內文14行高" style:family="paragraph">
      <style:paragraph-properties fo:text-align="end"/>
    </style:style>
    <style:style style:name="T752" style:parent-style-name="預設段落字型" style:family="text">
      <style:text-properties style:language-asian="zh" style:country-asian="TW"/>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4" style:parent-style-name="表格內文14行高" style:family="paragraph">
      <style:paragraph-properties fo:text-align="end"/>
    </style:style>
    <style:style style:name="T755" style:parent-style-name="預設段落字型" style:family="text">
      <style:text-properties style:language-asian="zh" style:country-asian="TW"/>
    </style:style>
    <style:style style:name="TableCell7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7" style:parent-style-name="表格內文14行高" style:family="paragraph">
      <style:paragraph-properties fo:text-align="end"/>
    </style:style>
    <style:style style:name="T758" style:parent-style-name="預設段落字型" style:family="text">
      <style:text-properties style:language-asian="zh" style:country-asian="TW"/>
    </style:style>
    <style:style style:name="TableCell7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style:language-asian="zh" style:country-asian="TW"/>
    </style:style>
    <style:style style:name="P762" style:parent-style-name="表格內文14行高" style:family="paragraph">
      <style:paragraph-properties fo:margin-left="0.3888in" fo:text-indent="-0.3888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TW"/>
    </style:style>
    <style:style style:name="P771" style:parent-style-name="表格內文14行高" style:family="paragraph">
      <style:paragraph-properties fo:margin-left="0.3888in" fo:text-indent="-0.3888in">
        <style:tab-stops/>
      </style:paragraph-properties>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TW"/>
    </style:style>
    <style:style style:name="P782" style:parent-style-name="表格內文14行高" style:family="paragraph">
      <style:paragraph-properties fo:margin-left="0.3888in" fo:text-indent="-0.3888in">
        <style:tab-stops/>
      </style:paragraph-properties>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TW"/>
    </style:style>
    <style:style style:name="P793" style:parent-style-name="表格內文14行高" style:family="paragraph">
      <style:paragraph-properties fo:margin-left="0.8361in" fo:text-indent="-0.8361in">
        <style:tab-stops/>
      </style:paragraph-properties>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TW"/>
    </style:style>
    <style:style style:name="P803" style:parent-style-name="E" style:family="paragraph">
      <style:paragraph-properties fo:margin-left="0.7868in" fo:text-indent="-0.1965in">
        <style:tab-stops/>
      </style:paragraph-properties>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E" style:family="paragraph">
      <style:paragraph-properties fo:margin-left="0.7868in" fo:text-indent="-0.1965in">
        <style:tab-stops/>
      </style:paragraph-properties>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TW"/>
    </style:style>
    <style:style style:name="P838" style:parent-style-name="E" style:family="paragraph">
      <style:paragraph-properties fo:margin-left="0.7868in" fo:text-indent="-0.1965in">
        <style:tab-stops/>
      </style:paragraph-properties>
      <style:text-properties style:language-asian="zh" style:country-asian="TW"/>
    </style:style>
    <style:style style:name="P839"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span text:style-name="T6">我國高等教育師資現況及問題探</text:span><text:span text:style-name="T7">討</text:span></text:p>
      <text:p text:style-name="P8"><text:bookmark-start text:name="_Toc323889999"/><text:bookmark-start text:name="_Toc327804119"/><text:bookmark-start text:name="_Toc79074109"/>四、<text:span text:style-name="T9">大學排名雖有所提升</text:span>，<text:span text:style-name="T10">惟</text:span><text:span text:style-name="T11">全英語課程比率不高</text:span>，新聘之國際人才人數<text:span text:style-name="T12">及</text:span><text:span text:style-name="T13">國際論文</text:span><text:span text:style-name="T14">發表亦</text:span><text:span text:style-name="T15">未明顯成長</text:span>，<text:span text:style-name="T16">亟</text:span>待賡續<text:span text:style-name="T17">檢討</text:span><text:bookmark-end text:name="_Toc79074109"/></text:p>
      <text:p text:style-name="P18"><text:span text:style-name="T19">(</text:span><text:span text:style-name="T20">一</text:span><text:span text:style-name="T21">)</text:span><text:span text:style-name="T22">近年我國大學於</text:span><text:span text:style-name="T23">QS</text:span><text:span text:style-name="T24">及</text:span><text:span text:style-name="T25">THE</text:span><text:span text:style-name="T26">等排名</text:span><text:span text:style-name="T27">，</text:span><text:span text:style-name="T28">入榜校數及最佳名次均有所提升</text:span></text:p>
      <text:p text:style-name="P29">1.大學排名<text:span text:style-name="T30">係</text:span>多種面向總和之表現，<text:span text:style-name="T31">不僅係</text:span>展現國際競爭力<text:span text:style-name="T32">之</text:span>指標<text:span text:style-name="T33">，</text:span><text:span text:style-name="T34">亦得</text:span>作<text:span text:style-name="T35">為</text:span>辦學<text:span text:style-name="T36">與</text:span>持續提升教研水準<text:span text:style-name="T37">重要</text:span>參考<text:span text:style-name="T38">標準</text:span><text:span text:style-name="T39">；</text:span><text:span text:style-name="T40">近年我國大學於</text:span><text:span text:style-name="T41">QS</text:span><text:span text:style-name="T42">及</text:span><text:span text:style-name="T43">THE</text:span><text:span text:style-name="T44">等</text:span><text:span text:style-name="T45">排名系統</text:span><text:span text:style-name="T46">之表現</text:span><text:span text:style-name="T47">，</text:span><text:span text:style-name="T48">概述</text:span><text:span text:style-name="T49">如下</text:span><text:span text:style-name="T50">(</text:span><text:span text:style-name="T51">詳表</text:span><text:span text:style-name="T52">3-9):</text:span></text:p>
      <text:p text:style-name="P53">(1)QS排名系統<text:span text:style-name="T54">係以</text:span>國際聲譽（含大學互評、雇主意見<text:span text:style-name="T55">等</text:span>）、國際化、研究成果及教學品質<text:span text:style-name="T56">等指標進行分析</text:span>；2017<text:span text:style-name="T57">年我國大學入榜校數</text:span>15<text:span text:style-name="T58">校</text:span>、<text:span text:style-name="T59">最佳名次</text:span>68<text:span text:style-name="T60">名</text:span>，<text:span text:style-name="T61">迄</text:span>2022<text:span text:style-name="T62">年入榜校數增加為</text:span>25<text:span text:style-name="T63">校</text:span>，<text:span text:style-name="T64">最佳名次雖同為</text:span>68<text:span text:style-name="T65">名</text:span>，<text:span text:style-name="T66">惟</text:span><text:span text:style-name="T67">曾於</text:span>2021<text:span text:style-name="T68">年</text:span><text:span text:style-name="T69">提</text:span><text:span text:style-name="T70">升為</text:span>66<text:span text:style-name="T71">名</text:span>。</text:p>
      <text:p text:style-name="P72">(2)THE排名系統係以教學、研究、引文、國際展望、產業收入等指標進行分析，<text:span text:style-name="T73">尤重</text:span><text:span text:style-name="T74">被引用論文影響力</text:span>；2017年我國大學入榜校數26校、最佳名次195名，<text:span text:style-name="T75">迄</text:span><text:span text:style-name="T76">202</text:span>1<text:span text:style-name="T77">年入榜校數增加為</text:span>38<text:span text:style-name="T78">校，最佳名次</text:span><text:span text:style-name="T79">提升</text:span><text:span text:style-name="T80">為</text:span>97<text:span text:style-name="T81">名</text:span>。</text:p>
      <text:p text:style-name="P82"><text:span text:style-name="T83">2.</text:span><text:span text:style-name="T84">近10餘年教育部為推動我國高等教育發展，陸續推動邁向頂尖大學計畫、獎勵大學教學卓越計畫、</text:span><text:span text:style-name="T85">高教深耕</text:span><text:span text:style-name="T86">計畫等多項計畫</text:span><text:span text:style-name="T87">，</text:span><text:span text:style-name="T88">近來</text:span><text:span text:style-name="T89">我國大學於QS及THE等排名系統入榜校數及最佳名次均有所提升</text:span><text:span text:style-name="T90">，</text:span><text:span text:style-name="T91">台灣大學更首度進入</text:span><text:span text:style-name="T92">THE</text:span><text:span text:style-name="T93">百大，展現</text:span><text:span text:style-name="T94">各項計畫執行</text:span><text:span text:style-name="T95">成效</text:span><text:span text:style-name="T96">；</text:span><text:span text:style-name="T97">惟各國亦投入龐大經費提升高等教育品質，國際競爭益趨激烈</text:span><text:span text:style-name="T98">，</text:span><text:span text:style-name="T99">然</text:span><text:span text:style-name="T100">我國非英語系國家之大學</text:span><text:span text:style-name="T101">，</text:span><text:span text:style-name="T102">國際化程度亟待賡續提升</text:span><text:span text:style-name="T103">，</text:span><text:span text:style-name="T104">儘速</text:span><text:span text:style-name="T105">與國際接軌</text:span><text:span text:style-name="T106">。</text:span></text:p>
      <text:p text:style-name="P107"/>
      <text:soft-page-break/>
      <text:p text:style-name="P108"><text:span text:style-name="T109">表</text:span><text:span text:style-name="T110">3-</text:span><text:span text:style-name="T111">9</text:span><text:span text:style-name="T112"><text:s text:c="2"/></text:span><text:span text:style-name="T113">近</text:span><text:span text:style-name="T114">年</text:span><text:span text:style-name="T115">我國大學於</text:span><text:span text:style-name="T116">QS及THE</text:span><text:span text:style-name="T117">排名情形概況表</text:span><text:span text:style-name="T118"><text:s text:c="6"/></text:span><text:span text:style-name="T119">單位</text:span><text:span text:style-name="T120">:</text:span><text:span text:style-name="T121">校</text:span><text:span text:style-name="T122">；</text:span><text:span text:style-name="T123">名</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text:span text:style-name="T133">年度</text:span></text:p>
          </table:table-cell>
          <table:table-cell table:style-name="TableCell134" table:number-columns-spanned="2">
            <text:p text:style-name="P135">QS</text:p>
          </table:table-cell>
          <table:covered-table-cell/>
          <table:table-cell table:style-name="TableCell136" table:number-columns-spanned="2">
            <text:p text:style-name="P137">THE</text:p>
          </table:table-cell>
          <table:covered-table-cell/>
        </table:table-row>
        <table:table-row table:style-name="TableRow138">
          <table:covered-table-cell>
            <text:p text:style-name="P139"/>
          </table:covered-table-cell>
          <table:table-cell table:style-name="TableCell140">
            <text:p text:style-name="P141"><text:span text:style-name="T142">入榜校數</text:span></text:p>
          </table:table-cell>
          <table:table-cell table:style-name="TableCell143">
            <text:p text:style-name="P144"><text:span text:style-name="T145">最佳名次</text:span></text:p>
          </table:table-cell>
          <table:table-cell table:style-name="TableCell146">
            <text:p text:style-name="P147"><text:span text:style-name="T148">入榜校數</text:span></text:p>
          </table:table-cell>
          <table:table-cell table:style-name="TableCell149">
            <text:p text:style-name="P150"><text:span text:style-name="T151">最佳名次</text:span></text:p>
          </table:table-cell>
        </table:table-row>
        <table:table-row table:style-name="TableRow152">
          <table:table-cell table:style-name="TableCell153">
            <text:p text:style-name="P154"><text:span text:style-name="T155">2017</text:span></text:p>
          </table:table-cell>
          <table:table-cell table:style-name="TableCell156">
            <text:p text:style-name="P157"><text:span text:style-name="T158">15</text:span></text:p>
          </table:table-cell>
          <table:table-cell table:style-name="TableCell159">
            <text:p text:style-name="P160"><text:span text:style-name="T161">68</text:span></text:p>
          </table:table-cell>
          <table:table-cell table:style-name="TableCell162">
            <text:p text:style-name="P163"><text:span text:style-name="T164">26</text:span></text:p>
          </table:table-cell>
          <table:table-cell table:style-name="TableCell165">
            <text:p text:style-name="P166"><text:span text:style-name="T167">195</text:span></text:p>
          </table:table-cell>
        </table:table-row>
        <table:table-row table:style-name="TableRow168">
          <table:table-cell table:style-name="TableCell169">
            <text:p text:style-name="P170"><text:span text:style-name="T171">2018</text:span></text:p>
          </table:table-cell>
          <table:table-cell table:style-name="TableCell172">
            <text:p text:style-name="P173"><text:span text:style-name="T174">16</text:span></text:p>
          </table:table-cell>
          <table:table-cell table:style-name="TableCell175">
            <text:p text:style-name="P176"><text:span text:style-name="T177">76</text:span></text:p>
          </table:table-cell>
          <table:table-cell table:style-name="TableCell178">
            <text:p text:style-name="P179"><text:span text:style-name="T180">26</text:span></text:p>
          </table:table-cell>
          <table:table-cell table:style-name="TableCell181">
            <text:p text:style-name="P182"><text:span text:style-name="T183">198</text:span></text:p>
          </table:table-cell>
        </table:table-row>
        <table:table-row table:style-name="TableRow184">
          <table:table-cell table:style-name="TableCell185">
            <text:p text:style-name="P186"><text:span text:style-name="T187">2019</text:span></text:p>
          </table:table-cell>
          <table:table-cell table:style-name="TableCell188">
            <text:p text:style-name="P189"><text:span text:style-name="T190">17</text:span></text:p>
          </table:table-cell>
          <table:table-cell table:style-name="TableCell191">
            <text:p text:style-name="P192"><text:span text:style-name="T193">72</text:span></text:p>
          </table:table-cell>
          <table:table-cell table:style-name="TableCell194">
            <text:p text:style-name="P195"><text:span text:style-name="T196">32</text:span></text:p>
          </table:table-cell>
          <table:table-cell table:style-name="TableCell197">
            <text:p text:style-name="P198"><text:span text:style-name="T199">170</text:span></text:p>
          </table:table-cell>
        </table:table-row>
        <table:table-row table:style-name="TableRow200">
          <table:table-cell table:style-name="TableCell201">
            <text:p text:style-name="P202"><text:span text:style-name="T203">2020</text:span></text:p>
          </table:table-cell>
          <table:table-cell table:style-name="TableCell204">
            <text:p text:style-name="P205"><text:span text:style-name="T206">19</text:span></text:p>
          </table:table-cell>
          <table:table-cell table:style-name="TableCell207">
            <text:p text:style-name="P208"><text:span text:style-name="T209">69</text:span></text:p>
          </table:table-cell>
          <table:table-cell table:style-name="TableCell210">
            <text:p text:style-name="P211"><text:span text:style-name="T212">36</text:span></text:p>
          </table:table-cell>
          <table:table-cell table:style-name="TableCell213">
            <text:p text:style-name="P214"><text:span text:style-name="T215">120</text:span></text:p>
          </table:table-cell>
        </table:table-row>
        <table:table-row table:style-name="TableRow216">
          <table:table-cell table:style-name="TableCell217">
            <text:p text:style-name="P218"><text:span text:style-name="T219">2021</text:span></text:p>
          </table:table-cell>
          <table:table-cell table:style-name="TableCell220">
            <text:p text:style-name="P221"><text:span text:style-name="T222">23</text:span></text:p>
          </table:table-cell>
          <table:table-cell table:style-name="TableCell223">
            <text:p text:style-name="P224"><text:span text:style-name="T225">66</text:span></text:p>
          </table:table-cell>
          <table:table-cell table:style-name="TableCell226">
            <text:p text:style-name="P227"><text:span text:style-name="T228">38</text:span></text:p>
          </table:table-cell>
          <table:table-cell table:style-name="TableCell229">
            <text:p text:style-name="P230"><text:span text:style-name="T231">97</text:span></text:p>
          </table:table-cell>
        </table:table-row>
        <table:table-row table:style-name="TableRow232">
          <table:table-cell table:style-name="TableCell233">
            <text:p text:style-name="P234"><text:span text:style-name="T235">2022</text:span></text:p>
          </table:table-cell>
          <table:table-cell table:style-name="TableCell236">
            <text:p text:style-name="P237"><text:span text:style-name="T238">25</text:span></text:p>
          </table:table-cell>
          <table:table-cell table:style-name="TableCell239">
            <text:p text:style-name="P240"><text:span text:style-name="T241">68</text:span></text:p>
          </table:table-cell>
          <table:table-cell table:style-name="TableCell242">
            <text:p text:style-name="P243"><text:span text:style-name="T244">-</text:span></text:p>
          </table:table-cell>
          <table:table-cell table:style-name="TableCell245">
            <text:p text:style-name="P246"><text:span text:style-name="T247">-</text:span></text:p>
          </table:table-cell>
        </table:table-row>
      </table:table>
      <text:p text:style-name="P248">說 <text:s text:c="3"/>明：<text:span text:style-name="T249">本表最佳名次均係台灣大學各年度所獲名次</text:span>。</text:p>
      <text:p text:style-name="表格內文14行高">資料來源：<text:span text:style-name="T250">2020</text:span><text:span text:style-name="T251">年版教育統計指標之國際比較</text:span><text:span text:style-name="T252">、</text:span><text:span text:style-name="T253">QS官網</text:span><text:span text:style-name="T254">、</text:span><text:span text:style-name="T255">大學問升學資訊平台</text:span><text:span text:style-name="T256">。</text:span></text:p>
      <text:p text:style-name="P257"><text:span text:style-name="T258">(</text:span><text:span text:style-name="T259">二</text:span><text:span text:style-name="T260">)</text:span><text:span text:style-name="T261">大專校院全英語課程比率</text:span><text:span text:style-name="T262">未達</text:span><text:span text:style-name="T263">5%</text:span><text:span text:style-name="T264">，</text:span><text:span text:style-name="T265">玉</text:span><text:span text:style-name="T266">山</text:span><text:span text:style-name="T267">(</text:span><text:span text:style-name="T268">青年</text:span><text:span text:style-name="T269">)</text:span><text:span text:style-name="T270">學者計畫招攬人次</text:span><text:span text:style-name="T271">亦</text:span><text:span text:style-name="T272">逐年遞減</text:span><text:span text:style-name="T273">，</text:span><text:span text:style-name="T274">雙語國家政策有待賡續深化推動</text:span></text:p>
      <text:p text:style-name="P275">1.107年12月行政院通過「2030雙語國家政策發展藍圖」，以2030年為目標打造台灣成為雙語國家<text:span text:style-name="T276">，</text:span>教育部<text:span text:style-name="T277">則</text:span>訂<text:span text:style-name="T278">有</text:span>推動雙語國家計畫<text:span text:style-name="T279">，</text:span><text:span text:style-name="T280">計畫總經費</text:span><text:span text:style-name="T281">100</text:span><text:span text:style-name="T282">億元</text:span><text:span text:style-name="T283">，</text:span><text:span text:style-name="T284">由</text:span><text:span text:style-name="T285">前瞻基礎建設計畫特別預算</text:span><text:span text:style-name="T286">支應</text:span><text:span text:style-name="T287">；</text:span><text:span text:style-name="T288">其中</text:span><text:span text:style-name="T289">打造高等教育雙語教學環境</text:span><text:span text:style-name="T290">乙節</text:span><text:span text:style-name="T291">，</text:span><text:span text:style-name="T292">主要係辦理大學教學英語化</text:span><text:span text:style-name="T293"><text:note text:note-class="footnote" text:id="_ftn0"><text:note-citation>1</text:note-citation><text:note-body><text:p text:style-name="表格內文14行高"><text:span text:style-name="T294">本項目於</text:span><text:span text:style-name="T295">前瞻基礎建設計畫第3期特別預算編列9.79億元</text:span><text:span text:style-name="T296">。</text:span></text:p></text:note-body></text:note></text:span><text:span text:style-name="T297">，</text:span><text:span text:style-name="T298">預計編列</text:span><text:span text:style-name="T299">2</text:span><text:span text:style-name="T300">5</text:span><text:span text:style-name="T301">億元</text:span><text:span text:style-name="T302">，</text:span><text:span text:style-name="T303">其所訂之</text:span><text:span text:style-name="T304">大專校院學生雙語學習計畫</text:span><text:span text:style-name="T305">列</text:span><text:span text:style-name="T306">有</text:span><text:span text:style-name="T307">重點培育</text:span><text:span text:style-name="T308">、</text:span><text:span text:style-name="T309">普及提升</text:span><text:span text:style-name="T310">、</text:span><text:span text:style-name="T311">擴增雙語人力</text:span><text:span text:style-name="T312">、</text:span><text:span text:style-name="T313">資源共享與校際合作等</text:span><text:span text:style-name="T314">4</text:span><text:span text:style-name="T315">項執行策略</text:span><text:span text:style-name="T316">。</text:span></text:p>
      <text:p text:style-name="P317"><text:span text:style-name="T318">2.</text:span><text:span text:style-name="T319">有關</text:span><text:span text:style-name="T320">普及提升執行策略</text:span><text:span text:style-name="T321">，</text:span><text:span text:style-name="T322">旨在提升大專校院教師英語教學能力及學生英語能力</text:span><text:span text:style-name="T323">，</text:span><text:span text:style-name="T324">期能於</text:span><text:span text:style-name="T325">2030</text:span><text:span text:style-name="T326">年至少</text:span><text:span text:style-name="T327">40</text:span><text:span text:style-name="T328">所以上大專校院英語課採全英語授課比率達</text:span><text:span text:style-name="T329">80</text:span><text:span text:style-name="T330">%</text:span><text:span text:style-name="T331">以上</text:span><text:span text:style-name="T332">，</text:span><text:span text:style-name="T333">及至少</text:span><text:span text:style-name="T334">10</text:span><text:span text:style-name="T335">%</text:span><text:span text:style-name="T336">大二及碩一學生修習最少</text:span><text:span text:style-name="T337">2</text:span><text:span text:style-name="T338">門全英語授課課程</text:span><text:span text:style-name="T339"><text:note text:note-class="footnote" text:id="_ftn1"><text:note-citation>2</text:note-citation><text:note-body><text:p text:style-name="表格內文14行高"><text:span text:style-name="T340">資料來源為教育部</text:span><text:span text:style-name="T341">110</text:span><text:span text:style-name="T342">年</text:span><text:span text:style-name="T343">4</text:span><text:span text:style-name="T344">月</text:span><text:span text:style-name="T345">「大專校院學生雙語化學習計畫」</text:span><text:span text:style-name="T346">。</text:span></text:p></text:note-body></text:note></text:span><text:span text:style-name="T347">；</text:span><text:span text:style-name="T348">然</text:span><text:span text:style-name="T349">據教育部調查</text:span><text:span text:style-name="T350">，</text:span><text:span text:style-name="T351">目前國內大學專任教師可進行全英語授課之比率</text:span><text:span text:style-name="T352">僅</text:span><text:span text:style-name="T353">15%，</text:span><text:span text:style-name="T354">全英語課程比率</text:span><text:span text:style-name="T355">更</text:span><text:span text:style-name="T356">僅</text:span><text:span text:style-name="T357">4.55%，</text:span><text:span text:style-name="T358">且集中高教深耕計畫全校型及國際重點領域學校之碩</text:span><text:span text:style-name="T359">、</text:span><text:span text:style-name="T360">博士班</text:span><text:span text:style-name="T361">，</text:span><text:span text:style-name="T362">允宜賡續營造校園國際化環境</text:span><text:span text:style-name="T363">，</text:span><text:span text:style-name="T364">俾</text:span><text:span text:style-name="T365">達成增進</text:span><text:span text:style-name="T366">教師英語教學能力及學生</text:span><text:span text:style-name="T367">英語學習能力</text:span><text:span text:style-name="T368">之目標</text:span><text:span text:style-name="T369">。</text:span></text:p>
      <text:soft-page-break/>
      <text:p text:style-name="P370"><text:span text:style-name="T371">3</text:span><text:span text:style-name="T372">.</text:span><text:span text:style-name="T373">另關於</text:span><text:span text:style-name="T374">擴增雙語人力</text:span><text:span text:style-name="T375">執行策略</text:span><text:span text:style-name="T376">，</text:span><text:span text:style-name="T377">除以實體或視訊方式與國外學校合</text:span><text:span text:style-name="T378">作</text:span><text:span text:style-name="T379">提供</text:span><text:span text:style-name="T380">全英語</text:span><text:span text:style-name="T381">課程外</text:span><text:span text:style-name="T382">，</text:span><text:span text:style-name="T383">主要係增聘具國外全英語授課經驗之國際教學人才</text:span><text:span text:style-name="T384">，</text:span><text:span text:style-name="T385">預計每年延攬</text:span><text:span text:style-name="T386">50</text:span><text:span text:style-name="T387">位外籍教師</text:span><text:span text:style-name="T388">，</text:span><text:span text:style-name="T389">迄</text:span><text:span text:style-name="T390">2030</text:span><text:span text:style-name="T391">年預計累計新聘</text:span><text:span text:style-name="T392">500</text:span><text:span text:style-name="T393">位</text:span><text:span text:style-name="T394">，</text:span><text:span text:style-name="T395">其中包含玉山(青年)學者計畫</text:span><text:span text:style-name="T396">。</text:span><text:span text:style-name="T397">而玉山(青年)學者計畫旨在</text:span><text:span text:style-name="T398">延攬國際優秀教研人才</text:span><text:span text:style-name="T399">，</text:span><text:span text:style-name="T400">使</text:span><text:span text:style-name="T401">其</text:span><text:span text:style-name="T402">學術能量</text:span><text:span text:style-name="T403">於</text:span><text:span text:style-name="T404">我國學術環境札根，</text:span><text:span text:style-name="T405">該計畫107年度</text:span><text:span text:style-name="T406">預算編列3億元</text:span><text:span text:style-name="T407">，108</text:span><text:span text:style-name="T408">年度</text:span><text:span text:style-name="T409">至1</text:span><text:span text:style-name="T410">1</text:span><text:span text:style-name="T411">0年度</text:span><text:span text:style-name="T412">均編列</text:span><text:span text:style-name="T413">4億3,800萬元</text:span><text:span text:style-name="T414">；</text:span><text:span text:style-name="T415">然</text:span><text:span text:style-name="T416">據教育部提供107年度至109年度申請、聘任結果</text:span><text:span text:style-name="T417">及預算執行情形</text:span><text:span text:style-name="T418">，其中申請件數</text:span><text:span text:style-name="T419">107</text:span><text:span text:style-name="T420">年度至</text:span><text:span text:style-name="T421">109</text:span><text:span text:style-name="T422">年度</text:span><text:span text:style-name="T423">分別為</text:span><text:span text:style-name="T424">141位、</text:span><text:span text:style-name="T425">103位</text:span><text:span text:style-name="T426">及</text:span><text:span text:style-name="T427">98</text:span><text:span text:style-name="T428">位</text:span><text:span text:style-name="T429">，</text:span><text:span text:style-name="T430">實際聘任人數則分別為</text:span><text:span text:style-name="T431">37位</text:span><text:span text:style-name="T432">、</text:span><text:span text:style-name="T433">29位</text:span><text:span text:style-name="T434">及</text:span><text:span text:style-name="T435">21位</text:span><text:span text:style-name="T436">，</text:span><text:span text:style-name="T437">至各</text:span><text:span text:style-name="T438">年度決算數則為1.1億元、2億元及2.1億元。是以，該計畫自107年度執行以來，大專校院申請件數及實際聘任人數逐年減少，預算數與決算數每年落差均</text:span><text:span text:style-name="T439">達</text:span><text:span text:style-name="T440">5</text:span><text:span text:style-name="T441">成以上</text:span><text:span text:style-name="T442">(詳表2-8)</text:span><text:span text:style-name="T443">，</text:span><text:span text:style-name="T444">執行成效有待賡續追</text:span><text:span text:style-name="T445">蹤</text:span><text:span text:style-name="T446">檢討</text:span><text:span text:style-name="T447">。</text:span></text:p>
      <text:p text:style-name="P448"><text:span text:style-name="T449">(</text:span><text:span text:style-name="T450">三</text:span><text:span text:style-name="T451">)</text:span><text:span text:style-name="T452">近年</text:span><text:span text:style-name="T453">國際論文發表篇數概呈減少趨</text:span><text:span text:style-name="T454">勢，</text:span><text:span text:style-name="T455">排</text:span><text:span text:style-name="T456">名則</text:span><text:span text:style-name="T457">未明顯</text:span><text:span text:style-name="T458">進步</text:span><text:span text:style-name="T459">，</text:span><text:span text:style-name="T460">允宜賡續提升學術</text:span><text:span text:style-name="T461">研究</text:span><text:span text:style-name="T462">能量</text:span><text:span text:style-name="T463">俾</text:span><text:span text:style-name="T464">與國際接軌</text:span></text:p>
      <text:p text:style-name="P465"><text:span text:style-name="T466">1</text:span>.<text:span text:style-name="T467">據教育部及科技部統計</text:span><text:span text:style-name="T468">，2015</text:span><text:span text:style-name="T469">年至</text:span><text:span text:style-name="T470">2019</text:span><text:span text:style-name="T471">年</text:span><text:span text:style-name="T472">SCIE</text:span><text:span text:style-name="T473">及</text:span><text:span text:style-name="T474">EI</text:span><text:span text:style-name="T475">等</text:span><text:span text:style-name="T476">國際論文發表篇數概呈減少趨勢</text:span><text:span text:style-name="T477">，</text:span><text:span text:style-name="T478">其中</text:span><text:span text:style-name="T479">SCIE</text:span><text:span text:style-name="T480">於</text:span><text:span text:style-name="T481">2015年</text:span><text:span text:style-name="T482">為</text:span><text:span text:style-name="T483">2</text:span><text:span text:style-name="T484">萬</text:span><text:span text:style-name="T485">7,084</text:span><text:span text:style-name="T486">篇</text:span><text:span text:style-name="T487">，2016</text:span><text:span text:style-name="T488">年至</text:span><text:span text:style-name="T489">2018</text:span><text:span text:style-name="T490">年逐年遞減為</text:span><text:span text:style-name="T491">2</text:span><text:span text:style-name="T492">萬</text:span><text:span text:style-name="T493">5,890</text:span><text:span text:style-name="T494">篇</text:span><text:span text:style-name="T495">，2019</text:span><text:span text:style-name="T496">年始增為</text:span><text:span text:style-name="T497">2</text:span><text:span text:style-name="T498">萬</text:span><text:span text:style-name="T499">8,688</text:span><text:span text:style-name="T500">篇</text:span><text:span text:style-name="T501">；</text:span><text:span text:style-name="T502">而</text:span><text:span text:style-name="T503">EI</text:span><text:span text:style-name="T504">於</text:span><text:span text:style-name="T505">2015年為</text:span><text:span text:style-name="T506">2</text:span><text:span text:style-name="T507">萬</text:span><text:span text:style-name="T508">821</text:span><text:span text:style-name="T509">篇，2016年至201</text:span><text:span text:style-name="T510">7</text:span><text:span text:style-name="T511">年遞減為</text:span><text:span text:style-name="T512">1</text:span><text:span text:style-name="T513">萬</text:span><text:span text:style-name="T514">8,152</text:span><text:span text:style-name="T515">篇，</text:span><text:span text:style-name="T516">2018</text:span><text:span text:style-name="T517">年雖略增為</text:span><text:span text:style-name="T518">1</text:span><text:span text:style-name="T519">萬</text:span><text:span text:style-name="T520">8,525</text:span><text:span text:style-name="T521">篇</text:span><text:span text:style-name="T522">，</text:span><text:span text:style-name="T523">惟</text:span><text:span text:style-name="T524">2019年</text:span><text:span text:style-name="T525">再減</text:span><text:span text:style-name="T526">為</text:span><text:span text:style-name="T527">1</text:span><text:span text:style-name="T528">萬</text:span><text:span text:style-name="T529">7,721</text:span><text:span text:style-name="T530">篇</text:span><text:span text:style-name="T531">。</text:span><text:span text:style-name="T532">另</text:span><text:span text:style-name="T533">於該期間</text:span><text:span text:style-name="T534">國際論文發表</text:span><text:span text:style-name="T535">排</text:span><text:span text:style-name="T536">名則</text:span><text:span text:style-name="T537">未明顯</text:span><text:span text:style-name="T538">進步</text:span><text:span text:style-name="T539">，</text:span><text:span text:style-name="T540">其中</text:span><text:span text:style-name="T541">SCIE</text:span><text:span text:style-name="T542">除於</text:span><text:span text:style-name="T543">2018</text:span><text:span text:style-name="T544">年為</text:span><text:span text:style-name="T545">22</text:span><text:span text:style-name="T546">名外</text:span><text:span text:style-name="T547">，</text:span><text:span text:style-name="T548">其餘年度均為</text:span><text:span text:style-name="T549">21</text:span><text:span text:style-name="T550">名</text:span><text:span text:style-name="T551">；</text:span><text:span text:style-name="T552">SSCI</text:span><text:span text:style-name="T553">發表篇數雖由</text:span><text:span text:style-name="T554">2015</text:span><text:span text:style-name="T555">年</text:span><text:span text:style-name="T556">3,865</text:span><text:span text:style-name="T557">篇增為</text:span><text:span text:style-name="T558">2019</text:span><text:span text:style-name="T559">年</text:span><text:span text:style-name="T560">5,048</text:span><text:span text:style-name="T561">篇</text:span><text:span text:style-name="T562">，</text:span><text:span text:style-name="T563">惟於</text:span><text:span text:style-name="T564">2015</text:span><text:span text:style-name="T565">年及</text:span><text:span text:style-name="T566">2016</text:span><text:span text:style-name="T567">年為</text:span><text:span text:style-name="T568">17</text:span><text:span text:style-name="T569">名</text:span><text:span text:style-name="T570">，2018</text:span><text:span text:style-name="T571">年及</text:span><text:span text:style-name="T572">2019</text:span><text:span text:style-name="T573">年卻降為</text:span><text:span text:style-name="T574">21</text:span><text:span text:style-name="T575">名</text:span><text:span text:style-name="T576">；</text:span><text:span text:style-name="T577">至</text:span><text:span text:style-name="T578">EI</text:span><text:span text:style-name="T579">於</text:span><text:span text:style-name="T580">2015</text:span><text:span text:style-name="T581">年為</text:span><text:span text:style-name="T582">15</text:span><text:span text:style-name="T583">名</text:span><text:span text:style-name="T584">，</text:span><text:span text:style-name="T585">惟</text:span><text:span text:style-name="T586">2016</text:span><text:span text:style-name="T587">年至</text:span><text:span text:style-name="T588">2019</text:span><text:span text:style-name="T589">年逐年降為</text:span><text:span text:style-name="T590">19</text:span><text:span text:style-name="T591">名</text:span><text:span text:style-name="T592">(</text:span><text:span text:style-name="T593">詳表</text:span><text:span text:style-name="T594">3-10)。</text:span></text:p>
      <text:p text:style-name="P595"><text:span text:style-name="T596">表</text:span><text:span text:style-name="T597">3-</text:span><text:span text:style-name="T598">10</text:span><text:span text:style-name="T599"><text:s text:c="2"/></text:span><text:span text:style-name="T600">近</text:span><text:span text:style-name="T601">年</text:span><text:span text:style-name="T602">我國論文於</text:span><text:span text:style-name="T603">SCIE</text:span><text:span text:style-name="T604">、</text:span><text:span text:style-name="T605">S</text:span><text:span text:style-name="T606">SCI</text:span><text:span text:style-name="T607">及</text:span><text:span text:style-name="T608">E</text:span><text:span text:style-name="T609">I</text:span><text:span text:style-name="T610">發表篇數及</text:span><text:span text:style-name="T611">排</text:span><text:span text:style-name="T612">名概況表</text:span></text:p>
      <text:p text:style-name="P613"><text:span text:style-name="T614">單位</text:span><text:span text:style-name="T615">:</text:span><text:span text:style-name="T616">篇</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text:span text:style-name="T628">年度</text:span></text:p>
          </table:table-cell>
          <table:table-cell table:style-name="TableCell629" table:number-columns-spanned="2">
            <text:p text:style-name="P630">SCIE</text:p>
          </table:table-cell>
          <table:covered-table-cell/>
          <table:table-cell table:style-name="TableCell631" table:number-columns-spanned="2">
            <text:p text:style-name="P632">SSCI</text:p>
          </table:table-cell>
          <table:covered-table-cell/>
          <table:table-cell table:style-name="TableCell633" table:number-columns-spanned="2">
            <text:p text:style-name="P634">EI</text:p>
          </table:table-cell>
          <table:covered-table-cell/>
        </table:table-row>
        <table:table-row table:style-name="TableRow635">
          <table:covered-table-cell>
            <text:p text:style-name="P636"/>
          </table:covered-table-cell>
          <table:table-cell table:style-name="TableCell637">
            <text:p text:style-name="P638">篇數</text:p>
          </table:table-cell>
          <table:table-cell table:style-name="TableCell639">
            <text:p text:style-name="P640"><text:span text:style-name="T641">排</text:span>名</text:p>
          </table:table-cell>
          <table:table-cell table:style-name="TableCell642">
            <text:p text:style-name="P643">篇數</text:p>
          </table:table-cell>
          <table:table-cell table:style-name="TableCell644">
            <text:p text:style-name="P645"><text:span text:style-name="T646">排</text:span>名</text:p>
          </table:table-cell>
          <table:table-cell table:style-name="TableCell647">
            <text:p text:style-name="P648">篇數</text:p>
          </table:table-cell>
          <table:table-cell table:style-name="TableCell649">
            <text:p text:style-name="P650"><text:span text:style-name="T651">排</text:span>名</text:p>
          </table:table-cell>
        </table:table-row>
        <table:table-row table:style-name="TableRow652">
          <table:table-cell table:style-name="TableCell653">
            <text:p text:style-name="P654"><text:span text:style-name="T655">2015</text:span></text:p>
          </table:table-cell>
          <table:table-cell table:style-name="TableCell656">
            <text:p text:style-name="P657"><text:span text:style-name="T658">27,084</text:span></text:p>
          </table:table-cell>
          <table:table-cell table:style-name="TableCell659">
            <text:p text:style-name="P660"><text:span text:style-name="T661">21</text:span></text:p>
          </table:table-cell>
          <table:table-cell table:style-name="TableCell662">
            <text:p text:style-name="P663"><text:span text:style-name="T664">3,865</text:span></text:p>
          </table:table-cell>
          <table:table-cell table:style-name="TableCell665">
            <text:p text:style-name="P666"><text:span text:style-name="T667">17</text:span></text:p>
          </table:table-cell>
          <table:table-cell table:style-name="TableCell668">
            <text:p text:style-name="P669"><text:span text:style-name="T670">20,821</text:span></text:p>
          </table:table-cell>
          <table:table-cell table:style-name="TableCell671">
            <text:p text:style-name="P672"><text:span text:style-name="T673">15</text:span></text:p>
          </table:table-cell>
        </table:table-row>
        <table:table-row table:style-name="TableRow674">
          <table:table-cell table:style-name="TableCell675">
            <text:p text:style-name="P676"><text:span text:style-name="T677">2016</text:span></text:p>
          </table:table-cell>
          <table:table-cell table:style-name="TableCell678">
            <text:p text:style-name="P679"><text:span text:style-name="T680">27,044</text:span></text:p>
          </table:table-cell>
          <table:table-cell table:style-name="TableCell681">
            <text:p text:style-name="P682"><text:span text:style-name="T683">21</text:span></text:p>
          </table:table-cell>
          <table:table-cell table:style-name="TableCell684">
            <text:p text:style-name="P685"><text:span text:style-name="T686">4,331</text:span></text:p>
          </table:table-cell>
          <table:table-cell table:style-name="TableCell687">
            <text:p text:style-name="P688"><text:span text:style-name="T689">17</text:span></text:p>
          </table:table-cell>
          <table:table-cell table:style-name="TableCell690">
            <text:p text:style-name="P691"><text:span text:style-name="T692">19,802</text:span></text:p>
          </table:table-cell>
          <table:table-cell table:style-name="TableCell693">
            <text:p text:style-name="P694"><text:span text:style-name="T695">16</text:span></text:p>
          </table:table-cell>
        </table:table-row>
        <table:table-row table:style-name="TableRow696">
          <table:table-cell table:style-name="TableCell697">
            <text:p text:style-name="P698"><text:span text:style-name="T699">2017</text:span></text:p>
          </table:table-cell>
          <table:table-cell table:style-name="TableCell700">
            <text:p text:style-name="P701"><text:span text:style-name="T702">25,999</text:span></text:p>
          </table:table-cell>
          <table:table-cell table:style-name="TableCell703">
            <text:p text:style-name="P704"><text:span text:style-name="T705">21</text:span></text:p>
          </table:table-cell>
          <table:table-cell table:style-name="TableCell706">
            <text:p text:style-name="P707"><text:span text:style-name="T708">4,058</text:span></text:p>
          </table:table-cell>
          <table:table-cell table:style-name="TableCell709">
            <text:p text:style-name="P710"><text:span text:style-name="T711">20</text:span></text:p>
          </table:table-cell>
          <table:table-cell table:style-name="TableCell712">
            <text:p text:style-name="P713"><text:span text:style-name="T714">18,152</text:span></text:p>
          </table:table-cell>
          <table:table-cell table:style-name="TableCell715">
            <text:p text:style-name="P716"><text:span text:style-name="T717">17</text:span></text:p>
          </table:table-cell>
        </table:table-row>
        <table:table-row table:style-name="TableRow718">
          <table:table-cell table:style-name="TableCell719">
            <text:p text:style-name="P720"><text:span text:style-name="T721">2018</text:span></text:p>
          </table:table-cell>
          <table:table-cell table:style-name="TableCell722">
            <text:p text:style-name="P723"><text:span text:style-name="T724">25,890</text:span></text:p>
          </table:table-cell>
          <table:table-cell table:style-name="TableCell725">
            <text:p text:style-name="P726"><text:span text:style-name="T727">22</text:span></text:p>
          </table:table-cell>
          <table:table-cell table:style-name="TableCell728">
            <text:p text:style-name="P729"><text:span text:style-name="T730">4,246</text:span></text:p>
          </table:table-cell>
          <table:table-cell table:style-name="TableCell731">
            <text:p text:style-name="P732"><text:span text:style-name="T733">21</text:span></text:p>
          </table:table-cell>
          <table:table-cell table:style-name="TableCell734">
            <text:p text:style-name="P735"><text:span text:style-name="T736">18,525</text:span></text:p>
          </table:table-cell>
          <table:table-cell table:style-name="TableCell737">
            <text:p text:style-name="P738"><text:span text:style-name="T739">18</text:span></text:p>
          </table:table-cell>
        </table:table-row>
        <table:table-row table:style-name="TableRow740">
          <table:table-cell table:style-name="TableCell741">
            <text:p text:style-name="P742"><text:span text:style-name="T743">2019</text:span></text:p>
          </table:table-cell>
          <table:table-cell table:style-name="TableCell744">
            <text:p text:style-name="P745"><text:span text:style-name="T746">28,688</text:span></text:p>
          </table:table-cell>
          <table:table-cell table:style-name="TableCell747">
            <text:p text:style-name="P748"><text:span text:style-name="T749">21</text:span></text:p>
          </table:table-cell>
          <table:table-cell table:style-name="TableCell750">
            <text:p text:style-name="P751"><text:span text:style-name="T752">5,048</text:span></text:p>
          </table:table-cell>
          <table:table-cell table:style-name="TableCell753">
            <text:p text:style-name="P754"><text:span text:style-name="T755">21</text:span></text:p>
          </table:table-cell>
          <table:table-cell table:style-name="TableCell756">
            <text:p text:style-name="P757"><text:span text:style-name="T758">17,721</text:span></text:p>
          </table:table-cell>
          <table:table-cell table:style-name="TableCell759">
            <text:p text:style-name="P760"><text:span text:style-name="T761">19</text:span></text:p>
          </table:table-cell>
        </table:table-row>
      </table:table>
      <text:p text:style-name="P762">說 <text:s text:c="3"/>明：<text:span text:style-name="T763">1.</text:span><text:span text:style-name="T764">SCI</text:span><text:span text:style-name="T765">係</text:span><text:span text:style-name="T766">科學引文索引</text:span><text:span text:style-name="T767">，收錄自然科學核心期刊，</text:span><text:span text:style-name="T768">SCIE</text:span><text:span text:style-name="T769">為網路版本</text:span><text:span text:style-name="T770">。</text:span></text:p>
      <text:p text:style-name="P771"><text:span text:style-name="T772"><text:s text:c="10"/>2.</text:span><text:span text:style-name="T773">SSCI</text:span><text:span text:style-name="T774">係</text:span><text:span text:style-name="T775">社會科學引文索引</text:span><text:span text:style-name="T776">，</text:span><text:span text:style-name="T777">收錄</text:span><text:span text:style-name="T778">經濟</text:span><text:span text:style-name="T779">、</text:span><text:span text:style-name="T780">法律等社會科學期刊</text:span><text:span text:style-name="T781">。</text:span></text:p>
      <text:p text:style-name="P782"><text:span text:style-name="T783"><text:s text:c="10"/></text:span><text:span text:style-name="T784">3.</text:span><text:span text:style-name="T785">EI</text:span><text:span text:style-name="T786">係</text:span><text:span text:style-name="T787">工程</text:span><text:span text:style-name="T788">索引</text:span><text:span text:style-name="T789">資料庫</text:span><text:span text:style-name="T790">，收錄</text:span><text:span text:style-name="T791">各類工程相關文獻</text:span><text:span text:style-name="T792">。</text:span></text:p>
      <text:p text:style-name="P793">資料來源：<text:span text:style-name="T794">科技部</text:span>「<text:span text:style-name="T795">科學技術統計要覽</text:span>」<text:span text:style-name="T796">2020</text:span><text:span text:style-name="T797">年</text:span><text:span text:style-name="T798">版</text:span><text:span text:style-name="T799">及教育部「教育統計指標之國際比較」</text:span><text:span text:style-name="T800">2020</text:span><text:span text:style-name="T801">年版</text:span><text:span text:style-name="T802">。</text:span></text:p>
      <text:p text:style-name="P803"><text:span text:style-name="T804">2.</text:span><text:span text:style-name="T805">據教育部109年5月送本院「高教深耕計畫深化高教人才培育」書面報告略謂，</text:span><text:span text:style-name="T806">QS及THE等</text:span><text:span text:style-name="T807">世界大學</text:span><text:span text:style-name="T808">排名</text:span><text:span text:style-name="T809">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span><text:span text:style-name="T810">。</text:span></text:p>
      <text:p text:style-name="P811"><text:span text:style-name="T812">3.</text:span><text:span text:style-name="T813">近年我國大學於QS及THE等排名</text:span><text:span text:style-name="T814">雖</text:span><text:span text:style-name="T815">有所提升</text:span><text:span text:style-name="T816">，</text:span><text:span text:style-name="T817">教育部亦訂有</text:span><text:span text:style-name="T818">大專校院學生雙語學習計畫</text:span><text:span text:style-name="T819">以提升學生英語能力</text:span><text:span text:style-name="T820">，</text:span><text:span text:style-name="T821">惟</text:span><text:span text:style-name="T822">目前</text:span><text:span text:style-name="T823">大專校院全英語課程比率不高，國際論文發表篇數</text:span><text:span text:style-name="T824">亦</text:span><text:span text:style-name="T825">概呈減少趨勢，</text:span><text:span text:style-name="T826">排</text:span><text:span text:style-name="T827">名則</text:span><text:span text:style-name="T828">未明顯</text:span><text:span text:style-name="T829">進步</text:span><text:span text:style-name="T830">，</text:span><text:span text:style-name="T831">學術</text:span><text:span text:style-name="T832">研究</text:span><text:span text:style-name="T833">能量</text:span><text:span text:style-name="T834">尚需賡續提升</text:span><text:span text:style-name="T835">俾</text:span><text:span text:style-name="T836">與國際接軌</text:span><text:span text:style-name="T837">。</text:span></text:p>
      <text:p text:style-name="P838"/>
      <text:p text:style-name="P839"><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2:00Z</meta:creation-date>
    <dc:date>2021-08-16T09:42:00Z</dc:date>
    <meta:print-date>2021-07-09T03:39:00Z</meta:print-date>
    <meta:template xlink:href="預算中心範本2010版.dotx" xlink:type="simple"/>
    <meta:editing-cycles>2</meta:editing-cycles>
    <meta:editing-duration>PT0S</meta:editing-duration>
    <meta:document-statistic meta:page-count="3" meta:paragraph-count="5" meta:word-count="417" meta:character-count="2791" meta:row-count="19" meta:non-whitespace-character-count="2379"/>
  </office:meta>
</office:document-meta>
</file>