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399520018"/><text:bookmark-start text:name="_Toc370320151"/><text:bookmark-start text:name="_Toc45723755"/><text:bookmark-start text:name="_Toc80023391"/><text:bookmark-end text:name="_Toc399520017"/>一、<text:bookmark-start text:name="_Toc399520023"/><text:bookmark-start text:name="_Toc431400686"/><text:bookmark-end text:name="_Toc399520018"/><text:bookmark-end text:name="_Toc370320151"/><text:bookmark-end text:name="_Toc45723755"/>我國評比狀況<text:bookmark-end text:name="_Toc80023391"/></text:p>
      <text:p text:style-name="P7">2018年日本早稻田大學進行數位政府評比調查，65個國家中，我國排名第9名；另2020年瑞士洛桑管理學院(IMD)進行世界數位競爭力調查評比，63個受評國家及經濟體中，我國排名第11名，較2019年第13名，進步2名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