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我國推動政府數位轉型之研析</text:p>
      <text:p text:style-name="P6"><text:bookmark-start text:name="_Toc399520023"/><text:bookmark-start text:name="_Toc431400686"/><text:bookmark-start text:name="_Toc80023392"/><text:bookmark-end text:name="_Toc399520017"/>二、聯合國電子政府調查情形<text:bookmark-end text:name="_Toc80023392"/></text:p>
      <text:p text:style-name="P7">(一)近期發展趨勢</text:p>
      <text:p text:style-name="P8">聯合國自2001年開始，對會員國進行電子政府發展調查，據其2020年出具之報告，近期各國政府重要技術發展如下：</text:p>
      <text:p text:style-name="P9"><text:span text:style-name="T10">1.轉型措施：</text:span>採取建置平臺傳遞訊息、整合網路與實體服務、快速發展數位服務、擴大電子參與及合作、以資料為中心、強化提供民眾需求之數位能力、採用新興科技(人工智慧、區塊鏈及智慧城市)等措施，進行數位政府轉型。</text:p>
      <text:p text:style-name="P11"><text:span text:style-name="T12">2.</text:span><text:span text:style-name="T13">新興科技應用：</text:span>100個城市中，14個城市網路服務程度高；另在發展上已有智慧城市概念，人工智慧、巨量資料分析、物聯網、沉浸式體驗等技術應用於某些領域之計畫，惟並非廣泛運用，已（預計）使用新興科技之城市未達四分之一。</text:p>
      <text:p text:style-name="P14">(二)評比情形</text:p>
      <text:p text:style-name="P15">近年全球平均電子政府發展指數持續推進，自2018年0.55成長至2020年0.6。聯合國2020年以網路服務品質與範疇、通訊基礎設施狀態及人才培育三大構面進行評比後，指數最高之國家依序為丹麥、韓國、愛沙尼亞、芬蘭、澳大利亞、瑞典、英國、紐西蘭、美國、荷蘭、新加坡、冰島、挪威及日本。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8-16T09:43:00Z</meta:creation-date>
    <dc:date>2021-08-16T09:43:00Z</dc:date>
    <meta:print-date>2021-08-16T08:19:00Z</meta:print-date>
    <meta:template xlink:href="Doc3.dot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