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註腳文字" style:family="paragraph">
      <style:paragraph-properties fo:text-align="justify" fo:line-height="0.1944in" fo:margin-left="0.0576in" fo:text-indent="-0.0576in">
        <style:tab-stops/>
      </style:paragraph-properties>
    </style:style>
    <style:style style:name="P18" style:parent-style-name="表格內文14行高" style:family="paragraph">
      <style:paragraph-properties fo:margin-left="0.1965in" fo:text-indent="-0.1965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我國推動政府數位轉型之研析</text:p>
      <text:p text:style-name="P6"><text:bookmark-start text:name="_Toc399520023"/><text:bookmark-start text:name="_Toc431400686"/><text:bookmark-start text:name="_Toc80023393"/><text:bookmark-end text:name="_Toc399520017"/>三、國際標竿國家數位政府推動方向<text:bookmark-end text:name="_Toc80023393"/></text:p>
      <text:p text:style-name="P7">茲以聯合國調查居領先地位之丹麥、韓國、愛沙尼亞，另擇選早稻田大學數位政府評比排名優異之新加坡為例，說明如下：</text:p>
      <text:p text:style-name="P8">(一)丹麥</text:p>
      <text:p text:style-name="P9">建立中央資通訊技術基礎設施，連結政府機關、地方政府及公共服務，並訂有如數位基礎設施、資料再利用、資安、數位福利、數位化商業方案等措施，且為民眾與企業、衛生醫療建立不同入口網站；除一系列如人工智慧國家戰略等計畫外，另成立投資基金發展以人工智慧加速數位福利，且研議衛生、社會與就業科技等指標性及跨部會計畫。</text:p>
      <text:p text:style-name="P10">(二)韓國</text:p>
      <text:p text:style-name="P11">網路服務名列前茅，每5年發布1次電子政府政策，如：</text:p>
      <text:p text:style-name="P12">1.2020年電子政府總體規劃：透過循證及科學基礎形成政策。</text:p>
      <text:p text:style-name="P13">2.智慧政府總體規劃：發展人工智慧、公共管理資料創新、以民需驅動服務(尤其是弱勢族群)。</text:p>
      <text:p text:style-name="P14">3.其他計畫：數據及人工智慧經濟促進計畫、區塊鏈產業發展總體規劃、智慧城市實施戰略、新產業技術路線圖，並設置公民電子參與、開放資料及電子採購等平臺。</text:p>
      <text:p text:style-name="P15">(三)愛沙尼亞</text:p>
      <text:p text:style-name="P16">被認為係世界上數位轉型最快國家之一，公民可透過網路辦理各類服務，不侷限於結婚、離婚、買賣房地產等服務。建置具備數位身份證、電子投票、電子稅務、電子商務等多功能數據交換網路(X-Road)；建置政府訊息及網路服務之一站式服務(Eesti.ee)；設有公民參與機制，可於倡議平臺(rahvaalgatus.ee)上撰寫提案、進行討論、撰寫並向國會提出<text:soft-page-break/>集體倡議；並推動區塊鏈、智慧醫療<text:span text:style-name="註腳參照"><text:note text:note-class="footnote" text:id="_ftn0"><text:note-citation>1</text:note-citation><text:note-body><text:p text:style-name="P17"><text:span text:style-name="表格內文14行高字元">據</text:span><text:span text:style-name="表格內文14行高字元">世界衛生組織定義，係資通訊科技應用於醫療及健康領域，含醫療照護、疾病管理、公共衛生監測、教育及研究。亦有學者認為涵蓋醫學資訊、公共衛生、商業領域，透過網際網路及相關技術，提供或強化健康服務與資訊</text:span><text:span text:style-name="表格內文14行高字元">（資料來源，</text:span><text:span text:style-name="表格內文14行高字元">數位時代</text:span><text:span text:style-name="表格內文14行高字元">網頁）。</text:span></text:p></text:note-body></text:note></text:span>、電子處方、人工智慧等計畫。截至110年5月19日止，政府服務已99%數位化，有2,600個以上服務可透過X-Road辦理<text:span text:style-name="註腳參照"><text:note text:note-class="footnote" text:id="_ftn1"><text:note-citation>2</text:note-citation><text:note-body><text:p text:style-name="P18">愛沙尼亞網站，https://e-estonia.com。</text:p></text:note-body></text:note></text:span>。</text:p>
      <text:p text:style-name="P19"><text:s/>(四)新加坡</text:p>
      <text:p text:style-name="P20">2018年3月推出數位政府藍圖，規劃運用數位科技改變公共服務提供模式，如：建構企業執照單一窗口及商業補助窗口等平臺，減少企業申辦時間及成本；以資料科學、人工智慧、物聯網改造公共服務，用於自動化、打造個人化服務及交通安全事件等日常情況；開發新加坡政府科技棧，使所有政府機構共享數位設施及服務，並訂定資料標準與流通架構；透過資通訊科技及智慧系統卓越中心，強化數位能力，培養數位人才；政府定期與民眾及企業對話。</text:p>
      <text:p text:style-name="P21">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8-16T09:43:00Z</meta:creation-date>
    <dc:date>2021-08-16T09:43:00Z</dc:date>
    <meta:print-date>2021-08-16T08:19:00Z</meta:print-date>
    <meta:template xlink:href="Doc3.dot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