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0.9256in"/>
    </style:style>
    <style:style style:name="TableColumn16" style:family="table-column">
      <style:table-column-properties style:column-width="0.7486in"/>
    </style:style>
    <style:style style:name="TableColumn17" style:family="table-column">
      <style:table-column-properties style:column-width="1.8152in"/>
    </style:style>
    <style:style style:name="Table11" style:family="table">
      <style:table-properties style:width="5.9069in" fo:margin-left="-0.010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margin-left="0.1548in" fo:text-indent="-0.1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表格內文14行高" style:family="paragraph">
      <style:paragraph-properties fo:text-align="center" fo:margin-left="0.1548in" fo:text-indent="-0.1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0.1548in" fo:text-indent="-0.1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1548in" fo:text-indent="-0.1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0.1548in" fo:text-indent="-0.1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1548in" fo:text-indent="-0.1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0326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 fo:margin-left="-0.0472in">
        <style:tab-stops/>
      </style:paragraph-properties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margin-left="0.0326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P56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-0.0472in">
        <style:tab-stops/>
      </style:paragraph-properties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0.0326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margin-left="-0.0472in">
        <style:tab-stops/>
      </style:paragraph-properties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0326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 fo:margin-left="-0.0472in">
        <style:tab-stops/>
      </style:paragraph-properties>
      <style:text-properties fo:font-size="11pt" style:font-size-asian="11pt" style:font-size-complex="11pt"/>
    </style:style>
    <style:style style:name="P85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P86" style:parent-style-name="表格內文14行高" style:family="paragraph">
      <style:paragraph-properties fo:margin-left="0.8256in" fo:text-indent="-0.8256in">
        <style:tab-stops/>
      </style:paragraph-properties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80023396"/><text:bookmark-end text:name="_Toc399520017"/>二、電子化政府時期推動重點及整體成果<text:bookmark-end text:name="_Toc80023396"/></text:p>
      <text:p text:style-name="P7">(一)推動重點</text:p>
      <text:p text:style-name="P8">我國電子化政府發展歷程，由基礎資通環境、推廣政府網路應用、整合機關間網路業務應用、發展可攜式行動裝置等多元管道服務，逐步推進與地方政府合作並強化服務，期間橫跨87年至105年，長達19年，共4期，第2至第4階段預算經費(不包括電子化政府推動方案&lt;90年至93年&gt;)分別為120億6,200萬元、73億9,290萬1千元及53億3,300萬8千元，預決算經費、推動計畫項數及推動重點如表1。</text:p>
      <text:p text:style-name="P9"><text:span text:style-name="T10">表1　我國辦理電子化政府概況　　 <text:s text:c="3"/></text:span><text:s text:c="10"/><text:span text:style-name="表格內文14行高字元">單位：新臺幣千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階段</text:p>
              <text:p text:style-name="P21">別</text:p>
            </table:table-cell>
            <table:table-cell table:style-name="TableCell22">
              <text:p text:style-name="P23">期間</text:p>
            </table:table-cell>
            <table:table-cell table:style-name="TableCell24">
              <text:p text:style-name="P25">預算數</text:p>
            </table:table-cell>
            <table:table-cell table:style-name="TableCell26">
              <text:p text:style-name="P27">決算數</text:p>
            </table:table-cell>
            <table:table-cell table:style-name="TableCell28">
              <text:p text:style-name="P29">推動計畫項數</text:p>
            </table:table-cell>
            <table:table-cell table:style-name="TableCell30">
              <text:p text:style-name="P31">推動重點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87年至89年</text:p>
          </table:table-cell>
          <table:table-cell table:style-name="TableCell37">
            <text:p text:style-name="P38">無資料</text:p>
          </table:table-cell>
          <table:table-cell table:style-name="TableCell39">
            <text:p text:style-name="P40">無資料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>政府網路基礎建設、發展網路便民及行政應用。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92年至96年</text:p>
          </table:table-cell>
          <table:table-cell table:style-name="TableCell50">
            <text:p text:style-name="P51">12,062,000</text:p>
          </table:table-cell>
          <table:table-cell table:style-name="TableCell52">
            <text:p text:style-name="P53">11,739,000</text:p>
          </table:table-cell>
          <table:table-cell table:style-name="TableCell54">
            <text:p text:style-name="P55">6</text:p>
            <text:p text:style-name="P56"/>
          </table:table-cell>
          <table:table-cell table:style-name="TableCell57">
            <text:p text:style-name="P58">推廣網路服務，運用資通訊科技，落實政府資訊交換及謄本減量，提高行政效能並創新服務。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97年至100年</text:p>
          </table:table-cell>
          <table:table-cell table:style-name="TableCell64">
            <text:p text:style-name="P65">7,392,901</text:p>
          </table:table-cell>
          <table:table-cell table:style-name="TableCell66">
            <text:p text:style-name="P67">7,118,884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將全國各機關整合在互通之基礎資通環境架構下，簡化服務流程。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101年至105年</text:p>
          </table:table-cell>
          <table:table-cell table:style-name="TableCell77">
            <text:p text:style-name="P78">5,333,008</text:p>
          </table:table-cell>
          <table:table-cell table:style-name="TableCell79">
            <text:p text:style-name="P80">4,384,211</text:p>
          </table:table-cell>
          <table:table-cell table:style-name="TableCell81">
            <text:p text:style-name="P82">37</text:p>
          </table:table-cell>
          <table:table-cell table:style-name="TableCell83">
            <text:p text:style-name="P84">善用Web 2.0社會網絡創新服務，提供貼合使用者需求之主動、分眾及全程服務。</text:p>
          </table:table-cell>
        </table:table-row>
      </table:table>
      <text:p text:style-name="P85">說　　明：第2階段包括電子化政府推動方案(90年至93年)及數位臺灣計畫-E化政府計畫，其中電子化政府推動方案(90年至93年)無資料，爰不列入。</text:p>
      <text:p text:style-name="P86">資料來源：國發會及電子治理研究中心網頁\電子化政府大事紀，本研究彙製。</text:p>
      <text:p text:style-name="P87">(二)整體成果</text:p>
      <text:p text:style-name="P88">此時期發展政府網路基礎建設，完成初步流程及系統介接整合，奠定其後基礎。據國發會107年5月「服務型智慧政府推動計畫」，成果包括：</text:p>
      <text:p text:style-name="P89">1.建立單一政府入口網站。</text:p>
      <text:soft-page-break/>
      <text:p text:style-name="P90">2.整合網路申辦服務約2,500項。</text:p>
      <text:p text:style-name="P91">3.設置單一登錄及線上繳費之服務整合平臺。</text:p>
      <text:p text:style-name="P92">4.整併資料中心(減少約30個機房/資料中心)。</text:p>
      <text:p text:style-name="P93">5.建立跨機關公文電子交換、政府公開採購平臺及大型資料庫系統，提供戶地稅便民一站式服務。</text:p>
      <text:p text:style-name="P94">6.i-taiwan免費無線上網等服務。</text:p>
      <text:p text:style-name="P95">7.輔導逾6,271個政府及民間網站符合無障礙規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