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76in" fo:text-indent="-0.055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2.5479in"/>
    </style:style>
    <style:style style:name="Table15" style:family="table">
      <style:table-properties style:width="5.8951in" fo:margin-left="-0.010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justify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 fo:margin-left="0.0131in" fo:text-indent="-0.0131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 fo:margin-left="0.0138in" fo:text-indent="-0.0138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0.0131in" fo:text-indent="-0.0131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 fo:margin-left="0.0138in" fo:text-indent="-0.0138in">
        <style:tab-stops/>
      </style:paragraph-properties>
    </style:style>
    <style:style style:name="P61" style:parent-style-name="表格內文14行高" style:family="paragraph">
      <style:paragraph-properties fo:margin-left="0.8256in" fo:text-indent="-0.8256in">
        <style:tab-stops/>
      </style:paragraph-properties>
    </style:style>
    <style:style style:name="P62" style:parent-style-name="表格內文14行高" style:family="paragraph">
      <style:paragraph-properties fo:margin-left="0.8256in" fo:text-indent="-0.8256in">
        <style:tab-stops/>
      </style:paragraph-properties>
    </style:style>
    <style:style style:name="T63" style:parent-style-name="預設段落字型" style:family="text">
      <style:text-properties style:font-name-complex="Times New Roman" fo:color="#000000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80023399"/><text:bookmark-end text:name="_Toc399520017"/>五、我國與國際發展比較<text:bookmark-end text:name="_Toc80023399"/></text:p>
      <text:p text:style-name="P7">(一)發展方向</text:p>
      <text:p text:style-name="P8">歸結我國及前述國際發展，皆朝向開放資料、建置單一申辦平臺、資訊交換共享通道及以新興科技優化公共服務，並有國家性跨部會發展計畫，方向上大同小異；聯合國研究之100個城市中，已(預計)運用新興技術於公共服務領域者不到四分之一，我國亦為發展階段，尚未廣泛運用。</text:p>
      <text:p text:style-name="P9">另一方面，名列聯合國調查前3名之丹麥、愛沙尼亞及新加坡，人口分別為584萬人、133萬人及569萬人，遠低於我國2,356萬餘人，資料與公務服務量不同，推動速度具優勢，風險亦將先於我國發生；又韓國人口數5,178餘萬人<text:span text:style-name="註腳參照"><text:note text:note-class="footnote" text:id="_ftn0"><text:note-citation>1</text:note-citation><text:note-body><text:p text:style-name="P10">資料來源，各國政府網頁；新加坡人口為2020年6月底數據，餘為2020年底數據。</text:p></text:note-body></text:note></text:span>，為我國人口2倍以上，能在排名上居領先地位，發展經驗可供借鏡。</text:p>
      <text:p text:style-name="P11">(二)新冠肺炎期間資通訊技術應用</text:p>
      <text:p text:style-name="P12">為因應新冠肺炎疫情，各國多採取隔離及檢疫措施，數位政府資訊技術發揮諸多功能，得以根據即時資料和分析迅速決策，提高統籌協調能力，防範疫情擴散與加速訊息傳播，成為疫情期間有力工具，彙列國際與我國應用案例如表5。</text:p>
      <text:p text:style-name="P13"><text:span text:style-name="T14">表5　新冠肺炎期間資通訊技術應用案例對照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用途</text:p>
            </table:table-cell>
            <table:table-cell table:style-name="TableCell22">
              <text:p text:style-name="P23">國際應用案例</text:p>
            </table:table-cell>
            <table:table-cell table:style-name="TableCell24">
              <text:p text:style-name="P25">我國應用情形</text:p>
            </table:table-cell>
          </table:table-row>
        </table:table-header-rows>
        <table:table-row table:style-name="TableRow26">
          <table:table-cell table:style-name="TableCell27">
            <text:p text:style-name="P28">訊息公布</text:p>
          </table:table-cell>
          <table:table-cell table:style-name="TableCell29">
            <text:p text:style-name="P30">網站、行動應用程式及社群平臺互動與提供訊息、無人機廣播等</text:p>
          </table:table-cell>
          <table:table-cell table:style-name="TableCell31">
            <text:p text:style-name="P32">網站、細胞簡訊及社群平臺互動與提供訊息、無人機廣播等</text:p>
          </table:table-cell>
        </table:table-row>
        <table:table-row table:style-name="TableRow33">
          <table:table-cell table:style-name="TableCell34">
            <text:p text:style-name="P35">檢疫與追蹤</text:p>
          </table:table-cell>
          <table:table-cell table:style-name="TableCell36">
            <text:p text:style-name="P37">接觸者追蹤技術、防疫通行證（條碼）、疫苗護照等</text:p>
          </table:table-cell>
          <table:table-cell table:style-name="TableCell38">
            <text:p text:style-name="P39">手機定位、行動應用程式、入境檢核系統、防疫追蹤系統、電子圍籬系統、簡訊實聯制、COVID-19通行證、跨機關資料串接(如健保卡查詢旅遊史)等</text:p>
          </table:table-cell>
        </table:table-row>
        <table:table-row table:style-name="TableRow40">
          <table:table-cell table:style-name="TableCell41">
            <text:p text:style-name="P42">即時訊息互動</text:p>
          </table:table-cell>
          <table:table-cell table:style-name="TableCell43">
            <text:p text:style-name="P44">聊天機器人、線上心理諮<text:soft-page-break/>詢、虛擬醫生聊天機器人等</text:p>
          </table:table-cell>
          <table:table-cell table:style-name="TableCell45">
            <text:p text:style-name="P46">防疫專家智慧聊天機器人等</text:p>
          </table:table-cell>
        </table:table-row>
        <text:soft-page-break/>
        <table:table-row table:style-name="TableRow47">
          <table:table-cell table:style-name="TableCell48">
            <text:p text:style-name="P49">減少接觸</text:p>
          </table:table-cell>
          <table:table-cell table:style-name="TableCell50">
            <text:p text:style-name="P51">視訊會議、遠距教學、攝影機與人工智慧感測器監測社交距離(人流管制)、無人機空中監控、無人機消毒、巡邏機器人、消毒機器人、遠距醫療、應用程式支付停車費等</text:p>
          </table:table-cell>
          <table:table-cell table:style-name="TableCell52">
            <text:p text:style-name="P53">視訊會議、遠距教學、視訊診療、5G(NBIoT)連網功能單晶片感應裝置監測群聚、無人機消毒、應用程式生活繳費等</text:p>
          </table:table-cell>
        </table:table-row>
        <table:table-row table:style-name="TableRow54">
          <table:table-cell table:style-name="TableCell55">
            <text:p text:style-name="P56">資源流通</text:p>
          </table:table-cell>
          <table:table-cell table:style-name="TableCell57">
            <text:p text:style-name="P58">無人機投放防疫物資、人力募集平臺協助發放物資或為醫護人員提供托兒服務、區塊鏈技術管理發放物資等</text:p>
          </table:table-cell>
          <table:table-cell table:style-name="TableCell59">
            <text:p text:style-name="P60">口罩實名制、口罩地圖APP、藥品供應資訊平臺、疫苗施打預約平臺等</text:p>
          </table:table-cell>
        </table:table-row>
      </table:table>
      <text:p text:style-name="P61">說　　明：本表資料為聯合國調查與網路搜尋結果，僅屬例舉案例。</text:p>
      <text:p text:style-name="P62">資料來源：<text:span text:style-name="T63">E-Government Survey 2020</text:span>與網路搜尋資料，本研究彙製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