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493in" fo:text-indent="-0.0493in">
        <style:tab-stops/>
      </style:paragraph-properties>
    </style:style>
    <style:style style:name="P11" style:parent-style-name="一下內文縮2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1.5138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8958in"/>
    </style:style>
    <style:style style:name="TableColumn17" style:family="table-column">
      <style:table-column-properties style:column-width="0.8423in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1.0743in"/>
    </style:style>
    <style:style style:name="Table13" style:family="table">
      <style:table-properties style:width="5.8986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2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TableCell2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24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26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TableCell2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28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30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2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5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37" style:parent-style-name="表格內文14行高" style:family="paragraph">
      <style:paragraph-properties fo:widows="0" fo:orphans="0" style:text-autospace="none" fo:text-align="end" fo:margin-top="0.0618in" fo:margin-left="0.1965in" fo:margin-right="0.0229in" fo:text-indent="-0.1965in">
        <style:tab-stops/>
      </style:paragraph-properties>
      <style:text-properties style:font-size-complex="11pt" style:language-asian="en" style:country-asian="U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39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41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43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5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8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50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52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54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56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8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61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63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65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67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69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1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74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76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78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4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7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89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93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95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97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00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0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02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75in" fo:padding-bottom="0in" fo:padding-right="0.075in" fo:wrap-option="no-wrap"/>
    </style:style>
    <style:style style:name="P104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0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fo:font-weight="bold" style:font-weight-asian="bold" style:font-weight-complex="bold" style:font-size-complex="11pt" style:language-asian="en" style:country-asian="US"/>
    </style:style>
    <style:style style:name="P111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P112" style:parent-style-name="表格內文14行高" style:family="paragraph">
      <style:paragraph-properties fo:margin-left="0.1965in" fo:text-indent="-0.1965in">
        <style:tab-stops/>
      </style:paragraph-properties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一下內文縮2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117" style:family="table-column">
      <style:table-column-properties style:column-width="2.0638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1756in"/>
    </style:style>
    <style:style style:name="Table116" style:family="table">
      <style:table-properties style:width="5.8972in" fo:margin-left="0in" table:align="left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3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2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25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2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27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9" style:parent-style-name="表格內文14行高" style:family="paragraph">
      <style:paragraph-properties fo:widows="0" fo:orphans="0" style:text-autospace="none" fo:text-align="center" fo:margin-top="0.0618in" fo:margin-left="0.1965in" fo:text-indent="-0.1965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32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34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36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38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41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43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45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47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148" style:family="table-row">
      <style:table-row-properties style:min-row-height="0.22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50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52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54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56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157" style:family="table-row">
      <style:table-row-properties style:min-row-height="0.22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59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61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63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65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68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70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72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74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77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79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81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83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184" style:family="table-row">
      <style:table-row-properties style:min-row-height="0.22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86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88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 fo:wrap-option="no-wrap"/>
    </style:style>
    <style:style style:name="P190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92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Row193" style:family="table-row">
      <style:table-row-properties style:min-row-height="0.225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95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9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 fo:wrap-option="no-wrap"/>
    </style:style>
    <style:style style:name="P197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style:font-size-complex="11pt" style:language-asian="en" style:country-asian="U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75in" fo:padding-bottom="0in" fo:padding-right="0.075in" fo:wrap-option="no-wrap"/>
    </style:style>
    <style:style style:name="P199" style:parent-style-name="表格內文14行高" style:family="paragraph">
      <style:paragraph-properties fo:widows="0" fo:orphans="0" style:text-autospace="none" fo:margin-top="0.0618in" fo:margin-left="0.1965in" fo:text-indent="-0.1965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201" style:parent-style-name="表格內文14行高" style:family="paragraph">
      <style:paragraph-properties fo:widows="0" fo:orphans="0" style:text-autospace="none" fo:text-align="end" fo:margin-top="0.0618in" fo:margin-left="0.1965in" fo:text-indent="-0.1965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P202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P203" style:parent-style-name="表格內文14行高" style:family="paragraph">
      <style:paragraph-properties fo:margin-left="0.1965in" fo:text-indent="-0.196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80023402"/><text:bookmark-end text:name="_Toc399520017"/>二、一站式申辦網站雖已串聯整合中央地方資訊服務系統，惟中央與地方政府申辦業務項目涵蓋之廣度不一，影響民眾好感度及使用慣性建立<text:bookmark-end text:name="_Toc80023402"/></text:p>
      <text:p text:style-name="P7">據國發會資料，截至110年4月底，串連政府服務之一站式業務網站計有電子化政府服務平臺、政府資料開放平臺、我的E政府及個人化資料自主運用平臺等4項：電子化政府服務平臺屬性為跨機關資訊系統平臺，適用對象為各機關資訊系統；政府資料開放平臺集中列示政府機關(構)提供之開放資料集；至民眾申報業務適用之網站，為我的E政府及個人化資料自主運用平臺。推展至今，我的E政府及個人化資料自主運用平臺整合度仍待深化及廣化，以提升運用效率及加強使用者印象。茲分述如下：</text:p>
      <text:p text:style-name="P8">(一)我的E政府提供服務項數以臺中市居冠，各市縣間提供服務項數存有落差</text:p>
      <text:p text:style-name="P9">我的E政府適用對象為查詢政府服務申辦業務之民眾，109年9月改版上線，集中列示政府機關提供之申辦服務，以人生階段-出生、就學、就業、就養、終老為主軸，便於民眾依個人需求，於分類服務中查找個別申辦業務。依網站所示，服務類別為生育保健、出生及收養、求學及進修、服兵役、求職及就業、開創事業、婚姻、投資理財、休閒旅遊、交通及通訊、就醫、購屋及遷徙、選舉及投票、生活安全及品質、退休、老年安養、生命禮儀與公共資訊等18類。網站服務項目計6,675項，提供項數上，臺中市因各公所分別將其服務連結網頁，計有3,560項，項數居冠，次因該網頁為國發會建置，故行政院及所屬機關提供項數計2,490項，項數居次，再其次為宜蘭縣<text:soft-page-break/>223項(詳表9)，22個市縣中尚有7個市縣<text:span text:style-name="註腳參照"><text:note text:note-class="footnote" text:id="_ftn0"><text:note-citation>1</text:note-citation><text:note-body><text:p text:style-name="P10">該網站計有臺北市、臺南市、苗栗縣、嘉義縣、屏東縣、連江縣及嘉義市等7個市縣未連結服務。</text:p></text:note-body></text:note></text:span>未於該網站提供服務。</text:p>
      <text:p text:style-name="P11"><text:span text:style-name="T12">表9　我的E政府提供服務數量一覽表 <text:s text:c="2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中央部會及各縣市</text:p>
            </table:table-cell>
            <table:table-cell table:style-name="TableCell23">
              <text:p text:style-name="P24">項數</text:p>
            </table:table-cell>
            <table:table-cell table:style-name="TableCell25">
              <text:p text:style-name="P26">各縣市</text:p>
            </table:table-cell>
            <table:table-cell table:style-name="TableCell27">
              <text:p text:style-name="P28">項數</text:p>
            </table:table-cell>
            <table:table-cell table:style-name="TableCell29">
              <text:p text:style-name="P30">各縣市</text:p>
            </table:table-cell>
            <table:table-cell table:style-name="TableCell31">
              <text:p text:style-name="P32">項數</text:p>
            </table:table-cell>
          </table:table-row>
        </table:table-header-rows>
        <table:table-row table:style-name="TableRow33">
          <table:table-cell table:style-name="TableCell34">
            <text:p text:style-name="P35">行政院及所屬</text:p>
          </table:table-cell>
          <table:table-cell table:style-name="TableCell36">
            <text:p text:style-name="P37">2,490</text:p>
          </table:table-cell>
          <table:table-cell table:style-name="TableCell38">
            <text:p text:style-name="P39">新竹縣</text:p>
          </table:table-cell>
          <table:table-cell table:style-name="TableCell40">
            <text:p text:style-name="P41"><text:s text:c="4"/>155</text:p>
          </table:table-cell>
          <table:table-cell table:style-name="TableCell42">
            <text:p text:style-name="P43">澎湖縣</text:p>
          </table:table-cell>
          <table:table-cell table:style-name="TableCell44">
            <text:p text:style-name="P45"><text:s text:c="8"/>90</text:p>
          </table:table-cell>
        </table:table-row>
        <table:table-row table:style-name="TableRow46">
          <table:table-cell table:style-name="TableCell47">
            <text:p text:style-name="P48">新北市</text:p>
          </table:table-cell>
          <table:table-cell table:style-name="TableCell49">
            <text:p text:style-name="P50"><text:s text:c="3"/>11</text:p>
          </table:table-cell>
          <table:table-cell table:style-name="TableCell51">
            <text:p text:style-name="P52">彰化縣</text:p>
          </table:table-cell>
          <table:table-cell table:style-name="TableCell53">
            <text:p text:style-name="P54"><text:s text:c="7"/>2</text:p>
          </table:table-cell>
          <table:table-cell table:style-name="TableCell55">
            <text:p text:style-name="P56">基隆市</text:p>
          </table:table-cell>
          <table:table-cell table:style-name="TableCell57">
            <text:p text:style-name="P58"><text:s text:c="8"/>38</text:p>
          </table:table-cell>
        </table:table-row>
        <table:table-row table:style-name="TableRow59">
          <table:table-cell table:style-name="TableCell60">
            <text:p text:style-name="P61">桃園市</text:p>
          </table:table-cell>
          <table:table-cell table:style-name="TableCell62">
            <text:p text:style-name="P63"><text:s text:c="5"/>2</text:p>
          </table:table-cell>
          <table:table-cell table:style-name="TableCell64">
            <text:p text:style-name="P65">南投縣</text:p>
          </table:table-cell>
          <table:table-cell table:style-name="TableCell66">
            <text:p text:style-name="P67"><text:s text:c="4"/>15</text:p>
          </table:table-cell>
          <table:table-cell table:style-name="TableCell68">
            <text:p text:style-name="P69">新竹市</text:p>
          </table:table-cell>
          <table:table-cell table:style-name="TableCell70">
            <text:p text:style-name="P71"><text:s text:c="9"/>3</text:p>
          </table:table-cell>
        </table:table-row>
        <table:table-row table:style-name="TableRow72">
          <table:table-cell table:style-name="TableCell73">
            <text:p text:style-name="P74">臺中市</text:p>
          </table:table-cell>
          <table:table-cell table:style-name="TableCell75">
            <text:p text:style-name="P76">3,560</text:p>
          </table:table-cell>
          <table:table-cell table:style-name="TableCell77">
            <text:p text:style-name="P78">雲林縣</text:p>
          </table:table-cell>
          <table:table-cell table:style-name="TableCell79">
            <text:p text:style-name="P80"><text:s text:c="5"/>23</text:p>
          </table:table-cell>
          <table:table-cell table:style-name="TableCell81">
            <text:p text:style-name="P82">金門縣</text:p>
          </table:table-cell>
          <table:table-cell table:style-name="TableCell83">
            <text:p text:style-name="P84"><text:s text:c="9"/>6</text:p>
          </table:table-cell>
        </table:table-row>
        <table:table-row table:style-name="TableRow85">
          <table:table-cell table:style-name="TableCell86">
            <text:p text:style-name="P87">高雄市</text:p>
          </table:table-cell>
          <table:table-cell table:style-name="TableCell88">
            <text:p text:style-name="P89"><text:s text:c="4"/>37</text:p>
          </table:table-cell>
          <table:table-cell table:style-name="TableCell90">
            <text:p text:style-name="P91">臺東縣</text:p>
          </table:table-cell>
          <table:table-cell table:style-name="TableCell92">
            <text:p text:style-name="P93"><text:s text:c="5"/>13</text:p>
          </table:table-cell>
          <table:table-cell table:style-name="TableCell94">
            <text:p text:style-name="P95">學校</text:p>
          </table:table-cell>
          <table:table-cell table:style-name="TableCell96">
            <text:p text:style-name="P97"><text:s text:c="8"/>3</text:p>
          </table:table-cell>
        </table:table-row>
        <table:table-row table:style-name="TableRow98">
          <table:table-cell table:style-name="TableCell99">
            <text:p text:style-name="P100">宜蘭縣</text:p>
          </table:table-cell>
          <table:table-cell table:style-name="TableCell101">
            <text:p text:style-name="P102"><text:s/>223</text:p>
          </table:table-cell>
          <table:table-cell table:style-name="TableCell103">
            <text:p text:style-name="P104">花蓮縣</text:p>
          </table:table-cell>
          <table:table-cell table:style-name="TableCell105">
            <text:p text:style-name="P106"><text:s text:c="6"/>4</text:p>
          </table:table-cell>
          <table:table-cell table:style-name="TableCell107">
            <text:p text:style-name="P108">總計</text:p>
          </table:table-cell>
          <table:table-cell table:style-name="TableCell109">
            <text:p text:style-name="P110"><text:s text:c="4"/>6,675</text:p>
          </table:table-cell>
        </table:table-row>
      </table:table>
      <text:p text:style-name="P111">說　　明：基準日為110年6月28日。</text:p>
      <text:p text:style-name="P112">資料來源：我的E政府網站，本研究彙製。</text:p>
      <text:p text:style-name="P113">(二)個人化資料自主運用平臺甫建置，提供資料項數尚待擴增</text:p>
      <text:p text:style-name="P114">個人化資料自主運用平臺適用對象為自主使用個人資料之民眾，110年4月15日甫上線，可單次即時提供下載及運用個人化資料，亦可同時提供政府機關或信賴之企業使用，其方式包括1.資料下載；2.臨櫃服務-下載後將條碼交付臨櫃人員以取得申辦所需資料，取代紙本查驗資料；3.線上服務-單次即時同意將資料線上傳送給其他機關(構)辦理個人化服務。平臺不存留民眾個人資料，僅當次同意下載，非永久同意資料取用；網站甫建置，服務項目僅197項(詳表10)，尚待擴增。</text:p>
      <text:p text:style-name="P115">表10　個人化資料自主運用平臺提供資料數量一覽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機關單位/各縣市</text:p>
            </table:table-cell>
            <table:table-cell table:style-name="TableCell124">
              <text:p text:style-name="P125">項數</text:p>
            </table:table-cell>
            <table:table-cell table:style-name="TableCell126">
              <text:p text:style-name="P127">機關單位/各縣市</text:p>
            </table:table-cell>
            <table:table-cell table:style-name="TableCell128">
              <text:p text:style-name="P129">項數</text:p>
            </table:table-cell>
          </table:table-row>
        </table:table-header-rows>
        <table:table-row table:style-name="TableRow130">
          <table:table-cell table:style-name="TableCell131">
            <text:p text:style-name="P132">中央部會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屏東縣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桃園市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花蓮縣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臺南市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澎湖縣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高雄市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新竹市</text:p>
          </table:table-cell>
          <table:table-cell table:style-name="TableCell164">
            <text:p text:style-name="P165">11</text:p>
          </table:table-cell>
        </table:table-row>
        <table:table-row table:style-name="TableRow166">
          <table:table-cell table:style-name="TableCell167">
            <text:p text:style-name="P168">宜蘭縣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嘉義市</text:p>
          </table:table-cell>
          <table:table-cell table:style-name="TableCell173">
            <text:p text:style-name="P174">3</text:p>
          </table:table-cell>
        </table:table-row>
        <text:soft-page-break/>
        <table:table-row table:style-name="TableRow175">
          <table:table-cell table:style-name="TableCell176">
            <text:p text:style-name="P177">新竹縣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國營事業</text:p>
          </table:table-cell>
          <table:table-cell table:style-name="TableCell182">
            <text:p text:style-name="P183">17</text:p>
          </table:table-cell>
        </table:table-row>
        <table:table-row table:style-name="TableRow184">
          <table:table-cell table:style-name="TableCell185">
            <text:p text:style-name="P186">雲林縣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金管會所轄銀行</text:p>
          </table:table-cell>
          <table:table-cell table:style-name="TableCell191">
            <text:p text:style-name="P192">32</text:p>
          </table:table-cell>
        </table:table-row>
        <table:table-row table:style-name="TableRow193">
          <table:table-cell table:style-name="TableCell194">
            <text:p text:style-name="P195">嘉義縣</text:p>
          </table:table-cell>
          <table:table-cell table:style-name="TableCell196">
            <text:p text:style-name="P197">42</text:p>
          </table:table-cell>
          <table:table-cell table:style-name="TableCell198">
            <text:p text:style-name="P199">總計</text:p>
          </table:table-cell>
          <table:table-cell table:style-name="TableCell200">
            <text:p text:style-name="P201">197</text:p>
          </table:table-cell>
        </table:table-row>
      </table:table>
      <text:p text:style-name="P202">說　　明：基準日為110年6月23日。</text:p>
      <text:p text:style-name="P203">資料來源：個人化資料自主運用平臺，本研究彙製。</text:p>
      <text:p text:style-name="P204">觀諸前述服務建置情形，該2個系統為國發會建置，行政院及所屬機關介接服務數幾遠高於各縣市，建置過程涉及機關、各縣市間溝通協調，亦須介接機關過程中業務人力經費調度配置，難以一蹴而就；惟使用介面如具廣度及便利性，有益民眾對我國政府機關申辦業務之使用好感、黏著度及長期使用慣性建立，爰系統仍須賡續整合，俾落實科技便民目標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4:00Z</meta:creation-date>
    <dc:date>2021-08-16T09:44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