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fo:margin-left="0.6895in" fo:text-indent="-0.689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color="#0000FF"/>
    </style:style>
    <style:style style:name="T47" style:parent-style-name="預設段落字型" style:family="text">
      <style:text-properties fo:font-weight="bold" style:font-weight-asian="bold" fo:color="#0000FF"/>
    </style:style>
    <style:style style:name="T48" style:parent-style-name="預設段落字型" style:family="text">
      <style:text-properties fo:font-weight="bold" style:font-weight-asian="bold" fo:color="#0000FF"/>
    </style:style>
    <style:style style:name="T49" style:parent-style-name="預設段落字型" style:family="text">
      <style:text-properties style:font-weight-complex="bold" fo:font-size="12pt" style:font-size-asian="12pt" style:font-size-complex="12pt"/>
    </style:style>
    <style:style style:name="TableColumn51" style:family="table-column">
      <style:table-column-properties style:column-width="0.7027in"/>
    </style:style>
    <style:style style:name="TableColumn52" style:family="table-column">
      <style:table-column-properties style:column-width="0.9618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3.2777in"/>
    </style:style>
    <style:style style:name="Table50" style:family="table">
      <style:table-properties style:width="5.9423in" fo:margin-left="0.113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3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6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80" style:parent-style-name="表格內文14行高" style:family="paragraph">
      <style:paragraph-properties fo:line-height="0.1666in" fo:margin-left="0.127in" fo:text-indent="-0.127in">
        <style:tab-stops/>
      </style:paragraph-properties>
      <style:text-properties fo:letter-spacing="-0.0138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90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4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9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9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99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letter-spacing="-0.0138i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1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4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7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8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19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0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2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4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7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8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29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3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4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36" style:parent-style-name="表格內文14行高" style:family="paragraph">
      <style:paragraph-properties fo:line-height="0.1666in"/>
    </style:style>
    <style:style style:name="T137" style:parent-style-name="預設段落字型" style:family="text">
      <style:text-properties fo:letter-spacing="-0.0138in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14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48" style:parent-style-name="表格內文14行高" style:family="paragraph">
      <style:paragraph-properties fo:line-height="0.1666in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letter-spacing="-0.0138in" fo:font-size="11pt" style:font-size-asian="11pt" style:font-size-complex="11pt"/>
    </style:style>
    <style:style style:name="P151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61" style:parent-style-name="表格內文14行高" style:family="paragraph">
      <style:paragraph-properties fo:text-align="justify" fo:line-height="0.1666in"/>
      <style:text-properties fo:letter-spacing="-0.0152in" fo:font-size="11pt" style:font-size-asian="11pt" style:font-size-complex="11pt"/>
    </style:style>
    <style:style style:name="P162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P163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P164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P16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6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67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68" style:parent-style-name="表格內文14行高" style:family="paragraph">
      <style:paragraph-properties fo:text-align="justify"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6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70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7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7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7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83" style:parent-style-name="表格內文14行高" style:family="paragraph">
      <style:paragraph-properties fo:line-height="0.1666in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letter-spacing="-0.0138in" fo:font-size="11pt" style:font-size-asian="11pt" style:font-size-complex="11pt"/>
    </style:style>
    <style:style style:name="P18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87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88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89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0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2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4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5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6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7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198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199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200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201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20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P206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13" style:parent-style-name="表格內文14行高" style:family="paragraph">
      <style:paragraph-properties fo:line-height="0.1666in"/>
      <style:text-properties fo:letter-spacing="-0.0138in" fo:font-size="11pt" style:font-size-asian="11pt" style:font-size-complex="11pt"/>
    </style:style>
    <style:style style:name="P21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1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25" style:parent-style-name="表格內文14行高" style:family="paragraph">
      <style:paragraph-properties fo:line-height="0.1666in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letter-spacing="-0.0138in" fo:font-size="11pt" style:font-size-asian="11pt" style:font-size-complex="11pt"/>
    </style:style>
    <style:style style:name="P22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2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30" style:parent-style-name="表格內文14行高" style:family="paragraph">
      <style:paragraph-properties fo:margin-left="0.8451in" fo:text-indent="-0.8451in">
        <style:tab-stops/>
      </style:paragraph-properties>
    </style:style>
    <style:style style:name="P231" style:parent-style-name="表格內文14行高" style:family="paragraph">
      <style:paragraph-properties fo:margin-bottom="0.1791in" fo:margin-left="0.8451in" fo:text-indent="-0.8451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style:font-name="標楷體"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fo:margin-left="0.6895in" fo:text-indent="-0.6895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font-size-complex="11pt"/>
    </style:style>
    <style:style style:name="TableColumn294" style:family="table-column">
      <style:table-column-properties style:column-width="0.3986in" style:use-optimal-column-width="false"/>
    </style:style>
    <style:style style:name="TableColumn295" style:family="table-column">
      <style:table-column-properties style:column-width="0.7534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4923in" style:use-optimal-column-width="false"/>
    </style:style>
    <style:style style:name="TableColumn299" style:family="table-column">
      <style:table-column-properties style:column-width="1.3951in" style:use-optimal-column-width="false"/>
    </style:style>
    <style:style style:name="Table293" style:family="table">
      <style:table-properties style:width="5.9104in" fo:margin-left="0.1041in" table:align="left"/>
    </style:style>
    <style:style style:name="TableRow300" style:family="table-row">
      <style:table-row-properties style:min-row-height="0.4583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line-height="0.1666in"/>
      <style:text-properties fo:letter-spacing="-0.0041in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13" style:family="table-row">
      <style:table-row-properties style:min-row-height="1.1812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32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2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24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325" style:parent-style-name="預設段落字型" style:family="text">
      <style:text-properties fo:letter-spacing="-0.0138i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330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letter-spacing="-0.0138in" fo:font-size="10pt" style:font-size-asian="10pt" style:font-size-complex="10pt"/>
    </style:style>
    <style:style style:name="T333" style:parent-style-name="預設段落字型" style:family="text">
      <style:text-properties fo:letter-spacing="-0.0138in" fo:font-size="10pt" style:font-size-asian="10pt" style:font-size-complex="10pt"/>
    </style:style>
    <style:style style:name="T334" style:parent-style-name="預設段落字型" style:family="text">
      <style:text-properties fo:letter-spacing="-0.0138in" fo:font-size="10pt" style:font-size-asian="10pt" style:font-size-complex="10pt"/>
    </style:style>
    <style:style style:name="T335" style:parent-style-name="預設段落字型" style:family="text">
      <style:text-properties fo:letter-spacing="-0.0138in" fo:font-size="10pt" style:font-size-asian="10pt" style:font-size-complex="10pt"/>
    </style:style>
    <style:style style:name="T336" style:parent-style-name="預設段落字型" style:family="text">
      <style:text-properties fo:letter-spacing="-0.0138i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P33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34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4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4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48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4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0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P35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7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P35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5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6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36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36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6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</style:style>
    <style:style style:name="T366" style:parent-style-name="預設段落字型" style:family="text">
      <style:text-properties fo:letter-spacing="-0.0138in" fo:font-size="10pt" style:font-size-asian="10pt" style:font-size-complex="10pt"/>
    </style:style>
    <style:style style:name="T367" style:parent-style-name="預設段落字型" style:family="text">
      <style:text-properties fo:letter-spacing="-0.0138in" fo:font-size="10pt" style:font-size-asian="10pt" style:font-size-complex="10pt"/>
    </style:style>
    <style:style style:name="T368" style:parent-style-name="預設段落字型" style:family="text">
      <style:text-properties fo:letter-spacing="-0.0138in" fo:font-size="10pt" style:font-size-asian="10pt" style:font-size-complex="10pt"/>
    </style:style>
    <style:style style:name="T369" style:parent-style-name="預設段落字型" style:family="text">
      <style:text-properties fo:letter-spacing="-0.0138in" fo:font-size="10pt" style:font-size-asian="10pt" style:font-size-complex="10pt"/>
    </style:style>
    <style:style style:name="TableRow370" style:family="table-row">
      <style:table-row-properties style:min-row-height="3.1888in" style:use-optimal-row-height="false"/>
    </style:style>
    <style:style style:name="P37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37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7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80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8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82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83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84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8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386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8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39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letter-spacing="-0.0138in"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P403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letter-spacing="-0.0138in" fo:font-size="10pt" style:font-size-asian="10pt" style:font-size-complex="10pt"/>
    </style:style>
    <style:style style:name="T412" style:parent-style-name="預設段落字型" style:family="text">
      <style:text-properties fo:letter-spacing="-0.0138in"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42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2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2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letter-spacing="-0.0138in"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P433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436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letter-spacing="-0.0138in"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P447" style:parent-style-name="表格內文14行高" style:family="paragraph">
      <style:paragraph-properties fo:text-align="justify" fo:line-height="0.1666in"/>
    </style:style>
    <style:style style:name="T448" style:parent-style-name="預設段落字型" style:family="text">
      <style:text-properties fo:letter-spacing="-0.0138in" fo:font-size="10pt" style:font-size-asian="10pt" style:font-size-complex="10pt"/>
    </style:style>
    <style:style style:name="T449" style:parent-style-name="預設段落字型" style:family="text">
      <style:text-properties fo:letter-spacing="-0.0138in" fo:font-size="10pt" style:font-size-asian="10pt" style:font-size-complex="10pt"/>
    </style:style>
    <style:style style:name="T450" style:parent-style-name="預設段落字型" style:family="text">
      <style:text-properties fo:letter-spacing="-0.0138i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3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4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6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7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5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6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6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6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6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65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66" style:parent-style-name="表格內文14行高" style:family="paragraph">
      <style:paragraph-properties fo:line-height="0.1666in"/>
    </style:style>
    <style:style style:name="T467" style:parent-style-name="預設段落字型" style:family="text">
      <style:text-properties fo:letter-spacing="-0.0138in" fo:font-size="10pt" style:font-size-asian="10pt" style:font-size-complex="10pt"/>
    </style:style>
    <style:style style:name="T468" style:parent-style-name="預設段落字型" style:family="text">
      <style:text-properties fo:letter-spacing="-0.0138in" fo:font-size="10pt" style:font-size-asian="10pt" style:font-size-complex="10pt"/>
    </style:style>
    <style:style style:name="T469" style:parent-style-name="預設段落字型" style:family="text">
      <style:text-properties fo:letter-spacing="-0.0138in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7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7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74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475" style:parent-style-name="預設段落字型" style:family="text">
      <style:text-properties fo:letter-spacing="-0.0138in" fo:font-size="10pt" style:font-size-asian="10pt" style:font-size-complex="10pt"/>
    </style:style>
    <style:style style:name="T476" style:parent-style-name="預設段落字型" style:family="text">
      <style:text-properties fo:letter-spacing="-0.0166in" fo:font-size="10pt" style:font-size-asian="10pt" style:font-size-complex="10pt"/>
    </style:style>
    <style:style style:name="T477" style:parent-style-name="預設段落字型" style:family="text">
      <style:text-properties fo:letter-spacing="-0.0166in" fo:font-size="10pt" style:font-size-asian="10pt" style:font-size-complex="10pt"/>
    </style:style>
    <style:style style:name="T478" style:parent-style-name="預設段落字型" style:family="text">
      <style:text-properties fo:letter-spacing="-0.0166in" fo:font-size="10pt" style:font-size-asian="10pt" style:font-size-complex="10pt"/>
    </style:style>
    <style:style style:name="T479" style:parent-style-name="預設段落字型" style:family="text">
      <style:text-properties fo:letter-spacing="-0.0166in" fo:font-size="10pt" style:font-size-asian="10pt" style:font-size-complex="10pt"/>
    </style:style>
    <style:style style:name="T480" style:parent-style-name="預設段落字型" style:family="text">
      <style:text-properties fo:letter-spacing="-0.0166in" fo:font-size="10pt" style:font-size-asian="10pt" style:font-size-complex="10pt"/>
    </style:style>
    <style:style style:name="T481" style:parent-style-name="預設段落字型" style:family="text">
      <style:text-properties fo:letter-spacing="-0.0166in" fo:font-size="10pt" style:font-size-asian="10pt" style:font-size-complex="10pt"/>
    </style:style>
    <style:style style:name="T482" style:parent-style-name="預設段落字型" style:family="text">
      <style:text-properties fo:letter-spacing="-0.0166in" fo:font-size="10pt" style:font-size-asian="10pt" style:font-size-complex="10pt"/>
    </style:style>
    <style:style style:name="T483" style:parent-style-name="預設段落字型" style:family="text">
      <style:text-properties fo:letter-spacing="-0.0166in" fo:font-size="10pt" style:font-size-asian="10pt" style:font-size-complex="10pt"/>
    </style:style>
    <style:style style:name="T484" style:parent-style-name="預設段落字型" style:family="text">
      <style:text-properties fo:letter-spacing="-0.0166in" fo:font-size="10pt" style:font-size-asian="10pt" style:font-size-complex="10pt"/>
    </style:style>
    <style:style style:name="T485" style:parent-style-name="預設段落字型" style:family="text">
      <style:text-properties fo:letter-spacing="-0.0166in" fo:font-size="10pt" style:font-size-asian="10pt" style:font-size-complex="10pt"/>
    </style:style>
    <style:style style:name="P48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48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P48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49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97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9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499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0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0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0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05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0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0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08" style:parent-style-name="表格內文14行高" style:family="paragraph">
      <style:paragraph-properties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509" style:parent-style-name="表格內文14行高" style:family="paragraph">
      <style:paragraph-properties fo:line-height="0.1666in" fo:margin-left="0.1076in" fo:text-indent="-0.1076in">
        <style:tab-stops/>
      </style:paragraph-properties>
    </style:style>
    <style:style style:name="T510" style:parent-style-name="預設段落字型" style:family="text">
      <style:text-properties fo:letter-spacing="-0.0166in" fo:font-size="10pt" style:font-size-asian="10pt" style:font-size-complex="10pt"/>
    </style:style>
    <style:style style:name="T511" style:parent-style-name="預設段落字型" style:family="text">
      <style:text-properties fo:letter-spacing="-0.0138in" fo:font-size="10pt" style:font-size-asian="10pt" style:font-size-complex="10pt"/>
    </style:style>
    <style:style style:name="T512" style:parent-style-name="預設段落字型" style:family="text">
      <style:text-properties fo:letter-spacing="-0.0138in" fo:font-size="10pt" style:font-size-asian="10pt" style:font-size-complex="10pt"/>
    </style:style>
    <style:style style:name="P51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516" style:parent-style-name="表格內文14行高" style:family="paragraph">
      <style:paragraph-properties fo:line-height="0.1666in"/>
      <style:text-properties fo:letter-spacing="-0.0166in" fo:font-size="10pt" style:font-size-asian="10pt" style:font-size-complex="10pt"/>
    </style:style>
    <style:style style:name="P517" style:parent-style-name="表格內文14行高" style:family="paragraph">
      <style:paragraph-properties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518" style:parent-style-name="表格內文14行高" style:family="paragraph">
      <style:paragraph-properties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519" style:parent-style-name="表格內文14行高" style:family="paragraph">
      <style:paragraph-properties fo:line-height="0.1666in"/>
      <style:text-properties fo:letter-spacing="-0.0166in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P52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52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29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3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533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534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letter-spacing="-0.0138in" fo:font-size="10pt" style:font-size-asian="10pt" style:font-size-complex="10pt"/>
    </style:style>
    <style:style style:name="P539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540" style:parent-style-name="預設段落字型" style:family="text">
      <style:text-properties fo:letter-spacing="-0.0138in" fo:font-size="10pt" style:font-size-asian="10pt" style:font-size-complex="10pt"/>
    </style:style>
    <style:style style:name="T541" style:parent-style-name="預設段落字型" style:family="text">
      <style:text-properties fo:letter-spacing="-0.0138in" fo:font-size="10pt" style:font-size-asian="10pt" style:font-size-complex="10pt"/>
    </style:style>
    <style:style style:name="T542" style:parent-style-name="預設段落字型" style:family="text">
      <style:text-properties fo:letter-spacing="-0.0138in" fo:font-size="10pt" style:font-size-asian="10pt" style:font-size-complex="10pt"/>
    </style:style>
    <style:style style:name="T543" style:parent-style-name="預設段落字型" style:family="text">
      <style:text-properties fo:letter-spacing="-0.0138in" fo:font-size="10pt" style:font-size-asian="10pt" style:font-size-complex="10pt"/>
    </style:style>
    <style:style style:name="T544" style:parent-style-name="預設段落字型" style:family="text">
      <style:text-properties fo:letter-spacing="-0.0138in" fo:font-size="10pt" style:font-size-asian="10pt" style:font-size-complex="10pt"/>
    </style:style>
    <style:style style:name="T545" style:parent-style-name="預設段落字型" style:family="text">
      <style:text-properties fo:letter-spacing="-0.0138in" fo:font-size="10pt" style:font-size-asian="10pt" style:font-size-complex="10pt"/>
    </style:style>
    <style:style style:name="T546" style:parent-style-name="預設段落字型" style:family="text">
      <style:text-properties fo:letter-spacing="-0.0138i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P54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55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5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5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560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561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6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P56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57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7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75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78" style:parent-style-name="表格內文14行高" style:family="paragraph">
      <style:paragraph-properties fo:line-height="0.1666in" fo:text-indent="-0.0694in"/>
      <style:text-properties fo:letter-spacing="-0.0138in" fo:font-size="10pt" style:font-size-asian="10pt" style:font-size-complex="10pt"/>
    </style:style>
    <style:style style:name="P579" style:parent-style-name="表格內文14行高" style:family="paragraph">
      <style:paragraph-properties fo:line-height="0.1666in" fo:text-indent="-0.0694in"/>
      <style:text-properties fo:letter-spacing="-0.0138in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82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P58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 fo:line-height="0.1666in"/>
      <style:text-properties fo:letter-spacing="-0.0083i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58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592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59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596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letter-spacing="-0.0138in"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letter-spacing="-0.0138in"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P605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letter-spacing="-0.0138in"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61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61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20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letter-spacing="-0.0138in"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P626" style:parent-style-name="表格內文14行高" style:family="paragraph">
      <style:paragraph-properties fo:line-height="0.1666in" fo:margin-left="0.1409in" fo:text-indent="-0.1409in">
        <style:tab-stops/>
      </style:paragraph-properties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letter-spacing="-0.0138in"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632" style:parent-style-name="表格內文14行高" style:family="paragraph">
      <style:paragraph-properties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2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3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5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8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4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5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5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5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5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56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57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58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59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0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1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2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3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4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5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6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7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8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69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0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1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2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3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4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5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6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7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8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79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P680" style:parent-style-name="表格內文14行高" style:family="paragraph">
      <style:paragraph-properties fo:text-align="justify" fo:line-height="0.1666in" fo:margin-left="0.0694in" fo:text-indent="-0.0694in">
        <style:tab-stops/>
      </style:paragraph-properties>
      <style:text-properties fo:letter-spacing="-0.0138in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68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</style:style>
    <style:style style:name="T690" style:parent-style-name="預設段落字型" style:family="text">
      <style:text-properties fo:letter-spacing="-0.0138in" fo:font-size="10pt" style:font-size-asian="10pt" style:font-size-complex="10pt"/>
    </style:style>
    <style:style style:name="T691" style:parent-style-name="預設段落字型" style:family="text">
      <style:text-properties fo:letter-spacing="-0.0138in" fo:font-size="10pt" style:font-size-asian="10pt" style:font-size-complex="10pt"/>
    </style:style>
    <style:style style:name="T692" style:parent-style-name="預設段落字型" style:family="text">
      <style:text-properties fo:letter-spacing="-0.0138in" fo:font-size="10pt" style:font-size-asian="10pt" style:font-size-complex="10pt"/>
    </style:style>
    <style:style style:name="T693" style:parent-style-name="預設段落字型" style:family="text">
      <style:text-properties fo:letter-spacing="-0.0138in" fo:font-size="10pt" style:font-size-asian="10pt" style:font-size-complex="10pt"/>
    </style:style>
    <style:style style:name="T694" style:parent-style-name="預設段落字型" style:family="text">
      <style:text-properties fo:letter-spacing="-0.0138in" fo:font-size="10pt" style:font-size-asian="10pt" style:font-size-complex="10pt"/>
    </style:style>
    <style:style style:name="T695" style:parent-style-name="預設段落字型" style:family="text">
      <style:text-properties fo:letter-spacing="-0.0138in" fo:font-size="10pt" style:font-size-asian="10pt" style:font-size-complex="10pt"/>
    </style:style>
    <style:style style:name="T696" style:parent-style-name="預設段落字型" style:family="text">
      <style:text-properties fo:letter-spacing="-0.0138in" fo:font-size="10pt" style:font-size-asian="10pt" style:font-size-complex="10pt"/>
    </style:style>
    <style:style style:name="T697" style:parent-style-name="預設段落字型" style:family="text">
      <style:text-properties fo:letter-spacing="-0.0138in" fo:font-size="10pt" style:font-size-asian="10pt" style:font-size-complex="10pt"/>
    </style:style>
    <style:style style:name="T698" style:parent-style-name="預設段落字型" style:family="text">
      <style:text-properties fo:letter-spacing="-0.0138in" fo:font-size="10pt" style:font-size-asian="10pt" style:font-size-complex="10pt"/>
    </style:style>
    <style:style style:name="T699" style:parent-style-name="預設段落字型" style:family="text">
      <style:text-properties fo:letter-spacing="-0.0138in" fo:font-size="10pt" style:font-size-asian="10pt" style:font-size-complex="10pt"/>
    </style:style>
    <style:style style:name="T700" style:parent-style-name="預設段落字型" style:family="text">
      <style:text-properties fo:letter-spacing="-0.0138in" fo:font-size="10pt" style:font-size-asian="10pt" style:font-size-complex="10pt"/>
    </style:style>
    <style:style style:name="T701" style:parent-style-name="預設段落字型" style:family="text">
      <style:text-properties fo:letter-spacing="-0.0138in" fo:font-size="10pt" style:font-size-asian="10pt" style:font-size-complex="10pt"/>
    </style:style>
    <style:style style:name="T702" style:parent-style-name="預設段落字型" style:family="text">
      <style:text-properties fo:letter-spacing="-0.0138in" fo:font-size="10pt" style:font-size-asian="10pt" style:font-size-complex="10pt"/>
    </style:style>
    <style:style style:name="T703" style:parent-style-name="預設段落字型" style:family="text">
      <style:text-properties fo:letter-spacing="-0.0138in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P70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71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13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14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1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1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2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72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3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3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35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36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37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38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39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40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41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42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P743" style:parent-style-name="表格內文14行高" style:family="paragraph">
      <style:paragraph-properties fo:text-align="justify" fo:line-height="0.1666in" fo:margin-left="0.1076in" fo:text-indent="-0.1076in">
        <style:tab-stops/>
      </style:paragraph-properties>
      <style:text-properties fo:letter-spacing="-0.0166i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4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4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4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749" style:family="table-row">
      <style:table-row-properties style:min-row-height="1.2694in" style:use-optimal-row-height="false"/>
    </style:style>
    <style:style style:name="P75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5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58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761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font-size="10pt" style:font-size-asian="10pt" style:font-size-complex="10pt"/>
    </style:style>
    <style:style style:name="P764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</style:style>
    <style:style style:name="T765" style:parent-style-name="預設段落字型" style:family="text">
      <style:text-properties fo:font-size="10pt" style:font-size-asian="10pt" style:font-size-complex="10pt"/>
    </style:style>
    <style:style style:name="T766" style:parent-style-name="預設段落字型" style:family="text">
      <style:text-properties fo:letter-spacing="-0.0138in" fo:font-size="10pt" style:font-size-asian="10pt" style:font-size-complex="10pt"/>
    </style:style>
    <style:style style:name="T767" style:parent-style-name="預設段落字型" style:family="text">
      <style:text-properties fo:letter-spacing="-0.0138in" fo:font-size="10pt" style:font-size-asian="10pt" style:font-size-complex="10pt"/>
    </style:style>
    <style:style style:name="T768" style:parent-style-name="預設段落字型" style:family="text">
      <style:text-properties fo:letter-spacing="-0.0138in" fo:font-size="10pt" style:font-size-asian="10pt" style:font-size-complex="10pt"/>
    </style:style>
    <style:style style:name="T769" style:parent-style-name="預設段落字型" style:family="text">
      <style:text-properties fo:letter-spacing="-0.0138in" fo:font-size="10pt" style:font-size-asian="10pt" style:font-size-complex="10pt"/>
    </style:style>
    <style:style style:name="T770" style:parent-style-name="預設段落字型" style:family="text">
      <style:text-properties fo:letter-spacing="-0.0138in" fo:font-size="10pt" style:font-size-asian="10pt" style:font-size-complex="10pt"/>
    </style:style>
    <style:style style:name="T771" style:parent-style-name="預設段落字型" style:family="text">
      <style:text-properties fo:letter-spacing="-0.0138in" fo:font-size="10pt" style:font-size-asian="10pt" style:font-size-complex="10pt"/>
    </style:style>
    <style:style style:name="T772" style:parent-style-name="預設段落字型" style:family="text">
      <style:text-properties fo:letter-spacing="-0.0138in" fo:font-size="10pt" style:font-size-asian="10pt" style:font-size-complex="10pt"/>
    </style:style>
    <style:style style:name="T773" style:parent-style-name="預設段落字型" style:family="text">
      <style:text-properties fo:letter-spacing="-0.0138in" fo:font-size="10pt" style:font-size-asian="10pt" style:font-size-complex="10pt"/>
    </style:style>
    <style:style style:name="T774" style:parent-style-name="預設段落字型" style:family="text">
      <style:text-properties fo:letter-spacing="-0.0138in" fo:font-size="10pt" style:font-size-asian="10pt" style:font-size-complex="10pt"/>
    </style:style>
    <style:style style:name="T775" style:parent-style-name="預設段落字型" style:family="text">
      <style:text-properties fo:letter-spacing="-0.0138in" fo:font-size="11pt" style:font-size-asian="11pt" style:font-size-complex="11pt"/>
    </style:style>
    <style:style style:name="TableRow776" style:family="table-row">
      <style:table-row-properties style:min-row-height="2.8743in" style:use-optimal-row-height="false"/>
    </style:style>
    <style:style style:name="P77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justify" fo:line-height="0.1666in"/>
      <style:text-properties style:font-weight-complex="bold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84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8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86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787" style:parent-style-name="表格內文14行高" style:family="paragraph">
      <style:paragraph-properties fo:line-height="0.1666in"/>
    </style:style>
    <style:style style:name="T788" style:parent-style-name="預設段落字型" style:family="text">
      <style:text-properties fo:letter-spacing="-0.0138in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表格內文14行高" style:family="paragraph">
      <style:paragraph-properties fo:line-height="0.1666in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letter-spacing="-0.0138in" fo:font-size="10pt" style:font-size-asian="10pt" style:font-size-complex="10pt"/>
    </style:style>
    <style:style style:name="P79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79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P797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98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79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00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01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802" style:parent-style-name="預設段落字型" style:family="text">
      <style:text-properties fo:letter-spacing="-0.0138in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805" style:parent-style-name="預設段落字型" style:family="text">
      <style:text-properties fo:letter-spacing="-0.0138in" fo:font-size="10pt" style:font-size-asian="10pt" style:font-size-complex="10pt"/>
    </style:style>
    <style:style style:name="T806" style:parent-style-name="預設段落字型" style:family="text">
      <style:text-properties fo:letter-spacing="-0.0138in" fo:font-size="10pt" style:font-size-asian="10pt" style:font-size-complex="10pt"/>
    </style:style>
    <style:style style:name="T807" style:parent-style-name="預設段落字型" style:family="text">
      <style:text-properties fo:letter-spacing="-0.0138in" fo:font-size="11pt" style:font-size-asian="11pt" style:font-size-complex="11pt"/>
    </style:style>
    <style:style style:name="P808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09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10" style:parent-style-name="表格內文14行高" style:family="paragraph">
      <style:paragraph-properties fo:line-height="0.1666in" fo:margin-left="0.1131in" fo:text-indent="-0.1131in">
        <style:tab-stops/>
      </style:paragraph-properties>
    </style:style>
    <style:style style:name="T811" style:parent-style-name="預設段落字型" style:family="text">
      <style:text-properties fo:letter-spacing="-0.0138in" fo:font-size="10pt" style:font-size-asian="10pt" style:font-size-complex="10pt"/>
    </style:style>
    <style:style style:name="T812" style:parent-style-name="預設段落字型" style:family="text">
      <style:text-properties fo:letter-spacing="-0.0138in" fo:font-size="10pt" style:font-size-asian="10pt" style:font-size-complex="10pt"/>
    </style:style>
    <style:style style:name="T813" style:parent-style-name="預設段落字型" style:family="text">
      <style:text-properties fo:letter-spacing="-0.0138in" fo:font-size="10pt" style:font-size-asian="10pt" style:font-size-complex="10pt"/>
    </style:style>
    <style:style style:name="T814" style:parent-style-name="預設段落字型" style:family="text">
      <style:text-properties fo:letter-spacing="-0.0138in" fo:font-size="10pt" style:font-size-asian="10pt" style:font-size-complex="10pt"/>
    </style:style>
    <style:style style:name="T815" style:parent-style-name="預設段落字型" style:family="text">
      <style:text-properties fo:letter-spacing="-0.0138in" fo:font-size="10pt" style:font-size-asian="10pt" style:font-size-complex="10pt"/>
    </style:style>
    <style:style style:name="T816" style:parent-style-name="預設段落字型" style:family="text">
      <style:text-properties fo:letter-spacing="-0.0138in" fo:font-size="10pt" style:font-size-asian="10pt" style:font-size-complex="10pt"/>
    </style:style>
    <style:style style:name="T817" style:parent-style-name="預設段落字型" style:family="text">
      <style:text-properties fo:letter-spacing="-0.0138in" fo:font-size="10pt" style:font-size-asian="10pt" style:font-size-complex="10pt"/>
    </style:style>
    <style:style style:name="T818" style:parent-style-name="預設段落字型" style:family="text">
      <style:text-properties fo:letter-spacing="-0.0138in" fo:font-size="10pt" style:font-size-asian="10pt" style:font-size-complex="10pt"/>
    </style:style>
    <style:style style:name="T819" style:parent-style-name="預設段落字型" style:family="text">
      <style:text-properties fo:letter-spacing="-0.0138in" fo:font-size="10pt" style:font-size-asian="10pt" style:font-size-complex="10pt"/>
    </style:style>
    <style:style style:name="TableRow820" style:family="table-row">
      <style:table-row-properties style:min-row-height="1.3388in" style:use-optimal-row-height="false"/>
    </style:style>
    <style:style style:name="P82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82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2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3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3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3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837" style:family="table-row">
      <style:table-row-properties style:min-row-height="4.0548in" style:use-optimal-row-height="false"/>
    </style:style>
    <style:style style:name="P83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P84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46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47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4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49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5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51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52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53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5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5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5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5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6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表格內文14行高" style:family="paragraph">
      <style:paragraph-properties fo:text-align="justify" fo:line-height="0.1666in"/>
      <style:text-properties style:font-weight-complex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79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80" style:parent-style-name="表格內文14行高" style:family="paragraph">
      <style:paragraph-properties fo:line-height="0.1666in"/>
      <style:text-properties fo:letter-spacing="-0.0138in" fo:font-size="10pt" style:font-size-asian="10pt" style:font-size-complex="10pt"/>
    </style:style>
    <style:style style:name="P881" style:parent-style-name="表格內文14行高" style:family="paragraph">
      <style:paragraph-properties fo:line-height="0.1666in"/>
    </style:style>
    <style:style style:name="T882" style:parent-style-name="預設段落字型" style:family="text">
      <style:text-properties fo:letter-spacing="-0.0138in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8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8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8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8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8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89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</style:style>
    <style:style style:name="T901" style:parent-style-name="預設段落字型" style:family="text">
      <style:text-properties style:font-weight-complex="bold" fo:letter-spacing="-0.0138in" fo:font-size="10pt" style:font-size-asian="10pt" style:font-size-complex="10pt"/>
    </style:style>
    <style:style style:name="T902" style:parent-style-name="預設段落字型" style:family="text">
      <style:text-properties fo:letter-spacing="-0.0138in" fo:font-size="10pt" style:font-size-asian="10pt" style:font-size-complex="10pt"/>
    </style:style>
    <style:style style:name="T903" style:parent-style-name="預設段落字型" style:family="text">
      <style:text-properties fo:letter-spacing="-0.0138in" fo:font-size="10pt" style:font-size-asian="10pt" style:font-size-complex="10pt"/>
    </style:style>
    <style:style style:name="T904" style:parent-style-name="預設段落字型" style:family="text">
      <style:text-properties fo:letter-spacing="-0.0138in" fo:font-size="11pt" style:font-size-asian="11pt" style:font-size-complex="11pt"/>
    </style:style>
    <style:style style:name="P90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0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0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0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</style:style>
    <style:style style:name="T909" style:parent-style-name="預設段落字型" style:family="text">
      <style:text-properties fo:letter-spacing="-0.0138in" fo:font-size="10pt" style:font-size-asian="10pt" style:font-size-complex="10pt"/>
    </style:style>
    <style:style style:name="T910" style:parent-style-name="預設段落字型" style:family="text">
      <style:text-properties fo:letter-spacing="-0.0138in" fo:font-size="10pt" style:font-size-asian="10pt" style:font-size-complex="10pt"/>
    </style:style>
    <style:style style:name="T911" style:parent-style-name="預設段落字型" style:family="text">
      <style:text-properties fo:letter-spacing="-0.0138in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P91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2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2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2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2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P92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5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3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3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38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40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1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2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3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4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7" style:parent-style-name="表格內文14行高" style:family="paragraph">
      <style:paragraph-properties fo:text-align="justify" fo:line-height="0.1666in" fo:margin-left="0.1131in" fo:text-indent="-0.1131in">
        <style:tab-stops/>
      </style:paragraph-properties>
      <style:text-properties fo:letter-spacing="-0.0138in" fo:font-size="10pt" style:font-size-asian="10pt" style:font-size-complex="10pt"/>
    </style:style>
    <style:style style:name="P948" style:parent-style-name="表格內文14行高" style:family="paragraph">
      <style:paragraph-properties fo:margin-left="0.8451in" fo:text-indent="-0.8451in">
        <style:tab-stops/>
      </style:paragraph-properties>
    </style:style>
    <style:style style:name="P94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推動農產品產銷調節與拓展外銷</text:span><text:span text:style-name="T8">成效之探討</text:span></text:p>
      <text:p text:style-name="P9"><text:bookmark-start text:name="_Toc424402840"/><text:bookmark-start text:name="_Toc455479062"/><text:bookmark-start text:name="_Toc80082404"/>三、<text:bookmark-end text:name="_Toc424402840"/><text:bookmark-end text:name="_Toc455479062"/>近年我國農產品產銷緊急調節及拓展外銷相關計畫經費概況<text:bookmark-end text:name="_Toc80082404"/></text:p>
      <text:p text:style-name="P10">為解決可能發生產銷失衡之農產品問題，農委會透過產銷預警與處理機制，辦理產銷緊急調節、海外拓銷獎補助等措施，以穩定農產品市場價格；相關計畫經費主要由農業特別收入基金支應(農業發展基金、農產品受進口損害救助基金等)，部分則由農委會及所屬公務預算、嚴重特殊傳染性肺炎防治及紓困振興特別預算等支應，謹分述如下：</text:p>
      <text:p text:style-name="一"><text:span text:style-name="T11">(一)</text:span><text:span text:style-name="T12">農產品產銷</text:span><text:span text:style-name="T13">緊急</text:span><text:span text:style-name="T14">調節</text:span><text:span text:style-name="T15">相關</text:span><text:span text:style-name="T16">措施</text:span><text:span text:style-name="T17">經費</text:span>：以農業發展基金「農產品產銷調節緊急處<text:span text:style-name="T18">理計畫」</text:span><text:span text:style-name="T19">經費</text:span><text:span text:style-name="T20">為主</text:span><text:span text:style-name="T21">；據農委會表示</text:span><text:span text:style-name="T22">該計畫經費</text:span>係備供急用之預備金性質<text:span text:style-name="T23">，</text:span><text:span text:style-name="T24">非用於</text:span>農、漁、畜產業源頭管理或預警、採收前處理等措施<text:span text:style-name="T25">，</text:span>主要係因應農、漁、畜產品於盛產期或國內外消費市場改變，當發生超產及價格低迷時，為穩定農產品市場供需及價格，經召開產銷預警會議並研判確有可能發生超產及價格低迷等狀況後，由農委會及所屬研提計畫，視情況採取先期<text:span text:style-name="T26">(採收前)或後續(採收後)處理措施</text:span>依實際需求動支相關經費<text:span text:style-name="T27">；</text:span><text:span text:style-name="T28">除107</text:span><text:span text:style-name="T29">年度外，</text:span>近幾年該計畫決算數均超逾預算數<text:span text:style-name="T30">(詳表2-5)</text:span><text:span text:style-name="T31">。</text:span></text:p>
      <text:p text:style-name="P32"><text:span text:style-name="T33">表2-</text:span><text:span text:style-name="T34">5</text:span><text:span text:style-name="T35"><text:s text:c="2"/>106至</text:span><text:span text:style-name="T36">110</text:span><text:span text:style-name="T37">年度</text:span><text:span text:style-name="T38">4月底止</text:span><text:span text:style-name="T39">農</text:span><text:span text:style-name="T40">委會辦理</text:span><text:span text:style-name="T41">農產品產銷調節緊急處理</text:span><text:span text:style-name="T42">相關措施及</text:span><text:span text:style-name="T43">預</text:span><text:span text:style-name="T44">、</text:span><text:span text:style-name="T45">決算數概況表</text:span><text:span text:style-name="T46"><text:s/></text:span><text:span text:style-name="T47"><text:s text:c="5"/></text:span><text:span text:style-name="T48"><text:s text:c="8"/></text:span><text:span text:style-name="T49">單位:新台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年度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執行數</text:p>
            </table:table-cell>
            <table:table-cell table:style-name="TableCell62">
              <text:p text:style-name="P63">辦理情形</text:p>
            </table:table-cell>
          </table:table-row>
        </table:table-header-rows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158,755<text:s/></text:p>
          </table:table-cell>
          <table:table-cell table:style-name="TableCell69">
            <text:p text:style-name="P70">182,439<text:s/></text:p>
          </table:table-cell>
          <table:table-cell table:style-name="TableCell71">
            <text:p text:style-name="P72">1.農產類：</text:p>
            <text:p text:style-name="P73">(1)椪柑：加工1,000公噸。</text:p>
            <text:p text:style-name="P74">(2)香蕉：多元行銷及加工243公噸。 <text:s text:c="2"/></text:p>
            <text:p text:style-name="P75">2.畜產類：</text:p>
            <text:p text:style-name="P76">辦理肉鴨屠宰凍存20萬隻。</text:p>
            <text:p text:style-name="P77">辦理土雞屠宰凍存1,547,969隻。</text:p>
            <text:p text:style-name="P78">辦理專案進口豬肉1,524公噸。</text:p>
            <text:p text:style-name="P79">辦理專案進口豬肉釋出12公噸。 <text:s text:c="2"/></text:p>
            <text:p text:style-name="P80">3.漁產類：臺灣鯛收購加工提供公益使用約1,300公噸。</text:p>
          </table:table-cell>
        </table:table-row>
        <table:table-row table:style-name="TableRow81">
          <table:table-cell table:style-name="TableCell82">
            <text:p text:style-name="P83">107</text:p>
          </table:table-cell>
          <table:table-cell table:style-name="TableCell84">
            <text:p text:style-name="P85">158,755<text:s/></text:p>
          </table:table-cell>
          <table:table-cell table:style-name="TableCell86">
            <text:p text:style-name="P87">119,288<text:s/></text:p>
          </table:table-cell>
          <table:table-cell table:style-name="TableCell88">
            <text:p text:style-name="P89">1.農產類：</text:p>
            <text:p text:style-name="P90">大蒜：加工95公噸、外銷837公噸、多元行銷100公噸。</text:p>
            <text:p text:style-name="P91">香蕉：多元行銷及加工274公噸、拓展外銷新興市場1,001公噸、多元循環經濟利用3,586公噸。</text:p>
            <text:p text:style-name="P92">紅龍果：多元行銷及加工1,320公噸。</text:p>
            <text:p text:style-name="P93">番石榴：加工184公噸。</text:p>
            <text:soft-page-break/>
            <text:p text:style-name="P94">鳳梨：加工及多元循環經濟利用1,124公噸。</text:p>
            <text:p text:style-name="P95">文旦柚：多元行銷及加工1,889公噸。</text:p>
            <text:p text:style-name="P96">柿：加工457公噸。</text:p>
            <text:p text:style-name="P97">柑桔：多元行銷及加工130公噸。</text:p>
            <text:p text:style-name="P98">2.畜產類：辦理專案進口豬肉釋出1,512公噸；收購過重肉豬1萬1,229頭。</text:p>
            <text:p text:style-name="P99"><text:span text:style-name="T100">3.漁產類：</text:span><text:span text:style-name="T101">虱目魚補助產業團體保價收購加工凍儲300公噸。</text:span></text:p>
          </table:table-cell>
        </table:table-row>
        <text:soft-page-break/>
        <table:table-row table:style-name="TableRow102">
          <table:table-cell table:style-name="TableCell103">
            <text:p text:style-name="P104">108</text:p>
          </table:table-cell>
          <table:table-cell table:style-name="TableCell105">
            <text:p text:style-name="P106">158,755<text:s/></text:p>
          </table:table-cell>
          <table:table-cell table:style-name="TableCell107">
            <text:p text:style-name="P108">659,512<text:s/></text:p>
          </table:table-cell>
          <table:table-cell table:style-name="TableCell109">
            <text:p text:style-name="P110">1.農產類：</text:p>
            <text:p text:style-name="P111">甘藍：多元循環經濟利用446公頃、外銷2,955公噸。</text:p>
            <text:p text:style-name="P112">柑桔：多元行銷及加工措施5,842公噸、多元循環經濟利用1,041公噸。</text:p>
            <text:p text:style-name="P113">鳳梨：加工2,100公噸、多元循環經濟利用8,205公噸、拓展外銷新興市場643公噸。</text:p>
            <text:p text:style-name="P114">香蕉：多元行銷56公噸、拓展外銷新興市場1,621公噸。</text:p>
            <text:p text:style-name="P115">番石榴：多元行銷及加工1,246公噸、多元循環經濟利用1,646公噸。</text:p>
            <text:p text:style-name="P116">紅龍果：多元行銷及加工措施167公噸、多元循環經濟利用2,922公噸。</text:p>
            <text:p text:style-name="P117">芒果：加工2,333公噸、多元循環經濟利用139公噸。</text:p>
            <text:p text:style-name="P118">檸檬：加工2,038公噸、多元循環經濟利用1,190公噸。</text:p>
            <text:p text:style-name="P119">麻竹筍：加工10,515公噸。</text:p>
            <text:p text:style-name="P120">文旦：多元行銷及加工273公噸、辦理農創加值示範、柚樹認養等措施；多元循環經濟利用4,813公噸。</text:p>
            <text:p text:style-name="P121">生食甘蔗：部分品質不良生食甘蔗現地耕鋤作有機肥措施6.52公頃。</text:p>
            <text:p text:style-name="P122">2.畜產類：</text:p>
            <text:p text:style-name="P123">協調調度13,000箱中南部雞蛋北運，優先供應小型超商、傳統市場雜糧行等傳統通路，穩定鮮蛋產銷供應秩序。</text:p>
            <text:p text:style-name="P124">農曆春節期前及節後緊急自日本及美國進口雞蛋4批，計進口231,684公斤，補足加工業者釋出之原料鮮蛋，以穩定國內雞蛋供需及蛋價。</text:p>
            <text:p text:style-name="P125">辦理蛋品宣導及推廣活動1場。</text:p>
            <text:p text:style-name="P126">釋出國產豬肉628.8公噸。</text:p>
            <text:p text:style-name="P127">收購過重肉豬3萬5,044頭。</text:p>
            <text:p text:style-name="P128">鼓勵淘汰黑毛種母豬3,977頭，仔豬1萬頭。</text:p>
            <text:p text:style-name="P129">豬肉促銷活動20場。</text:p>
            <text:p text:style-name="P130">3.漁產類：</text:p>
            <text:p text:style-name="P131">虱目魚：獎勵凍儲約360公噸。</text:p>
            <text:p text:style-name="P132">金目鱸：獎勵加工凍儲約1,800公噸。</text:p>
            <text:p text:style-name="P133">烏殼：補助產業團體保價收購凍儲約548公噸。</text:p>
            <text:p text:style-name="P134">鬼頭刀：獎勵加工凍儲約200公噸。</text:p>
            <text:p text:style-name="P135">貢寮鮑：獎勵凍儲約42公噸。</text:p>
            <text:p text:style-name="P136"><text:span text:style-name="T137">石斑魚：獎勵產銷雙方合作加工凍儲約436公噸。</text:span></text:p>
          </table:table-cell>
        </table:table-row>
        <table:table-row table:style-name="TableRow138">
          <table:table-cell table:style-name="TableCell139">
            <text:p text:style-name="P140">108</text:p>
          </table:table-cell>
          <table:table-cell table:style-name="TableCell141">
            <text:p text:style-name="P142">1,500<text:s/></text:p>
            <text:p text:style-name="P143">(公務預算)</text:p>
          </table:table-cell>
          <table:table-cell table:style-name="TableCell144">
            <text:p text:style-name="P145">1,203<text:s/></text:p>
          </table:table-cell>
          <table:table-cell table:style-name="TableCell146">
            <text:p text:style-name="P147">農產類：</text:p>
            <text:p text:style-name="P148"><text:span text:style-name="T149">甘藍多元循環經濟利用150.3公噸</text:span><text:span text:style-name="T150">。</text:span></text:p>
            <text:p text:style-name="P151">短期葉菜多元循環經濟利用31.9公噸。</text:p>
          </table:table-cell>
        </table:table-row>
        <table:table-row table:style-name="TableRow152">
          <table:table-cell table:style-name="TableCell153">
            <text:p text:style-name="P154">109</text:p>
          </table:table-cell>
          <table:table-cell table:style-name="TableCell155">
            <text:p text:style-name="P156">158,755</text:p>
          </table:table-cell>
          <table:table-cell table:style-name="TableCell157">
            <text:p text:style-name="P158">457,710</text:p>
          </table:table-cell>
          <table:table-cell table:style-name="TableCell159">
            <text:p text:style-name="P160">1.農產類：</text:p>
            <text:p text:style-name="P161">甘藍：多元循環經濟利用532公頃、輔導外銷2,146公噸。</text:p>
            <text:p text:style-name="P162">柑桔：多元行銷及加工9,666公噸、多元循環經濟利用1,112公噸。</text:p>
            <text:p text:style-name="P163">花生：輔導可設收購點參與採購花生5,573公噸、花生風味創意料理競賽1場、假日農民市集4天、產品禮盒及包裝設計1式、量販通路花生產品行銷推廣活動10場、臺灣糖廠快閃活動1場、宣傳記者會1場。媒合食品加工業者<text:soft-page-break/>採購13.3公噸(特別預算)。</text:p>
            <text:p text:style-name="P164">鳳梨：多元行銷及加工4,983公噸、多元循環經濟利用6,886公噸、拓展外銷2,087公噸。</text:p>
            <text:p text:style-name="P165">紅豆：輔導可設收購點參與採購3,765公噸。</text:p>
            <text:p text:style-name="P166">香蕉：加工245公噸、多元循環經濟利用1,305公噸、拓展外銷2,878公噸。</text:p>
            <text:p text:style-name="P167">番石榴：加工718公噸、多元循環經濟利用1,818公噸。</text:p>
            <text:p text:style-name="P168">2.畜產類：收購過重肉豬2,913頭；釋出凍存豬肉2,134公噸。</text:p>
            <text:p text:style-name="P169">3.漁產類：</text:p>
            <text:p text:style-name="P170">虱目魚：獎勵加工凍儲及促銷約808公噸。</text:p>
            <text:p text:style-name="P171">臺灣鯛：獎勵加工凍儲約3,100公噸。</text:p>
            <text:p text:style-name="P172">烏殼：補助產業團體保價收購加工凍儲約390公噸。</text:p>
            <text:p text:style-name="P173">金目鱸、虱目魚及臺灣鯛組，多元行銷約45公噸。</text:p>
          </table:table-cell>
        </table:table-row>
        <text:soft-page-break/>
        <table:table-row table:style-name="TableRow174">
          <table:table-cell table:style-name="TableCell175">
            <text:p text:style-name="P176">109</text:p>
          </table:table-cell>
          <table:table-cell table:style-name="TableCell177">
            <text:p text:style-name="P178">嚴重特殊傳染性肺炎防治及紓困振興特別預算</text:p>
          </table:table-cell>
          <table:table-cell table:style-name="TableCell179">
            <text:p text:style-name="P180">特別預算包含跨年度計畫，執行數尚在統計中</text:p>
          </table:table-cell>
          <table:table-cell table:style-name="TableCell181">
            <text:p text:style-name="P182">1.農產類：</text:p>
            <text:p text:style-name="P183"><text:span text:style-name="T184">短</text:span><text:span text:style-name="T185">期葉菜：多元行銷314公噸、多元循環經濟利用444公噸。</text:span></text:p>
            <text:p text:style-name="P186">西瓜：多元行銷1,075公噸、加工1,698公噸。</text:p>
            <text:p text:style-name="P187">柑橘：行銷推廣活動1式。</text:p>
            <text:p text:style-name="P188">椰子：推廣促銷活動1式。</text:p>
            <text:p text:style-name="P189">甘藍：多元循環經濟利用244公噸。</text:p>
            <text:p text:style-name="P190">荔枝：加工348公噸。</text:p>
            <text:p text:style-name="P191">芒果：加工2,043公噸。</text:p>
            <text:p text:style-name="P192">檸檬：加工3,134公噸，多元循環經濟利用1,173公噸</text:p>
            <text:p text:style-name="P193">紅龍果：加工174公噸，多元循環經濟利用1,313公噸。</text:p>
            <text:p text:style-name="P194">麻竹筍：加工2,766公噸。</text:p>
            <text:p text:style-name="P195">文旦柚：加工764公噸，多元循環經濟利用799公噸</text:p>
            <text:p text:style-name="P196">香蕉：多元循環經濟利用13,209公噸。</text:p>
            <text:p text:style-name="P197">2.畜產類：</text:p>
            <text:p text:style-name="P198">辦理淘汰種鴨89,351隻、老蛋鴨339,154隻、種鵝27,623隻、肉鵝310,734隻、銷毀受精鵝種蛋61,539顆、促銷活動4場，補助5場新(改)建非開放式示範禽舍及4場肉品加工廠示範設置淘汰禽肉加工設備。</text:p>
            <text:p text:style-name="P199">促銷活動20場，補助10棟非開放式或新式環控化及智能化雞舍及4家屠宰分切及倉儲冷鏈之軟硬體設施設備。</text:p>
            <text:p text:style-name="P200">獎勵淘汰繁殖母豬1萬9,303頭。</text:p>
            <text:p text:style-name="P201">協調減供上市1萬7,144頭。</text:p>
            <text:p text:style-name="P202">3.漁產類：大宗漁產獎勵凍儲1,512.7公噸。</text:p>
          </table:table-cell>
        </table:table-row>
        <table:table-row table:style-name="TableRow203">
          <table:table-cell table:style-name="TableCell204">
            <text:p text:style-name="P205">110</text:p>
            <text:p text:style-name="P206">(截至4月底止)</text:p>
          </table:table-cell>
          <table:table-cell table:style-name="TableCell207">
            <text:p text:style-name="P208">190,823<text:s/></text:p>
          </table:table-cell>
          <table:table-cell table:style-name="TableCell209">
            <text:p text:style-name="P210">9,436<text:s/></text:p>
          </table:table-cell>
          <table:table-cell table:style-name="TableCell211">
            <text:p text:style-name="P212">農產類：</text:p>
            <text:p text:style-name="P213">甘藍：多元行銷8公噸、多元循環經濟利用27公頃。(外銷部分數量尚在統計中)<text:s/>。</text:p>
            <text:p text:style-name="P214">花生：多元循環經濟利用451公噸。</text:p>
            <text:p text:style-name="P215">鳳梨：多元行銷585公噸。</text:p>
          </table:table-cell>
        </table:table-row>
        <table:table-row table:style-name="TableRow216">
          <table:table-cell table:style-name="TableCell217">
            <text:p text:style-name="P218">110(截至4月底止)</text:p>
          </table:table-cell>
          <table:table-cell table:style-name="TableCell219">
            <text:p text:style-name="P220">嚴重特殊傳染性肺炎防治及紓困振興特別預算</text:p>
          </table:table-cell>
          <table:table-cell table:style-name="TableCell221">
            <text:p text:style-name="P222">特別預算包含跨年度計畫，執行數尚在統計中</text:p>
          </table:table-cell>
          <table:table-cell table:style-name="TableCell223">
            <text:p text:style-name="P224">1.農產類：</text:p>
            <text:p text:style-name="P225"><text:span text:style-name="T226">甘藍：多元循環經濟利用404公噸</text:span><text:span text:style-name="T227">。</text:span></text:p>
            <text:p text:style-name="P228">短期葉菜：多元循環經濟利用75公噸。</text:p>
            <text:p text:style-name="P229">2.畜產類：辦理雛鵝銷毀19萬隻；鵝肉促銷活動50場次。</text:p>
          </table:table-cell>
        </table:table-row>
      </table:table>
      <text:p text:style-name="P230">說 <text:s text:c="3"/>明：據農委會回復，因嚴重特殊傳染性肺炎防治及紓困振興特別預算包含跨年度計畫，執行數截至110年6月尚在統計中(表2-6同)。</text:p>
      <text:p text:style-name="P231">資料來源：整理自農委會110年6月提供資料；<text:span text:style-name="T232">表內未特別註明預算來源者，均由為農業發展基金「農產品產銷調節緊急處理計畫」經費支應</text:span>。</text:p>
      <text:p text:style-name="一"><text:span text:style-name="T233">(二)農</text:span><text:span text:style-name="T234">產品</text:span><text:span text:style-name="T235">海外拓銷獎補助相關措施</text:span><text:span text:style-name="T236">經費</text:span>：以農業發展基金「農產品產銷調節緊急處<text:span text:style-name="T237">理計畫」</text:span><text:span text:style-name="T238">及</text:span>農產品受進口損害救助基金「農產品全球通路拓展計畫」<text:span text:style-name="T239">經費</text:span><text:span text:style-name="T240">為主</text:span><text:span text:style-name="T241">，</text:span><text:span text:style-name="T242">109年</text:span>起因為受<text:span text:style-name="T243">COVID-19疫情衝擊，部分經費則由嚴重特殊傳染性肺炎防治及紓困振興特別預算支應</text:span><text:span text:style-name="T244">(詳表2-6)</text:span><text:span text:style-name="T245">。</text:span><text:span text:style-name="T246">按</text:span><text:span text:style-name="T247">農委會</text:span><text:span text:style-name="T248">提供資料</text:span><text:span text:style-name="T249">，</text:span><text:span text:style-name="T250">主要</text:span><text:span text:style-name="T251">包括：107年鳳梨釋迦馬來西亞市場試銷計畫、蘭花產業南半球競爭提振計畫</text:span><text:span text:style-name="T252">；</text:span><text:span text:style-name="T253">108年臺灣農水產品(含加工品)在穆斯林市場之商機調查暨推動計畫、</text:span><text:span text:style-name="T254">新加坡通路設置臺灣優良農產品專區計畫、2019年臺灣農產品俄羅斯推廣計畫</text:span><text:span text:style-name="T255">、108/109年期甘藍國外拓銷計畫(108年計畫)</text:span><text:span text:style-name="T256">；</text:span><text:span text:style-name="T257">109年臺灣番石榴首輸美國行銷計畫</text:span><text:span text:style-name="T258">、日本花卉拍賣市場拓銷計畫</text:span><text:span text:style-name="T259">等多項子計畫</text:span><text:span text:style-name="T260">。</text:span><text:span text:style-name="T261">相關經費由107年度</text:span><text:span text:style-name="T262">決算數5,318萬6千元</text:span><text:span text:style-name="T263">逐年遞增，</text:span><text:span text:style-name="T264">108年度決算數</text:span><text:span text:style-name="T265">為</text:span><text:span text:style-name="T266">2億0,828萬2千元，</text:span><text:span text:style-name="T267">至</text:span><text:span text:style-name="T268">109年度</text:span><text:span text:style-name="T269">則為</text:span><text:span text:style-name="T270">4億0,287萬3千元(包括尚在執行之</text:span><text:span text:style-name="T271">嚴重特殊傳染性肺炎防治及紓困振興特別預算</text:span><text:span text:style-name="T272">數)</text:span><text:span text:style-name="T273">。</text:span></text:p>
      <text:p text:style-name="P274"><text:span text:style-name="T275">表2-</text:span><text:span text:style-name="T276">6</text:span><text:span text:style-name="T277"><text:s text:c="2"/>10</text:span><text:span text:style-name="T278">7</text:span><text:span text:style-name="T279">年度</text:span><text:span text:style-name="T280">至1</text:span><text:span text:style-name="T281">10</text:span><text:span text:style-name="T282">年度</text:span><text:span text:style-name="T283">4月底</text:span><text:span text:style-name="T284">農</text:span><text:span text:style-name="T285">委會辦理農產品海外</text:span><text:span text:style-name="T286">拓</text:span><text:span text:style-name="T287">銷獎補助相關</text:span><text:span text:style-name="T288">計畫</text:span><text:span text:style-name="T289">內容及</text:span><text:span text:style-name="T290">經費</text:span><text:span text:style-name="T291">概況</text:span><text:span text:style-name="T292">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年度</text:p>
            </table:table-cell>
            <table:table-cell table:style-name="TableCell303">
              <text:p text:style-name="P304">預算計畫名稱</text:p>
            </table:table-cell>
            <table:table-cell table:style-name="TableCell305">
              <text:p text:style-name="P306">經費編列執行</text:p>
            </table:table-cell>
            <table:table-cell table:style-name="TableCell307">
              <text:p text:style-name="P308">各補助品項、目標數量及目標市場</text:p>
            </table:table-cell>
            <table:table-cell table:style-name="TableCell309">
              <text:p text:style-name="P310">各品項補助運輸方式及獎補助標準</text:p>
            </table:table-cell>
            <table:table-cell table:style-name="TableCell311">
              <text:p text:style-name="P312">拓展及行銷補助計畫及其績效達成情形</text:p>
            </table:table-cell>
          </table:table-row>
        </table:table-header-rows>
        <table:table-row table:style-name="TableRow313">
          <table:table-cell table:style-name="TableCell314" table:number-rows-spanned="3">
            <text:p text:style-name="P315">107</text:p>
          </table:table-cell>
          <table:table-cell table:style-name="TableCell316">
            <text:p text:style-name="P317">農發基金「農業發展基金計畫-產銷調節緊急處理計畫」</text:p>
          </table:table-cell>
          <table:table-cell table:style-name="TableCell318">
            <text:p text:style-name="P319">預算數：9,000千元/</text:p>
            <text:p text:style-name="P320">決算數：4,888千元</text:p>
          </table:table-cell>
          <table:table-cell table:style-name="TableCell321">
            <text:p text:style-name="P322">1.品項：香蕉。</text:p>
            <text:p text:style-name="P323">2.目標數量：1,500公噸。</text:p>
            <text:p text:style-name="P324"><text:span text:style-name="T325">3.目標市場：日本、中國大陸、中東地區及新南向國家等國外市場。</text:span></text:p>
          </table:table-cell>
          <table:table-cell table:style-name="TableCell326">
            <text:p text:style-name="P327">香蕉外銷日本、中國大陸、中東地區及新南向國家，每公斤補助6元。</text:p>
          </table:table-cell>
          <table:table-cell table:style-name="TableCell328">
            <text:p text:style-name="P329">1.「臺灣香蕉拓展外銷計畫」</text:p>
            <text:p text:style-name="P330"><text:span text:style-name="T331">2.</text:span><text:span text:style-name="T332">績效達成情形：</text:span><text:span text:style-name="T333">107.06.01-107.11.30</text:span><text:span text:style-name="T334">香蕉外銷約7</text:span><text:span text:style-name="T335">24</text:span><text:span text:style-name="T336">公噸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農發基金「農業發展基金計畫-產銷調節緊急處理計畫」</text:p>
          </table:table-cell>
          <table:table-cell table:style-name="TableCell341">
            <text:p text:style-name="P342">預算數：54,846千元/</text:p>
            <text:p text:style-name="P343">決算數：31,624千元</text:p>
          </table:table-cell>
          <table:table-cell table:style-name="TableCell344">
            <text:p text:style-name="P345">1.紅龍果(1)目標數量：300公噸。</text:p>
            <text:p text:style-name="P346">(2)目標市場：北美、中東、日本、中國大陸、香港、澳門及新加坡等免檢疫處理地區。</text:p>
            <text:p text:style-name="P347">2.番石榴(1)目標數量：1,500公噸</text:p>
            <text:p text:style-name="P348">(2)目標市場：北美、中東、日本、中國大陸、香港及新加坡。</text:p>
            <text:p text:style-name="P349">3.柚子(1)目標數量：2,400公噸</text:p>
            <text:p text:style-name="P350">(2)目標市場：北美、日本、中國大陸、香港、澳門、東南亞及其他市場。</text:p>
          </table:table-cell>
          <table:table-cell table:style-name="TableCell351">
            <text:p text:style-name="P352">1.紅龍果：</text:p>
            <text:p text:style-name="P353">(1)北美及中東市場：空運45元/公斤、海運10元/公斤。</text:p>
            <text:p text:style-name="P354">(2)日本：每公斤補助40元</text:p>
            <text:p text:style-name="P355">(3)中國大陸、香港、澳門及新加坡等免檢疫處理地區：每公斤補助25元</text:p>
            <text:p text:style-name="P356">2.番石榴：北美、中東、日本、中國大陸、香港及新加坡市場：空運30元/公斤、海運10元/公斤。</text:p>
            <text:p text:style-name="P357">3.柚子：</text:p>
            <text:p text:style-name="P358">(1)北美市場：每公斤補助13元。</text:p>
            <text:p text:style-name="P359">(2)日本：每公斤補助15元</text:p>
            <text:p text:style-name="P360">(3) 中國大陸、香港、澳門、東南亞及其他市場：每公斤補助7元。</text:p>
          </table:table-cell>
          <table:table-cell table:style-name="TableCell361">
            <text:p text:style-name="P362">1.「107年臺灣果品拓展外銷計畫」</text:p>
            <text:p text:style-name="P363">2.績效達成情形：</text:p>
            <text:p text:style-name="P364">(1)107.07.24-10.31番石榴外銷約815公噸、紅龍果外銷約92公噸。</text:p>
            <text:p text:style-name="P365"><text:span text:style-name="T366">(2)107.08.15-12.15</text:span><text:span text:style-name="T367">文旦外銷約3</text:span><text:span text:style-name="T368">,369</text:span><text:span text:style-name="T369">公噸。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農發基金「農業發展基金計畫-產銷調節緊急處理計畫」</text:p>
          </table:table-cell>
          <table:table-cell table:style-name="TableCell374">
            <text:p text:style-name="P375">預算數：10,634千元/</text:p>
            <text:p text:style-name="P376">決算數：10,559千元</text:p>
          </table:table-cell>
          <table:table-cell table:style-name="TableCell377">
            <text:p text:style-name="P378">1.甜柿(107.10.01-12.31)</text:p>
            <text:p text:style-name="P379">(1)目標數量：30公噸</text:p>
            <text:p text:style-name="P380">(2)目標市場：俄羅斯及歐美國家、中東地區、帛琉、中國大陸、東南亞及其他地區。</text:p>
            <text:p text:style-name="P381">2.柿子加工品(107.10.01-12.31)</text:p>
            <text:p text:style-name="P382">(1)目標數量：5公噸。</text:p>
            <text:p text:style-name="P383">(2)目標市場：全球。</text:p>
            <text:p text:style-name="P384">3.柑橘類(107.10.01-12.31)</text:p>
            <text:p text:style-name="P385">(1)目標數量：1,800公噸。</text:p>
            <text:p text:style-name="P386">(2)目標市場：歐美、中東及其他國家。</text:p>
          </table:table-cell>
          <table:table-cell table:style-name="TableCell387">
            <text:p text:style-name="P388">1.甜柿：</text:p>
            <text:p text:style-name="P389">(1)俄羅斯及歐美國家：空運每公斤補助70元。</text:p>
            <text:p text:style-name="P390">(2)中東地區：空運每公斤補助45元。</text:p>
            <text:p text:style-name="P391">(3)帛琉、中國大陸、東南亞或其他地區國家：空運每公斤補助30元。</text:p>
            <text:p text:style-name="P392">(4)小三通或海運：每公斤補助6元。</text:p>
            <text:p text:style-name="P393">2.柿子加工品：全球每公斤補助6元。</text:p>
            <text:p text:style-name="P394">3.柑橘類果品：</text:p>
            <text:p text:style-name="P395">(1)歐美國家：每公斤補助13元。</text:p>
            <text:p text:style-name="P396">(2)中東國家：每公斤補助8元</text:p>
            <text:p text:style-name="P397">(3)其他國家：每公斤補助5元。</text:p>
          </table:table-cell>
          <table:table-cell table:style-name="TableCell398">
            <text:p text:style-name="P399"><text:span text:style-name="T400">1.「107</text:span><text:span text:style-name="T401">年臺灣冬季果品拓展外銷</text:span><text:span text:style-name="T402">計畫」。</text:span></text:p>
            <text:p text:style-name="P403"><text:span text:style-name="T404">2.績效達成情形：1</text:span><text:span text:style-name="T405">07.</text:span><text:span text:style-name="T406">1</text:span><text:span text:style-name="T407">0</text:span><text:span text:style-name="T408">.</text:span><text:span text:style-name="T409">01-12.31</text:span><text:span text:style-name="T410">甜柿外銷</text:span><text:span text:style-name="T411">6</text:span><text:span text:style-name="T412">8</text:span><text:span text:style-name="T413">公噸、柑橘類果品外銷約2</text:span><text:span text:style-name="T414">,363</text:span><text:span text:style-name="T415">公噸。</text:span></text:p>
          </table:table-cell>
        </table:table-row>
        <table:table-row table:style-name="TableRow416">
          <table:table-cell table:style-name="TableCell417">
            <text:p text:style-name="P418">107</text:p>
          </table:table-cell>
          <table:table-cell table:style-name="TableCell419">
            <text:p text:style-name="P420">農發基金「農業發展基金計畫-產銷調節緊急處理計畫」</text:p>
          </table:table-cell>
          <table:table-cell table:style-name="TableCell421">
            <text:p text:style-name="P422">預算數：6,400千元/</text:p>
            <text:p text:style-name="P423">決算數：6,115千元</text:p>
          </table:table-cell>
          <table:table-cell table:style-name="TableCell424">
            <text:p text:style-name="P425">1.品項：甘藍。</text:p>
            <text:p text:style-name="P426">2.目標數量：1,275公噸。</text:p>
            <text:p text:style-name="P427">3.目標市場：亞洲地區、歐美地區及歐美以外地區。</text:p>
          </table:table-cell>
          <table:table-cell table:style-name="TableCell428">
            <text:p text:style-name="P429"><text:span text:style-name="T430">1.亞洲地區暨歐美以外之</text:span><text:span text:style-name="T431">地區</text:span><text:span text:style-name="T432">：每公斤4元。</text:span></text:p>
            <text:p text:style-name="P433">2.歐美地區：每公斤8元。</text:p>
          </table:table-cell>
          <table:table-cell table:style-name="TableCell434">
            <text:p text:style-name="P435">1.「107年甘藍國外拓銷計畫」。</text:p>
            <text:p text:style-name="P436"><text:span text:style-name="T437">2.績效達成情形：107/</text:span><text:span text:style-name="T438">108</text:span><text:span text:style-name="T439">產季期間輔導業者外銷甘藍3,087公噸。</text:span></text:p>
          </table:table-cell>
        </table:table-row>
        <table:table-row table:style-name="TableRow440">
          <table:table-cell table:style-name="TableCell441" table:number-rows-spanned="7">
            <text:p text:style-name="P442">108</text:p>
          </table:table-cell>
          <table:table-cell table:style-name="TableCell443">
            <text:p text:style-name="P444">農損基金「農產品受口損害救助基金-農產食品全球通路拓展計畫」</text:p>
          </table:table-cell>
          <table:table-cell table:style-name="TableCell445">
            <text:p text:style-name="P446">預算數：145,886千元/</text:p>
            <text:p text:style-name="P447"><text:span text:style-name="T448">決算數</text:span><text:span text:style-name="T449">：</text:span><text:span text:style-name="T450">87,439千元</text:span></text:p>
          </table:table-cell>
          <table:table-cell table:style-name="TableCell451">
            <text:p text:style-name="P452">目標市場：歐美、中東及其他市場。</text:p>
            <text:p text:style-name="P453">1.鳳梨(目標數量：2,100公噸)。</text:p>
            <text:p text:style-name="P454">2.棗(目標數量：600公噸)</text:p>
            <text:p text:style-name="P455">3.香蕉(目標數量：10,000公噸)。</text:p>
            <text:p text:style-name="P456">4.番石榴(目標數量：3,200公噸)。</text:p>
            <text:p text:style-name="P457">5.紅龍果(目標數量：200公噸)。</text:p>
            <text:p text:style-name="P458">6.荔枝(目標數量：100公噸)。</text:p>
          </table:table-cell>
          <table:table-cell table:style-name="TableCell459">
            <text:p text:style-name="P460">1.香蕉：</text:p>
            <text:p text:style-name="P461">全球每公斤補助6元。</text:p>
            <text:p text:style-name="P462">2.蜜棗、鳳梨、番石榴、紅龍果及荔枝：</text:p>
            <text:p text:style-name="P463">(1)俄羅斯及歐美國家：空運70元/公斤、海運13元/公斤。</text:p>
            <text:p text:style-name="P464">(2)中東國家：空運45元/公斤、海運8元/公斤。</text:p>
            <text:p text:style-name="P465">(3)其他國家：空運30元/公斤、海運6元/公斤。</text:p>
            <text:p text:style-name="P466"><text:span text:style-name="T467">(</text:span><text:span text:style-name="T468">鳳梨不含中國市場</text:span><text:span text:style-name="T469">)</text:span></text:p>
          </table:table-cell>
          <table:table-cell table:style-name="TableCell470">
            <text:p text:style-name="P471">1.「108年果品拓展及行銷補助計畫」。</text:p>
            <text:p text:style-name="P472">2.績效達成情形：</text:p>
            <text:p text:style-name="P473">(1)<text:s/>108.01.01-12.31鳳梨外銷約1,421公噸、香蕉外銷約2,986公噸、番石榴外銷約5,101公噸。</text:p>
            <text:p text:style-name="P474"><text:span text:style-name="T475">(2)<text:s/></text:span><text:span text:style-name="T476">107.</text:span><text:span text:style-name="T477">1</text:span><text:span text:style-name="T478">2</text:span><text:span text:style-name="T479">.</text:span><text:span text:style-name="T480">01-108.04.05</text:span><text:span text:style-name="T481">、1</text:span><text:span text:style-name="T482">08.12.01-12.31</text:span><text:span text:style-name="T483">棗外銷約7</text:span><text:span text:style-name="T484">67</text:span><text:span text:style-name="T485">公噸。</text:span></text:p>
            <text:p text:style-name="P486">(3)<text:s/>108.05.01-11.30紅龍果外銷約406公噸。</text:p>
            <text:p text:style-name="P487">(4)<text:s/>108.05.01-07.31荔枝外銷約105公噸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農損基金「農產品受口損害救助基金-調整產業或防範措施計畫」</text:p>
          </table:table-cell>
          <table:table-cell table:style-name="TableCell492">
            <text:p text:style-name="P493">預算數：67,560千元/</text:p>
            <text:p text:style-name="P494">決算數：62,570千元</text:p>
          </table:table-cell>
          <table:table-cell table:style-name="TableCell495">
            <text:p text:style-name="P496">目標市場：歐美、中東、日本及其他市場。</text:p>
            <text:p text:style-name="P497">1.芒果</text:p>
            <text:p text:style-name="P498">(目標數量：5,000公噸)。</text:p>
            <text:p text:style-name="P499">2.柚子</text:p>
            <text:p text:style-name="P500">(目標數量：5,000公噸)。</text:p>
            <text:p text:style-name="P501"/>
          </table:table-cell>
          <table:table-cell table:style-name="TableCell502">
            <text:p text:style-name="P503">1.芒果：</text:p>
            <text:p text:style-name="P504">(1)俄羅斯及歐美國家：空運70元/公斤、海運13元/公斤。</text:p>
            <text:p text:style-name="P505">(2)中東國家：空運45元/公斤、海運8元/公斤。</text:p>
            <text:p text:style-name="P506">(3)其他國家：空運30元/公斤、海運6元/公斤。</text:p>
            <text:p text:style-name="P507">2.柚子：</text:p>
            <text:p text:style-name="P508">(1)美加歐：每公斤補助13元</text:p>
            <text:p text:style-name="P509"><text:span text:style-name="T510">(2)日本：每公斤補助1</text:span><text:span text:style-name="T511">5</text:span><text:span text:style-name="T512">元</text:span></text:p>
            <text:p text:style-name="P513">(3)其他國家：每公斤補助7元。</text:p>
          </table:table-cell>
          <table:table-cell table:style-name="TableCell514">
            <text:p text:style-name="P515">1.「108年柚子及芒果拓展及行銷補助計畫」。</text:p>
            <text:p text:style-name="P516">2.績效達成情形：</text:p>
            <text:p text:style-name="P517">(1)108.07.01-10.31芒果外銷約4,306公噸。</text:p>
            <text:p text:style-name="P518">(2)<text:s/>108.08.01-12.31柚子外銷約4,891公噸。</text:p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農發基金「農業發展基金計畫-產銷調節緊急處理計畫」</text:p>
          </table:table-cell>
          <table:table-cell table:style-name="TableCell524">
            <text:p text:style-name="P525">預算數：15,570千元/</text:p>
            <text:p text:style-name="P526">決算數：15,570千元</text:p>
          </table:table-cell>
          <table:table-cell table:style-name="TableCell527">
            <text:p text:style-name="P528">1.品項：柑橘類果品。</text:p>
            <text:p text:style-name="P529">2.目標數量：3,000公噸。</text:p>
            <text:p text:style-name="P530">3.目標市場：歐美國家、中東地區、其他國家。</text:p>
          </table:table-cell>
          <table:table-cell table:style-name="TableCell531">
            <text:p text:style-name="P532">1.歐美國家：每公斤補助13元。</text:p>
            <text:p text:style-name="P533">2.中東國家：每公斤補助8元。</text:p>
            <text:p text:style-name="P534">3.其他國家：每公斤補助5元。</text:p>
          </table:table-cell>
          <table:table-cell table:style-name="TableCell535">
            <text:p text:style-name="P536"><text:span text:style-name="T537">1.</text:span><text:span text:style-name="T538">「108年柑橘拓展及行銷補助計畫」。</text:span></text:p>
            <text:p text:style-name="P539"><text:span text:style-name="T540">2.績效達成情形：1</text:span><text:span text:style-name="T541">07.11</text:span><text:span text:style-name="T542">.</text:span><text:span text:style-name="T543">01-108.04.30</text:span><text:span text:style-name="T544">柑橘類果品外銷約5</text:span><text:span text:style-name="T545">,546</text:span><text:span text:style-name="T546">公噸。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農發基金「農業發展基金計畫-產銷調節緊急處理計畫」</text:p>
          </table:table-cell>
          <table:table-cell table:style-name="TableCell551">
            <text:p text:style-name="P552">預算數：9,260千元/</text:p>
            <text:p text:style-name="P553">決算數：9,260千元</text:p>
          </table:table-cell>
          <table:table-cell table:style-name="TableCell554">
            <text:p text:style-name="P555">1.品項：柑橘類果品</text:p>
            <text:p text:style-name="P556">2.目標數量：3,000公噸。</text:p>
            <text:p text:style-name="P557">3.目標市場：歐美國家、中東地區、其他國家。</text:p>
          </table:table-cell>
          <table:table-cell table:style-name="TableCell558">
            <text:p text:style-name="P559">1.歐美國家：每公斤補助13元。</text:p>
            <text:p text:style-name="P560">2.中東國家：每公斤補助8元。</text:p>
            <text:p text:style-name="P561">3.其他國家：每公斤補助5元。</text:p>
          </table:table-cell>
          <table:table-cell table:style-name="TableCell562">
            <text:p text:style-name="P563">1.「108年柑橘拓展及行銷補助計畫(追加)」。</text:p>
            <text:p text:style-name="P564">2.<text:s/>績效達成情形：107.11.01-108.04.30柑橘類果品外銷約5,546公噸。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農損基金「農產品受口損害救助基金-農產食品全球通路拓展計畫」</text:p>
          </table:table-cell>
          <table:table-cell table:style-name="TableCell569">
            <text:p text:style-name="P570">預算數：12,063千元/</text:p>
            <text:p text:style-name="P571">決算數：12,063千元</text:p>
          </table:table-cell>
          <table:table-cell table:style-name="TableCell572">
            <text:p text:style-name="P573">1.品項：柑橘類果品</text:p>
            <text:p text:style-name="P574">2.目標數量：1,650公噸。</text:p>
            <text:p text:style-name="P575">3.目標市場：俄羅斯及歐美國家、中東地區、其他國家。</text:p>
          </table:table-cell>
          <table:table-cell table:style-name="TableCell576">
            <text:p text:style-name="P577">1.俄羅斯及歐美國家：空運70元/公斤、海運13元/公斤。</text:p>
            <text:p text:style-name="P578">2.中東國家：空運45元/公斤、海運8元/公斤。</text:p>
            <text:p text:style-name="P579">3.其他國家：空運30元/公斤、海運6元/公斤。</text:p>
          </table:table-cell>
          <table:table-cell table:style-name="TableCell580">
            <text:p text:style-name="P581">1.「108/109年期柑橘類果品拓展及行銷補助計畫(108年計畫)」。</text:p>
            <text:p text:style-name="P582">2.<text:s/>績效達成情形：108.10.01-12.31柑橘類果品外銷約3,810公噸。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農發基金「農業發展基金計畫-產銷調節緊急處理計畫」</text:p>
          </table:table-cell>
          <table:table-cell table:style-name="TableCell587">
            <text:p text:style-name="P588">預算數：15,230千元/</text:p>
            <text:p text:style-name="P589">決算數：15,230千元</text:p>
          </table:table-cell>
          <table:table-cell table:style-name="TableCell590">
            <text:p text:style-name="P591">1.品項：甘藍。</text:p>
            <text:p text:style-name="P592">2.目標數量：5,725公噸。</text:p>
            <text:p text:style-name="P593">3.目標市場：亞洲地區、歐美地區及歐美以外地區。</text:p>
          </table:table-cell>
          <table:table-cell table:style-name="TableCell594">
            <text:p text:style-name="P595">1.亞洲地區暨歐美以外之地區：每公斤4元。</text:p>
            <text:p text:style-name="P596"><text:span text:style-name="T597">2.</text:span><text:span text:style-name="T598">歐美</text:span><text:span text:style-name="T599">地區：每公斤8元。</text:span></text:p>
          </table:table-cell>
          <table:table-cell table:style-name="TableCell600">
            <text:p text:style-name="P601"><text:span text:style-name="T602">1.「108年甘藍國外拓銷</text:span><text:span text:style-name="T603">計畫</text:span><text:span text:style-name="T604">」。</text:span></text:p>
            <text:p text:style-name="P605"><text:span text:style-name="T606">2.</text:span><text:span text:style-name="T607"><text:s/></text:span><text:span text:style-name="T608">107</text:span><text:span text:style-name="T609">/108產季期間輔導業者外銷甘藍3,087公噸。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農損基金「農產品受口損害救助基金-農產食品全球通路拓展計畫」</text:p>
          </table:table-cell>
          <table:table-cell table:style-name="TableCell614">
            <text:p text:style-name="P615">預算數：8,400千元/</text:p>
            <text:p text:style-name="P616">決算數：6,150千元</text:p>
          </table:table-cell>
          <table:table-cell table:style-name="TableCell617">
            <text:p text:style-name="P618">1.品項：甘藍。</text:p>
            <text:p text:style-name="P619">2.目標數量：1,500公噸。</text:p>
            <text:p text:style-name="P620">3.目標市場：歐美地區、中東地區、亞洲地區及歐美暨中東以外地區。</text:p>
          </table:table-cell>
          <table:table-cell table:style-name="TableCell621">
            <text:p text:style-name="P622"><text:span text:style-name="T623">1.亞洲地區、歐美暨中東</text:span><text:span text:style-name="T624">以外</text:span><text:span text:style-name="T625">地區：每公斤4元。</text:span></text:p>
            <text:p text:style-name="P626"><text:span text:style-name="T627">2.歐美地區、中東地區：每</text:span><text:span text:style-name="T628">公斤</text:span><text:span text:style-name="T629">8元。</text:span></text:p>
          </table:table-cell>
          <table:table-cell table:style-name="TableCell630">
            <text:p text:style-name="P631">1.「108/109年期甘藍國外拓銷計畫(108年計畫)」。</text:p>
            <text:p text:style-name="P632">2.<text:s/>108/109產季期間輔導業者外銷甘藍2,400公噸。</text:p>
          </table:table-cell>
        </table:table-row>
        <table:table-row table:style-name="TableRow633">
          <table:table-cell table:style-name="TableCell634" table:number-rows-spanned="7">
            <text:p text:style-name="P635">109</text:p>
          </table:table-cell>
          <table:table-cell table:style-name="TableCell636">
            <text:p text:style-name="P637">嚴重特殊傳染性肺炎防治及紓困振興特別預算</text:p>
          </table:table-cell>
          <table:table-cell table:style-name="TableCell638">
            <text:p text:style-name="P639">預算數：244,376千元</text:p>
          </table:table-cell>
          <table:table-cell table:style-name="TableCell640">
            <text:p text:style-name="P641">目標市場：歐美、中東及其他市場。</text:p>
            <text:p text:style-name="P642">1.鳳梨(目標數量：2,237.5公噸)。</text:p>
            <text:p text:style-name="P643">2.釋迦(目標數量：8,690公噸)。</text:p>
            <text:p text:style-name="P644">3.蓮霧(目標數量：120公噸)。</text:p>
            <text:p text:style-name="P645">4.柑橘類果品(目標數量：2,507.5公噸)。</text:p>
            <text:p text:style-name="P646">5.棗(目標數量：900公噸)。</text:p>
            <text:p text:style-name="P647">6.香蕉(目標數量：5,000公噸)。</text:p>
            <text:p text:style-name="P648">7.番石榴(目標數量：6,000公噸)。</text:p>
            <text:p text:style-name="P649">8.紅龍果(目標數量：600公噸)。</text:p>
            <text:p text:style-name="P650">9.荔枝(目標數量：350公噸)。</text:p>
          </table:table-cell>
          <table:table-cell table:style-name="TableCell651">
            <text:p text:style-name="P652">1.香蕉：全球每公斤補助6元。</text:p>
            <text:p text:style-name="P653">2.蜜棗、番石榴、蓮霧、柑橘類果品、紅龍果、荔枝：</text:p>
            <text:p text:style-name="P654">(1)俄羅斯及歐美國家：空運70元/公斤、海運13元/公斤。</text:p>
            <text:p text:style-name="P655">(2)中東國家：空運45元/公斤、海運8元/公斤。</text:p>
            <text:p text:style-name="P656"><text:s/>(3)其他國家：空運30元/公斤、海運6元/公斤。</text:p>
            <text:p text:style-name="P657">(蓮霧不含中國市場)</text:p>
            <text:p text:style-name="P658">3.<text:s/>鳳梨：</text:p>
            <text:p text:style-name="P659">(1)01.15-02.29：</text:p>
            <text:p text:style-name="P660">A.俄羅斯及歐美澳國家：空運100元/公斤、海運20元/公斤。</text:p>
            <text:p text:style-name="P661">B.中東國家：空運70元/公斤、海運15元/公斤。</text:p>
            <text:p text:style-name="P662">C.<text:s/>其他國家：空運60元/公斤、海運12元/公斤。</text:p>
            <text:p text:style-name="P663">(2)03.01-06.30：</text:p>
            <text:p text:style-name="P664">A.<text:s/>俄羅斯及歐美澳國家：空運100元/公斤、海運20元/公斤。</text:p>
            <text:p text:style-name="P665">B.中東國家：空運70元/公斤、海運15元/公斤。</text:p>
            <text:p text:style-name="P666">C.<text:s/>其他國家：空運35元/公斤、海運12元/公斤。</text:p>
            <text:p text:style-name="P667">(3)07.01-12.31：</text:p>
            <text:p text:style-name="P668">A.<text:s/>俄羅斯及歐美澳國家：空運70元/公斤、海運13元/公斤。</text:p>
            <text:p text:style-name="P669">B.中東國家：空運45元/公斤、海運8元/公斤。</text:p>
            <text:p text:style-name="P670">C.<text:s/>其他國家：空運30元/公斤、海運6元/公斤。</text:p>
            <text:p text:style-name="P671">4.釋迦：</text:p>
            <text:p text:style-name="P672">(1)01.15-04.30</text:p>
            <text:p text:style-name="P673">A.俄羅斯及歐美國家：空運100元/公斤、海運20元/公斤。</text:p>
            <text:p text:style-name="P674">B.中東國家：空運70元/公斤、海運15元/公斤。</text:p>
            <text:p text:style-name="P675">C.其他國家：空運60元/公斤、海運12元/公斤。</text:p>
            <text:p text:style-name="P676">D.中國大陸：每公斤補助6元。</text:p>
            <text:p text:style-name="P677">(2)12.01-12.31</text:p>
            <text:p text:style-name="P678">A.俄羅斯及歐美國家：空運70元/公斤、海運13元/公斤。</text:p>
            <text:p text:style-name="P679">B.中東國家：空運45元/公斤、海運8元/公斤。</text:p>
            <text:p text:style-name="P680">C.其他國家：空運30元/公斤、海運6元/公斤。</text:p>
          </table:table-cell>
          <table:table-cell table:style-name="TableCell681">
            <text:p text:style-name="P682">1.「109年度果品拓展及行銷補助計畫」。</text:p>
            <text:p text:style-name="P683">2.<text:s/>績效達成情形：</text:p>
            <text:p text:style-name="P684">(1)<text:s/>109.01.15-12.31香蕉外銷約3,669公噸、番石榴外銷約4,342公噸、鳳梨外銷約3,987公噸。</text:p>
            <text:p text:style-name="P685">(2)109.01.15-04.30/12.01-12.31棗外銷約812公噸。</text:p>
            <text:p text:style-name="P686">(3)<text:s/>109.01.15-05.31蓮霧外銷約107公噸、柑橘類果品外銷約2,529公噸。</text:p>
            <text:p text:style-name="P687">(4)<text:s/>109.01.15-04.30釋迦外銷(含中國)約7,634公噸。</text:p>
            <text:p text:style-name="P688">(5)<text:s/>109.05.01-07.31荔枝外銷約216公噸。</text:p>
            <text:p text:style-name="P689"><text:span text:style-name="T690">(6)<text:s/></text:span><text:span text:style-name="T691">1</text:span><text:span text:style-name="T692">09</text:span><text:span text:style-name="T693">.</text:span><text:span text:style-name="T694">0</text:span><text:span text:style-name="T695">5.</text:span><text:span text:style-name="T696">01-</text:span><text:span text:style-name="T697">1</text:span><text:span text:style-name="T698">1</text:span><text:span text:style-name="T699">.</text:span><text:span text:style-name="T700">30</text:span><text:span text:style-name="T701">紅龍果外銷約3</text:span><text:span text:style-name="T702">07</text:span><text:span text:style-name="T703">公噸。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嚴重特殊傳染性肺炎防治及紓困振興特別預算</text:p>
          </table:table-cell>
          <table:table-cell table:style-name="TableCell708">
            <text:p text:style-name="P709">預算數：30,065千元/</text:p>
            <text:p text:style-name="P710">決算數：30,058千元</text:p>
          </table:table-cell>
          <table:table-cell table:style-name="TableCell711">
            <text:p text:style-name="P712">1.品項：芒果。</text:p>
            <text:p text:style-name="P713">2.目標數量：3,500公噸。</text:p>
            <text:p text:style-name="P714">3.目標市場：俄羅斯及歐美澳國家、中東國家、其他國家(不含中國)。</text:p>
          </table:table-cell>
          <table:table-cell table:style-name="TableCell715">
            <text:p text:style-name="P716">1.俄羅斯及歐美國家：空運70元/公斤、海運13元/公斤。</text:p>
            <text:p text:style-name="P717">2.中東國家：空運45元/公斤、海運8元/公斤。</text:p>
            <text:p text:style-name="P718">3.其他國家(不含中國)：空運30元/公斤、海運6元/公斤。</text:p>
          </table:table-cell>
          <table:table-cell table:style-name="TableCell719">
            <text:p text:style-name="P720">1.「109年度果品拓展及行銷補助計畫(追加1)」。</text:p>
            <text:p text:style-name="P721">2.<text:s/>績效達成情形：109.05.01-10.31芒果外銷約5,529公噸。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嚴重特殊傳染性肺炎防治及紓困振興特別預算</text:p>
          </table:table-cell>
          <table:table-cell table:style-name="TableCell726">
            <text:p text:style-name="P727">預算數：29,971千元/</text:p>
            <text:p text:style-name="P728">決算數：29,807千元</text:p>
          </table:table-cell>
          <table:table-cell table:style-name="TableCell729">
            <text:p text:style-name="P730">目標市場：歐美、中東、其他市場及中國大陸。</text:p>
            <text:p text:style-name="P731">1.檸檬(目標數量：1,000公噸)。</text:p>
            <text:p text:style-name="P732">2.柚子(目標數量：5,000公噸)。</text:p>
          </table:table-cell>
          <table:table-cell table:style-name="TableCell733">
            <text:p text:style-name="P734">1.檸檬：</text:p>
            <text:p text:style-name="P735">(1)俄羅斯及歐美國家：每公斤補助13元。</text:p>
            <text:p text:style-name="P736">(2)中東國家：每公斤補助 8元。</text:p>
            <text:p text:style-name="P737">(3)其他國家：每公斤補助 6元。</text:p>
            <text:p text:style-name="P738">(4)中國大陸及港澳：每公斤補助<text:s/>2元。</text:p>
            <text:p text:style-name="P739">2<text:s/>柚子：</text:p>
            <text:p text:style-name="P740">(1)日本：每公斤補助15元</text:p>
            <text:p text:style-name="P741">(2)加拿大：每公斤補助13元。</text:p>
            <text:p text:style-name="P742">(3)中國大陸：每公斤補助<text:s/>5元。</text:p>
            <text:p text:style-name="P743">(4)<text:s/>其他國家：每公斤補助7元。</text:p>
          </table:table-cell>
          <table:table-cell table:style-name="TableCell744">
            <text:p text:style-name="P745">1.「109年度果品拓展及行銷補助計畫(追加2)」。</text:p>
            <text:p text:style-name="P746">2.<text:s/>績效達成情形：</text:p>
            <text:p text:style-name="P747">(1)<text:s/>109.07.01-10.31檸檬外銷約708公噸。</text:p>
            <text:p text:style-name="P748">(2) 109.08.01-10.10<text:s/>柚子外銷約5,033公噸。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嚴重特殊傳染性肺炎防治及紓困振興特別預算</text:p>
          </table:table-cell>
          <table:table-cell table:style-name="TableCell753">
            <text:p text:style-name="P754">預算數：36,433千元</text:p>
          </table:table-cell>
          <table:table-cell table:style-name="TableCell755">
            <text:p text:style-name="P756">1.品項：柑橘類果品。</text:p>
            <text:p text:style-name="P757">2.目標數量：5,000公噸。</text:p>
            <text:p text:style-name="P758">3.目標市場：歐美及中東地區國家、其他地區(不含中國)</text:p>
          </table:table-cell>
          <table:table-cell table:style-name="TableCell759">
            <text:p text:style-name="P760">1.俄羅斯、歐美及中東地區國家：每公斤補助8元。</text:p>
            <text:p text:style-name="P761">2.其他地區(不含中國)：每公斤補助4元。</text:p>
          </table:table-cell>
          <table:table-cell table:style-name="TableCell762">
            <text:p text:style-name="P763">1.「109年度果品拓展及行銷補助計畫(追加3)」。</text:p>
            <text:p text:style-name="P764"><text:span text:style-name="T765">2.</text:span><text:span text:style-name="T766">最新執行狀況：1</text:span><text:span text:style-name="T767">0</text:span><text:span text:style-name="T768">9.</text:span><text:span text:style-name="T769">11</text:span><text:span text:style-name="T770">.</text:span><text:span text:style-name="T771">23-110.04.30</text:span><text:span text:style-name="T772">柑橘類果品外銷約2</text:span><text:span text:style-name="T773">,943</text:span><text:span text:style-name="T774">公噸</text:span><text:span text:style-name="T775">。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嚴重特殊傳染性肺炎防治及紓困振興特別預算</text:p>
          </table:table-cell>
          <table:table-cell table:style-name="TableCell780">
            <text:p text:style-name="P781">預算數：17,200千元</text:p>
          </table:table-cell>
          <table:table-cell table:style-name="TableCell782">
            <text:p text:style-name="P783">目標市場：中國大陸、俄羅斯及歐美、中東及其他市場。</text:p>
            <text:p text:style-name="P784">柑橘類</text:p>
            <text:p text:style-name="P785">(目標數量：650公噸)。</text:p>
            <text:p text:style-name="P786">釋迦</text:p>
            <text:p text:style-name="P787"><text:span text:style-name="T788">(目標數量：2,400公噸)。</text:span></text:p>
          </table:table-cell>
          <table:table-cell table:style-name="TableCell789">
            <text:p text:style-name="P790"><text:span text:style-name="T791">1</text:span><text:span text:style-name="T792">.</text:span><text:span text:style-name="T793">柑橘類：</text:span><text:span text:style-name="T794">109.12.04-109.12.31</text:span></text:p>
            <text:p text:style-name="P795">中國大陸：每公斤補助2元。</text:p>
            <text:p text:style-name="P796">2<text:s/>釋迦：</text:p>
            <text:p text:style-name="P797">(1)109.12.14-109.04.30中國大陸：每公斤補助2元。</text:p>
            <text:p text:style-name="P798">(2)110.01.01-110.04.30</text:p>
            <text:p text:style-name="P799">A.俄羅斯及歐美國家：空運70元/公斤、海運13元/公斤。</text:p>
            <text:p text:style-name="P800">B.中東國家：空運45元/公斤、海運8元/公斤。</text:p>
            <text:p text:style-name="P801"><text:span text:style-name="T802">C.其他國家(不含中國)：空運30元/公斤、海運6元/公斤。</text:span></text:p>
          </table:table-cell>
          <table:table-cell table:style-name="TableCell803">
            <text:p text:style-name="P804"><text:span text:style-name="T805">1.「</text:span><text:span text:style-name="T806">109年度果品拓展及行銷補助計畫(追加4)」</text:span><text:span text:style-name="T807">。</text:span></text:p>
            <text:p text:style-name="P808">2.<text:s/>最新執行狀況：</text:p>
            <text:p text:style-name="P809">(1)109.11.23-110.04.30柑橘類果品外銷約2,943公噸。</text:p>
            <text:p text:style-name="P810"><text:span text:style-name="T811">(2)1</text:span><text:span text:style-name="T812">0</text:span><text:span text:style-name="T813">9.</text:span><text:span text:style-name="T814">1</text:span><text:span text:style-name="T815">2.14</text:span><text:span text:style-name="T816">-110.04.30</text:span><text:span text:style-name="T817">釋迦外銷約16</text:span><text:span text:style-name="T818">,9</text:span><text:span text:style-name="T819">12公噸。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農損基金「農產品受口損害救助基金-農產食品全球通路拓展計畫」</text:p>
          </table:table-cell>
          <table:table-cell table:style-name="TableCell824">
            <text:p text:style-name="P825">預算數：14,600千元/</text:p>
            <text:p text:style-name="P826">決算數：10,522千元</text:p>
          </table:table-cell>
          <table:table-cell table:style-name="TableCell827">
            <text:p text:style-name="P828">1.品項：甘藍。</text:p>
            <text:p text:style-name="P829">2.目標數量：2,500公噸。</text:p>
            <text:p text:style-name="P830">3.目標市場：歐美地區、中東地區、亞洲地區及歐美暨中東以外地區。</text:p>
          </table:table-cell>
          <table:table-cell table:style-name="TableCell831">
            <text:p text:style-name="P832">1.亞洲地區、歐美暨中東以外地區：每公斤4元。</text:p>
            <text:p text:style-name="P833">2.歐美地區、中東地區：每公斤8元。</text:p>
          </table:table-cell>
          <table:table-cell table:style-name="TableCell834">
            <text:p text:style-name="P835">1.「108/109年期甘藍國外拓銷計畫(109年計畫)」。</text:p>
            <text:p text:style-name="P836">2.108/109產季期間輔導業者外銷甘藍2,400公噸。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農損基金「農產品受口損害救助基金-農產食品全球通路拓展計畫」</text:p>
          </table:table-cell>
          <table:table-cell table:style-name="TableCell841">
            <text:p text:style-name="P842">預算數：37,604千元/</text:p>
            <text:p text:style-name="P843">決算數：34,477千元</text:p>
          </table:table-cell>
          <table:table-cell table:style-name="TableCell844">
            <text:p text:style-name="P845">目標市場：歐美、中東及其他市場。</text:p>
            <text:p text:style-name="P846">1.鳳梨(目標數量：15.37公噸)。</text:p>
            <text:p text:style-name="P847">2.釋迦(目標數量：2,245.48公噸)。</text:p>
            <text:p text:style-name="P848">3.蓮霧(目標數量：120公噸)。</text:p>
            <text:p text:style-name="P849">4.柑橘類果品(目標數量：2,507.5公噸)。</text:p>
            <text:p text:style-name="P850">5.棗(目標數量：75.6公噸)。</text:p>
            <text:p text:style-name="P851">6.香蕉(目標數量：30.31公噸)。</text:p>
            <text:p text:style-name="P852">7.番石榴(目標數量：144.07公噸)。</text:p>
            <text:p text:style-name="P853">8.柑橘類(目標數量：896.07公噸)。</text:p>
          </table:table-cell>
          <table:table-cell table:style-name="TableCell854">
            <text:p text:style-name="P855">1.香蕉：全球每公斤補助6元。</text:p>
            <text:p text:style-name="P856">2.蜜棗、番石榴、蓮霧、柑橘類果品：</text:p>
            <text:p text:style-name="P857">(1)俄羅斯及歐美國家：空運70元/公斤、海運13元/公斤。</text:p>
            <text:p text:style-name="P858">(2)中東國家：空運45元/公斤、海運8元/公斤。</text:p>
            <text:p text:style-name="P859"><text:s/>(3)其他國家：空運30元/公斤、海運6元/公斤</text:p>
            <text:p text:style-name="P860">(蓮霧不含中國市場)。</text:p>
            <text:p text:style-name="P861">3.<text:s/>鳳梨及釋迦：</text:p>
            <text:p text:style-name="P862">(1)俄羅斯及歐美國家：空運100元/公斤、海運20元/公斤。</text:p>
            <text:p text:style-name="P863">(2)中東國家：空運70元/公斤、海運15元/公斤</text:p>
            <text:p text:style-name="P864"><text:s/>(3)其他國家：空運60元/公斤、海運12元/公斤</text:p>
            <text:p text:style-name="P865">(4)釋迦中國大陸：每公斤補助6元。</text:p>
            <text:p text:style-name="P866">(鳳梨澳洲市場同俄羅斯及歐美標準)。</text:p>
          </table:table-cell>
          <table:table-cell table:style-name="TableCell867">
            <text:p text:style-name="P868">1.「109年1月果品暨108/109年期柑橘拓展及行銷補助計畫」。</text:p>
            <text:p text:style-name="P869">2.績效達成情形：109.01.01-01.14香蕉外銷約30公噸、棗外銷約77公噸、番石榴外銷約144公噸、蓮霧外銷約3公噸、柑橘類果品外銷約965公噸、鳳梨外銷約16公噸、釋迦外銷約2,246公噸。</text:p>
          </table:table-cell>
        </table:table-row>
        <table:table-row table:style-name="TableRow870">
          <table:table-cell table:style-name="TableCell871" table:number-rows-spanned="3">
            <text:p text:style-name="P872">110</text:p>
          </table:table-cell>
          <table:table-cell table:style-name="TableCell873">
            <text:p text:style-name="P874">嚴重特殊傳染性肺炎防治及紓困振興特別預算</text:p>
          </table:table-cell>
          <table:table-cell table:style-name="TableCell875">
            <text:p text:style-name="P876">預算數：47,858千元</text:p>
          </table:table-cell>
          <table:table-cell table:style-name="TableCell877">
            <text:p text:style-name="P878">目標市場：中國大陸、日韓、中東及其他市場。</text:p>
            <text:p text:style-name="P879">柑橘類(目標數量：3,000公噸)。</text:p>
            <text:p text:style-name="P880">釋迦(目標數量：9,500公噸)。</text:p>
            <text:p text:style-name="P881"><text:span text:style-name="T882">棗子(目標數量：1,200公噸)。</text:span></text:p>
          </table:table-cell>
          <table:table-cell table:style-name="TableCell883">
            <text:p text:style-name="P884">1.柑橘類：110.01.01-110.05.31</text:p>
            <text:p text:style-name="P885">中國大陸：每公斤補助2元</text:p>
            <text:p text:style-name="P886">2.<text:s/>釋迦：</text:p>
            <text:p text:style-name="P887">(1)110.01.01-110.02.16及110.04.01-110.04.30中國大陸：每公斤補助2元。</text:p>
            <text:p text:style-name="P888">(2)110.02.17-110.03.31中國大陸：每公斤補助2元。</text:p>
            <text:p text:style-name="P889">3.棗子：</text:p>
            <text:p text:style-name="P890">110.01.15-110.04.30</text:p>
            <text:p text:style-name="P891">(1)外銷供果園</text:p>
            <text:p text:style-name="P892">A.日韓及中東國家：每公斤補助10元。</text:p>
            <text:p text:style-name="P893">B.其他國家(不含中國)：每公斤補助8元。</text:p>
            <text:p text:style-name="P894">C.中國大陸：每公斤補助4元。</text:p>
            <text:p text:style-name="P895">(2)非外銷供果園</text:p>
            <text:p text:style-name="P896">A.日韓及中東國家：每公斤補助5元。</text:p>
            <text:p text:style-name="P897">B.其他國家(不含中國)：每公斤補助4元。</text:p>
            <text:p text:style-name="P898">C.中國大陸：每公斤補助2元。</text:p>
          </table:table-cell>
          <table:table-cell table:style-name="TableCell899">
            <text:p text:style-name="P900"><text:span text:style-name="T901">1.「</text:span><text:span text:style-name="T902">110</text:span><text:span text:style-name="T903">年冬季果品拓展及行銷補助計畫」</text:span><text:span text:style-name="T904">。</text:span></text:p>
            <text:p text:style-name="P905">2.<text:s/>最新執行狀況：</text:p>
            <text:p text:style-name="P906">(1)110.01.01-110.04.30柑橘類果品外銷約3,950公噸。</text:p>
            <text:p text:style-name="P907">(2)110.01.01-110.04.30釋迦外銷約15,331公噸。</text:p>
            <text:p text:style-name="P908"><text:span text:style-name="T909">(3)110.01.15</text:span><text:span text:style-name="T910">-110.04.30</text:span><text:span text:style-name="T911">棗子外銷約720公噸。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農損基金「農產品受口損害救助基金-農產品全球通路拓展計畫」</text:p>
          </table:table-cell>
          <table:table-cell table:style-name="TableCell916">
            <text:p text:style-name="P917">預算數：10,400千元</text:p>
          </table:table-cell>
          <table:table-cell table:style-name="TableCell918">
            <text:p text:style-name="P919">1.品項：甘藍。</text:p>
            <text:p text:style-name="P920">2.目標數量：2,000公噸。</text:p>
            <text:p text:style-name="P921">3.目標市場：歐美地區、中東地區、亞洲地區及歐美暨中東以外地區。</text:p>
          </table:table-cell>
          <table:table-cell table:style-name="TableCell922">
            <text:p text:style-name="P923">1.其他地區：每公斤4元。</text:p>
            <text:p text:style-name="P924">2.歐美地區、中東地區：每公斤8元。</text:p>
          </table:table-cell>
          <table:table-cell table:style-name="TableCell925">
            <text:p text:style-name="P926">1.「109/110年期甘藍國外拓銷計畫」。</text:p>
            <text:p text:style-name="P927">2.<text:s/>最新執行狀況：109.11.01-110.4.30<text:s/>甘藍外銷約1,321公噸。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農損基金「農產品受口損害救助基金-農產品全球通路拓展計畫」</text:p>
          </table:table-cell>
          <table:table-cell table:style-name="TableCell932">
            <text:p text:style-name="P933">預算數：446,050千元</text:p>
          </table:table-cell>
          <table:table-cell table:style-name="TableCell934">
            <text:p text:style-name="P935">1.品項：鳳梨。</text:p>
            <text:p text:style-name="P936">2.目標數量：30,000公噸。</text:p>
            <text:p text:style-name="P937">3.目標市場：歐美、澳洲及俄羅斯地區、中東地區、其他地區(不含中國大陸)</text:p>
            <text:p text:style-name="P938"/>
          </table:table-cell>
          <table:table-cell table:style-name="TableCell939">
            <text:p text:style-name="P940">1. 歐美、澳洲及俄羅斯地區：空運105元/公斤、海運23元/公斤。</text:p>
            <text:p text:style-name="P941">2.中東地區：每公斤補助15元。</text:p>
            <text:p text:style-name="P942">3. 其他地區(不含中國大陸) ：每公斤補助12元</text:p>
            <text:p text:style-name="P943">4.銷售業績獎勵金：每公斤補助2元。</text:p>
            <text:p text:style-name="P944">5.配合東奧行銷活動：每公斤補助2元。</text:p>
          </table:table-cell>
          <table:table-cell table:style-name="TableCell945">
            <text:p text:style-name="P946">1.「110年臺灣鳳梨海外拓銷獎勵計畫」，其中鳳梨海外拓銷獎勵部分(不包含鳳梨外銷預報及管考作業)。</text:p>
            <text:p text:style-name="P947">2.<text:s/>最新執行狀況：110.03.01-110.4.30鳳梨<text:s/>外銷約12,184公噸。</text:p>
          </table:table-cell>
        </table:table-row>
      </table:table>
      <text:p text:style-name="P948">資料來源：整理自農委會110年6月提供資料。</text:p>
      <text:p text:style-name="P94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6.00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8958in"/>
          <style:tab-stop style:type="right" style:leader-style="dash" style:leader-text="-" style:position="6.00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內文字" style:display-name="表內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4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476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2:01:00Z</meta:creation-date>
    <dc:date>2021-08-17T02:01:00Z</dc:date>
    <meta:print-date>2021-08-06T01:5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24" meta:character-count="11531" meta:row-count="81" meta:non-whitespace-character-count="9830"/>
  </office:meta>
</office:document-meta>
</file>