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5" style:parent-style-name="內文" style:family="paragraph">
      <style:paragraph-properties fo:line-height="0.3194in" fo:margin-left="1.1541in" fo:margin-right="0.293in" fo:text-indent="-1.154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style:letter-kerning="true"/>
    </style:style>
    <style:style style:name="T27" style:parent-style-name="預設段落字型" style:family="text">
      <style:text-properties style:font-name="標楷體" style:letter-kerning="true"/>
    </style:style>
    <style:style style:name="T28" style:parent-style-name="預設段落字型" style:family="text">
      <style:text-properties style:font-name="標楷體" style:letter-kerning="true"/>
    </style:style>
    <style:style style:name="T29" style:parent-style-name="預設段落字型" style:family="text">
      <style:text-properties style:font-name="標楷體" style:letter-kerning="true"/>
    </style:style>
    <style:style style:name="T30" style:parent-style-name="預設段落字型" style:family="text">
      <style:text-properties style:font-name="標楷體" style:letter-kerning="true"/>
    </style:style>
    <style:style style:name="T31" style:parent-style-name="預設段落字型" style:family="text">
      <style:text-properties style:font-name="標楷體" style:letter-kerning="true"/>
    </style:style>
    <style:style style:name="T32" style:parent-style-name="預設段落字型" style:family="text">
      <style:text-properties style:font-name="標楷體" style:letter-kerning="true"/>
    </style:style>
    <style:style style:name="P33" style:parent-style-name="內文" style:family="paragraph">
      <style:paragraph-properties fo:line-height="0.3333in">
        <style:tab-stops>
          <style:tab-stop style:type="left" style:position="4.3805in"/>
        </style:tab-stops>
      </style:paragraph-properties>
      <style:text-properties style:font-name="標楷體"/>
    </style:style>
    <style:style style:name="P34" style:parent-style-name="內文" style:family="paragraph">
      <style:paragraph-properties style:punctuation-wrap="simple" fo:text-align="justify" fo:line-height="0.3333in" fo:margin-left="1.1562in" fo:margin-right="0.5881in" fo:text-indent="-1.1562in">
        <style:tab-stops/>
      </style:paragraph-properties>
      <style:text-properties style:font-name="標楷體" style:font-size-complex="16pt"/>
    </style:style>
    <style:style style:name="P35"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36" style:parent-style-name="內文" style:family="paragraph">
      <style:paragraph-properties style:punctuation-wrap="simple" fo:line-height="0.3333in" fo:margin-left="1.1562in" fo:margin-right="0.5881in" fo:text-indent="-1.1562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text-scale="75%"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P53"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54" style:parent-style-name="內文" style:family="paragraph">
      <style:paragraph-properties fo:text-align="justify" fo:line-height="0.3333in" fo:margin-left="1.1541in" fo:text-indent="-1.1541in">
        <style:tab-stops>
          <style:tab-stop style:type="left" style:position="4.949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letter-kerning="true"/>
    </style:style>
    <style:style style:name="T57" style:parent-style-name="預設段落字型" style:family="text">
      <style:text-properties style:font-name="標楷體" style:letter-kerning="true"/>
    </style:style>
    <style:style style:name="T58" style:parent-style-name="預設段落字型" style:family="text">
      <style:text-properties style:font-name="標楷體" style:letter-kerning="true"/>
    </style:style>
    <style:style style:name="P59"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0"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1"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2"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3"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4"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5"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6"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7"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8"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69"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70"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71" style:parent-style-name="內文" style:family="paragraph">
      <style:paragraph-properties fo:text-align="justify" fo:line-height="0.3333in" fo:margin-left="1.1541in" fo:text-indent="-1.1541in">
        <style:tab-stops>
          <style:tab-stop style:type="left" style:position="1.8402in"/>
          <style:tab-stop style:type="left" style:position="4.9493in"/>
        </style:tab-stops>
      </style:paragraph-properties>
      <style:text-properties style:font-name="標楷體" style:letter-kerning="true"/>
    </style:style>
    <style:style style:name="P72"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3"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4"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5"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6"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7"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8"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79"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0"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1"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2"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3"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4"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5"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6"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7"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8"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89"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90"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91"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92"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93"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94"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95" style:parent-style-name="內文" style:family="paragraph">
      <style:paragraph-properties fo:text-align="justify" fo:line-height="0.3333in" fo:margin-left="2.3083in" fo:margin-right="-0.2951in" fo:text-indent="-1.1541in">
        <style:tab-stops>
          <style:tab-stop style:type="left" style:position="3.7951in"/>
        </style:tab-stops>
      </style:paragraph-properties>
    </style:style>
    <style:style style:name="T96" style:parent-style-name="預設段落字型" style:family="text">
      <style:text-properties style:font-name="標楷體" style:letter-kerning="true"/>
    </style:style>
    <style:style style:name="T97" style:parent-style-name="預設段落字型" style:family="text">
      <style:text-properties style:font-name="標楷體" style:letter-kerning="true"/>
    </style:style>
    <style:style style:name="T98" style:parent-style-name="預設段落字型" style:family="text">
      <style:text-properties style:font-name="標楷體" style:text-scale="69%" style:letter-kerning="false"/>
    </style:style>
    <style:style style:name="T99" style:parent-style-name="預設段落字型" style:family="text">
      <style:text-properties style:font-name="標楷體" style:text-scale="69%" style:letter-kerning="false"/>
    </style:style>
    <style:style style:name="T100" style:parent-style-name="預設段落字型" style:family="text">
      <style:text-properties style:font-name="標楷體" style:text-scale="69%" style:letter-kerning="false"/>
    </style:style>
    <style:style style:name="P101" style:parent-style-name="內文" style:family="paragraph">
      <style:paragraph-properties fo:text-align="justify" fo:line-height="0.3333in" fo:margin-left="2.3076in" fo:margin-right="-0.2951in" fo:text-indent="0.4729in">
        <style:tab-stops>
          <style:tab-stop style:type="left" style:position="3.7958in"/>
        </style:tab-stops>
      </style:paragraph-properties>
    </style:style>
    <style:style style:name="T102" style:parent-style-name="預設段落字型" style:family="text">
      <style:text-properties style:font-name="標楷體" style:letter-kerning="true"/>
    </style:style>
    <style:style style:name="T103" style:parent-style-name="預設段落字型" style:family="text">
      <style:text-properties style:font-name="標楷體" style:letter-kerning="true"/>
    </style:style>
    <style:style style:name="T104" style:parent-style-name="預設段落字型" style:family="text">
      <style:text-properties style:font-name="標楷體" style:text-scale="69%" style:letter-kerning="false"/>
    </style:style>
    <style:style style:name="T105" style:parent-style-name="預設段落字型" style:family="text">
      <style:text-properties style:font-name="標楷體" style:text-scale="69%" style:letter-kerning="false"/>
    </style:style>
    <style:style style:name="T106" style:parent-style-name="預設段落字型" style:family="text">
      <style:text-properties style:font-name="標楷體" style:text-scale="69%" style:letter-kerning="false"/>
    </style:style>
    <style:style style:name="P107" style:parent-style-name="內文" style:family="paragraph">
      <style:paragraph-properties fo:text-align="justify" fo:line-height="0.3333in" fo:margin-left="2.3076in" fo:text-indent="0.4729in">
        <style:tab-stops>
          <style:tab-stop style:type="left" style:position="3.7958in"/>
        </style:tab-stops>
      </style:paragraph-properties>
      <style:text-properties style:font-name="標楷體" style:letter-kerning="true"/>
    </style:style>
    <style:style style:name="P108" style:parent-style-name="內文" style:family="paragraph">
      <style:paragraph-properties fo:text-align="justify" fo:line-height="0.3333in" fo:margin-left="1.1541in" fo:text-indent="2.7645in">
        <style:tab-stops>
          <style:tab-stop style:type="left" style:position="4.9493in"/>
        </style:tab-stops>
      </style:paragraph-properties>
      <style:text-properties style:font-name="標楷體" style:letter-kerning="true"/>
    </style:style>
    <style:style style:name="P109" style:parent-style-name="內文" style:family="paragraph">
      <style:paragraph-properties fo:text-align="justify" fo:line-height="0.3333in" fo:margin-left="2.3083in" fo:text-indent="-1.1541in">
        <style:tab-stops>
          <style:tab-stop style:type="left" style:position="3.7951in"/>
        </style:tab-stops>
      </style:paragraph-properties>
      <style:text-properties style:font-name="標楷體" style:letter-kerning="true"/>
    </style:style>
    <style:style style:name="P110"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1"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2"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3"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4"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5"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6" style:parent-style-name="內文" style:family="paragraph">
      <style:paragraph-properties fo:text-align="justify" fo:line-height="0.3333in" fo:margin-left="1.1541in" fo:text-indent="1.5972in">
        <style:tab-stops>
          <style:tab-stop style:type="left" style:position="4.9493in"/>
        </style:tab-stops>
      </style:paragraph-properties>
      <style:text-properties style:font-name="標楷體" style:letter-kerning="true"/>
    </style:style>
    <style:style style:name="P117" style:parent-style-name="內文" style:family="paragraph">
      <style:paragraph-properties fo:text-align="justify" fo:line-height="0.3333in" fo:margin-left="2.3083in" fo:margin-right="-0.2951in" fo:text-indent="-1.1541in">
        <style:tab-stops>
          <style:tab-stop style:type="left" style:position="3.7951in"/>
        </style:tab-stops>
      </style:paragraph-properties>
    </style:style>
    <style:style style:name="T118" style:parent-style-name="預設段落字型" style:family="text">
      <style:text-properties style:font-name="標楷體" style:letter-kerning="true"/>
    </style:style>
    <style:style style:name="T119" style:parent-style-name="預設段落字型" style:family="text">
      <style:text-properties style:font-name="標楷體" style:letter-kerning="true"/>
    </style:style>
    <style:style style:name="T120" style:parent-style-name="預設段落字型" style:family="text">
      <style:text-properties style:font-name="標楷體" style:text-scale="69%" style:letter-kerning="false"/>
    </style:style>
    <style:style style:name="T121" style:parent-style-name="預設段落字型" style:family="text">
      <style:text-properties style:font-name="標楷體" style:text-scale="69%" style:letter-kerning="false"/>
    </style:style>
    <style:style style:name="T122" style:parent-style-name="預設段落字型" style:family="text">
      <style:text-properties style:font-name="標楷體" style:text-scale="69%" style:letter-kerning="false"/>
    </style:style>
    <style:style style:name="P123" style:parent-style-name="內文" style:family="paragraph">
      <style:paragraph-properties fo:text-align="justify" fo:line-height="0.3333in" fo:margin-left="1.8368in" fo:margin-right="-0.2951in" fo:text-indent="-1.8368in">
        <style:tab-stops>
          <style:tab-stop style:type="left" style:position="4.2666in"/>
        </style:tab-stops>
      </style:paragraph-properties>
    </style:style>
    <style:style style:name="T124" style:parent-style-name="預設段落字型" style:family="text">
      <style:text-properties style:font-name="標楷體" style:letter-kerning="true"/>
    </style:style>
    <style:style style:name="T125" style:parent-style-name="預設段落字型" style:family="text">
      <style:text-properties style:font-name="標楷體" style:letter-kerning="true"/>
    </style:style>
    <style:style style:name="T126" style:parent-style-name="預設段落字型" style:family="text">
      <style:text-properties style:font-name="標楷體" style:letter-kerning="true"/>
    </style:style>
    <style:style style:name="T127" style:parent-style-name="預設段落字型" style:family="text">
      <style:text-properties style:font-name="標楷體" style:text-scale="69%" style:letter-kerning="false"/>
    </style:style>
    <style:style style:name="T128" style:parent-style-name="預設段落字型" style:family="text">
      <style:text-properties style:font-name="標楷體" style:text-scale="69%" style:letter-kerning="false"/>
    </style:style>
    <style:style style:name="T129" style:parent-style-name="預設段落字型" style:family="text">
      <style:text-properties style:font-name="標楷體" style:text-scale="69%" style:letter-kerning="false"/>
    </style:style>
    <style:style style:name="P130" style:parent-style-name="內文" style:family="paragraph">
      <style:paragraph-properties fo:text-align="justify" fo:line-height="0.3333in" fo:margin-left="1.1541in" fo:text-indent="0.6923in">
        <style:tab-stops>
          <style:tab-stop style:type="left" style:position="4.9493in"/>
        </style:tab-stops>
      </style:paragraph-properties>
      <style:text-properties style:font-name="標楷體" style:letter-kerning="true"/>
    </style:style>
    <style:style style:name="P131" style:parent-style-name="內文" style:family="paragraph">
      <style:paragraph-properties fo:text-align="justify" fo:line-height="0.3333in" fo:margin-left="1.1541in" fo:text-indent="0.6923in">
        <style:tab-stops>
          <style:tab-stop style:type="left" style:position="4.9493in"/>
        </style:tab-stops>
      </style:paragraph-properties>
      <style:text-properties style:font-name="標楷體" style:letter-kerning="true"/>
    </style:style>
    <style:style style:name="P132"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133"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134" style:parent-style-name="內文" style:family="paragraph">
      <style:paragraph-properties fo:text-align="justify" fo:line-height="0.3333in" fo:margin-left="2.7694in" fo:text-indent="-1.1541in">
        <style:tab-stops>
          <style:tab-stop style:type="left" style:position="3.334in"/>
        </style:tab-stops>
      </style:paragraph-properties>
      <style:text-properties style:font-name="標楷體" style:letter-kerning="true"/>
    </style:style>
    <style:style style:name="P135" style:parent-style-name="內文" style:family="paragraph">
      <style:paragraph-properties fo:text-align="justify" fo:line-height="0.3333in" fo:margin-left="2.3083in" fo:margin-right="-0.2951in" fo:text-indent="-1.1541in">
        <style:tab-stops>
          <style:tab-stop style:type="left" style:position="3.7951in"/>
        </style:tab-stops>
      </style:paragraph-properties>
      <style:text-properties style:font-name="標楷體" style:letter-kerning="true"/>
    </style:style>
    <style:style style:name="P136" style:parent-style-name="內文" style:family="paragraph">
      <style:paragraph-properties fo:text-align="justify" fo:line-height="0.3333in" fo:margin-left="2.3076in" fo:margin-right="-0.2951in" fo:text-indent="0.2305in">
        <style:tab-stops>
          <style:tab-stop style:type="left" style:position="3.7958in"/>
        </style:tab-stops>
      </style:paragraph-properties>
      <style:text-properties style:font-name="標楷體" style:letter-kerning="true"/>
    </style:style>
    <style:style style:name="P137" style:parent-style-name="內文" style:family="paragraph">
      <style:paragraph-properties fo:text-align="justify" fo:line-height="0.3333in" fo:margin-left="2.3083in" fo:margin-right="-0.2951in" fo:text-indent="-1.1541in">
        <style:tab-stops>
          <style:tab-stop style:type="left" style:position="3.7951in"/>
        </style:tab-stops>
      </style:paragraph-properties>
      <style:text-properties style:font-name="標楷體" style:letter-kerning="true"/>
    </style:style>
    <style:style style:name="P138" style:parent-style-name="內文" style:family="paragraph">
      <style:paragraph-properties fo:text-align="justify" fo:line-height="0.3333in" fo:margin-left="2.3076in" fo:margin-right="-0.2951in" fo:text-indent="0.2076in">
        <style:tab-stops>
          <style:tab-stop style:type="left" style:position="3.7958in"/>
        </style:tab-stops>
      </style:paragraph-properties>
      <style:text-properties style:font-name="標楷體" style:letter-kerning="true"/>
    </style:style>
    <style:style style:name="P139" style:parent-style-name="內文" style:family="paragraph">
      <style:paragraph-properties fo:text-align="justify" fo:line-height="0.3333in" fo:margin-left="2.3083in" fo:margin-right="-0.2951in" fo:text-indent="-1.1541in">
        <style:tab-stops>
          <style:tab-stop style:type="left" style:position="3.7951in"/>
        </style:tab-stops>
      </style:paragraph-properties>
      <style:text-properties style:font-name="標楷體" style:letter-kerning="true"/>
    </style:style>
    <style:style style:name="P140" style:parent-style-name="內文" style:family="paragraph">
      <style:paragraph-properties fo:text-align="justify" fo:line-height="0.3333in" fo:margin-left="2.3083in" fo:margin-right="-0.2951in" fo:text-indent="-1.1541in">
        <style:tab-stops>
          <style:tab-stop style:type="left" style:position="3.7951in"/>
        </style:tab-stops>
      </style:paragraph-properties>
      <style:text-properties style:font-name="標楷體" style:letter-kerning="true"/>
    </style:style>
    <style:style style:name="P141" style:parent-style-name="內文" style:family="paragraph">
      <style:paragraph-properties fo:line-height="0.3333in" fo:margin-left="1.1541in" fo:text-indent="-1.1541in">
        <style:tab-stops/>
      </style:paragraph-properties>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weight-complex="bold"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P148" style:parent-style-name="內文" style:family="paragraph">
      <style:paragraph-properties fo:line-height="0.3333in"/>
    </style:style>
    <style:style style:name="T149" style:parent-style-name="預設段落字型" style:family="text">
      <style:text-properties style:font-name="標楷體" style:font-size-complex="16pt"/>
    </style:style>
    <style:style style:name="P150" style:parent-style-name="內文" style:family="paragraph">
      <style:paragraph-properties fo:line-height="0.3333in" fo:margin-right="0.1958in"/>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P153" style:parent-style-name="內文" style:family="paragraph">
      <style:paragraph-properties fo:text-align="justify" fo:line-height="0.3333in" fo:margin-left="1.1541in" fo:margin-right="-0.0972in" fo:text-indent="-1.1541in">
        <style:tab-stops>
          <style:tab-stop style:type="left" style:position="2.2916in"/>
        </style:tab-stops>
      </style:paragraph-properties>
      <style:text-properties style:font-name="標楷體" style:font-weight-complex="bold" style:font-size-complex="16pt"/>
    </style:style>
    <style:style style:name="P154" style:parent-style-name="內文" style:family="paragraph">
      <style:paragraph-properties style:snap-to-layout-grid="false" fo:line-height="0.3333in" fo:text-indent="1.1951in"/>
      <style:text-properties style:font-name="標楷體" style:font-weight-complex="bold" style:font-size-complex="16pt"/>
    </style:style>
    <style:style style:name="P155" style:parent-style-name="內文" style:family="paragraph">
      <style:paragraph-properties style:snap-to-layout-grid="false" fo:line-height="0.3333in"/>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weight-complex="bold" style:font-size-complex="16pt"/>
    </style:style>
    <style:style style:name="T158" style:parent-style-name="預設段落字型" style:family="text">
      <style:text-properties style:font-name="標楷體" style:font-size-complex="16pt"/>
    </style:style>
    <style:style style:name="P159"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60" style:parent-style-name="報告事項" style:family="paragraph">
      <style:paragraph-properties fo:line-height="0.3611in"/>
      <style:text-properties style:font-name="標楷體"/>
    </style:style>
    <style:style style:name="P161" style:parent-style-name="報告事項" style:family="paragraph">
      <style:paragraph-properties fo:line-height="0.3611in"/>
    </style:style>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P165" style:parent-style-name="報告事項" style:family="paragraph">
      <style:paragraph-properties fo:margin-top="0.1013in" fo:line-height="0.3611in" fo:margin-left="0.4618in" fo:text-indent="-0.4618in">
        <style:tab-stops/>
      </style:paragraph-properties>
      <style:text-properties style:font-name="標楷體"/>
    </style:style>
    <style:style style:name="P166" style:parent-style-name="報告事項" style:family="paragraph">
      <style:paragraph-properties fo:line-height="0.3611in" fo:margin-left="0.4618in" fo:text-indent="-0.4618in">
        <style:tab-stops/>
      </style:paragraph-properties>
      <style:text-properties style:font-name="標楷體"/>
    </style:style>
    <style:style style:name="P167" style:parent-style-name="本文" style:family="paragraph">
      <style:paragraph-properties style:punctuation-wrap="simple" style:text-autospace="none" fo:text-align="justify" fo:line-height="0.3611in" fo:margin-left="0.2305in" fo:margin-right="0.2444in" fo:text-indent="-0.2305in">
        <style:tab-stops/>
      </style:paragraph-properties>
    </style:style>
    <style:style style:name="T168" style:parent-style-name="預設段落字型" style:family="text">
      <style:text-properties style:font-name="標楷體" fo:font-weight="normal" style:font-weight-asian="normal"/>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style:font-name="標楷體" fo:font-weight="normal" style:font-weight-asian="normal" fo:letter-spacing="-0.0041in"/>
    </style:style>
    <style:style style:name="T175" style:parent-style-name="預設段落字型" style:family="text">
      <style:text-properties style:font-name="標楷體" fo:font-weight="normal" style:font-weight-asian="normal" fo:letter-spacing="-0.0041in"/>
    </style:style>
    <style:style style:name="T176" style:parent-style-name="預設段落字型" style:family="text">
      <style:text-properties style:font-name="標楷體" fo:font-weight="normal" style:font-weight-asian="normal" fo:letter-spacing="-0.0041in"/>
    </style:style>
    <style:style style:name="T177" style:parent-style-name="預設段落字型" style:family="text">
      <style:text-properties style:font-name="標楷體" fo:font-weight="normal" style:font-weight-asian="normal" fo:letter-spacing="-0.0041in"/>
    </style:style>
    <style:style style:name="T178" style:parent-style-name="預設段落字型" style:family="text">
      <style:text-properties style:font-name="標楷體" fo:font-weight="normal" style:font-weight-asian="normal"/>
    </style:style>
    <style:style style:name="T179" style:parent-style-name="預設段落字型" style:family="text">
      <style:text-properties style:font-name="標楷體" fo:font-weight="normal" style:font-weight-asian="normal" fo:letter-spacing="-0.0041in"/>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fo:font-weight="normal" style:font-weight-asian="normal"/>
    </style:style>
    <style:style style:name="T182" style:parent-style-name="預設段落字型" style:family="text">
      <style:text-properties style:font-name="標楷體" fo:font-weight="normal" style:font-weight-asian="normal" fo:letter-spacing="-0.0041in"/>
    </style:style>
    <style:style style:name="T183" style:parent-style-name="預設段落字型" style:family="text">
      <style:text-properties style:font-name="標楷體" fo:font-weight="normal" style:font-weight-asian="normal" fo:letter-spacing="-0.0041in"/>
    </style:style>
    <style:style style:name="T184" style:parent-style-name="預設段落字型" style:family="text">
      <style:text-properties style:font-name="標楷體" fo:font-weight="normal" style:font-weight-asian="normal" fo:letter-spacing="-0.0041in"/>
    </style:style>
    <style:style style:name="T185" style:parent-style-name="預設段落字型" style:family="text">
      <style:text-properties style:font-name="標楷體" fo:font-weight="normal" style:font-weight-asian="normal" fo:letter-spacing="-0.0041in"/>
    </style:style>
    <style:style style:name="T186" style:parent-style-name="預設段落字型" style:family="text">
      <style:text-properties style:font-name="標楷體" fo:font-weight="normal" style:font-weight-asian="normal" fo:letter-spacing="-0.0041in"/>
    </style:style>
    <style:style style:name="T187" style:parent-style-name="預設段落字型" style:family="text">
      <style:text-properties style:font-name="標楷體" fo:font-weight="normal" style:font-weight-asian="normal" fo:letter-spacing="-0.0041in"/>
    </style:style>
    <style:style style:name="T188" style:parent-style-name="預設段落字型" style:family="text">
      <style:text-properties style:font-name="標楷體" fo:font-weight="normal" style:font-weight-asian="normal" fo:letter-spacing="-0.0041in"/>
    </style:style>
    <style:style style:name="T189" style:parent-style-name="預設段落字型" style:family="text">
      <style:text-properties style:font-name="標楷體" fo:font-weight="normal" style:font-weight-asian="normal" fo:letter-spacing="-0.0041in"/>
    </style:style>
    <style:style style:name="T190" style:parent-style-name="預設段落字型" style:family="text">
      <style:text-properties style:font-name="標楷體" fo:font-weight="normal" style:font-weight-asian="normal" fo:letter-spacing="-0.0041in" style:font-size-complex="16pt"/>
    </style:style>
    <style:style style:name="T191" style:parent-style-name="預設段落字型" style:family="text">
      <style:text-properties style:font-name="標楷體" fo:font-weight="normal" style:font-weight-asian="normal" fo:letter-spacing="-0.0041in"/>
    </style:style>
    <style:style style:name="T192" style:parent-style-name="預設段落字型" style:family="text">
      <style:text-properties style:font-name="標楷體" fo:font-weight="normal" style:font-weight-asian="normal" fo:letter-spacing="-0.0041in"/>
    </style:style>
    <style:style style:name="T193" style:parent-style-name="預設段落字型" style:family="text">
      <style:text-properties style:font-name="標楷體" fo:font-weight="normal" style:font-weight-asian="normal" fo:letter-spacing="-0.0041in"/>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style:font-name="標楷體" fo:font-weight="normal" style:font-weight-asian="normal"/>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P198" style:parent-style-name="報告事項" style:family="paragraph">
      <style:paragraph-properties style:punctuation-wrap="simple" fo:line-height="0.3611in" fo:margin-left="0.693in" fo:margin-right="0.2444in" fo:text-indent="-0.693in">
        <style:tab-stops/>
      </style:paragraph-properties>
      <style:text-properties style:font-name="標楷體" fo:font-weight="bold" style:font-weight-asian="bold"/>
    </style:style>
    <style:style style:name="P199" style:parent-style-name="報告事項" style:family="paragraph">
      <style:paragraph-properties style:punctuation-wrap="simple" fo:line-height="0.3611in" fo:margin-left="0.6923in" fo:margin-right="0.2444in" fo:text-indent="-0.4618in">
        <style:tab-stops/>
      </style:paragraph-properties>
      <style:text-properties style:font-name="標楷體"/>
    </style:style>
    <style:style style:name="P200" style:parent-style-name="報告事項" style:family="paragraph">
      <style:paragraph-properties style:punctuation-wrap="simple" fo:line-height="0.3611in" fo:margin-left="0.6923in" fo:margin-right="0.2444in" fo:text-indent="-0.4618in">
        <style:tab-stops/>
      </style:paragraph-properties>
      <style:text-properties style:font-name="標楷體"/>
    </style:style>
    <style:style style:name="P201" style:parent-style-name="報告事項" style:family="paragraph">
      <style:paragraph-properties style:punctuation-wrap="simple" fo:line-height="0.3611in" fo:margin-left="0.6923in" fo:margin-right="0.2444in" fo:text-indent="-0.4618in">
        <style:tab-stops/>
      </style:paragraph-properties>
      <style:text-properties style:font-name="標楷體"/>
    </style:style>
    <style:style style:name="P202" style:parent-style-name="內文" style:family="paragraph">
      <style:paragraph-properties style:punctuation-wrap="simple" fo:text-align="justify" fo:margin-top="0.1013in" fo:line-height="0.3611in" fo:margin-right="0.2444in"/>
      <style:text-properties style:font-name="標楷體" fo:font-weight="bold" style:font-weight-asian="bold" style:font-size-complex="16pt"/>
    </style:style>
    <style:style style:name="P203" style:parent-style-name="臨時提案一十" style:family="paragraph">
      <style:paragraph-properties style:punctuation-wrap="simple" fo:line-height="0.3611in" fo:margin-left="0.3972in" fo:margin-right="0.2444in" fo:text-indent="-0.3972in">
        <style:tab-stops>
          <style:tab-stop style:type="left" style:position="6.4937in"/>
        </style:tab-stops>
      </style:paragraph-properties>
      <style:text-properties style:font-name="標楷體"/>
    </style:style>
    <style:style style:name="P204" style:parent-style-name="提案或連署人" style:family="paragraph">
      <style:paragraph-properties style:text-autospace="none" fo:line-height="0.3611in" fo:margin-right="0.6923in"/>
      <style:text-properties style:font-name="標楷體" style:use-window-font-color="true"/>
    </style:style>
    <style:style style:name="P205" style:parent-style-name="臨時提案一十" style:family="paragraph">
      <style:paragraph-properties style:punctuation-wrap="simple" fo:text-align="start" fo:line-height="0.3611in" fo:margin-left="0.4361in" fo:margin-right="0.2444in" fo:text-indent="-0.4361in">
        <style:tab-stops>
          <style:tab-stop style:type="left" style:position="6.4548in"/>
        </style:tab-stops>
      </style:paragraph-properties>
      <style:text-properties style:font-name="標楷體"/>
    </style:style>
    <style:style style:name="P206" style:parent-style-name="提案或連署人" style:family="paragraph">
      <style:paragraph-properties style:text-autospace="none" fo:line-height="0.3611in" fo:margin-right="0.6923in"/>
      <style:text-properties style:font-name="標楷體" style:use-window-font-color="true"/>
    </style:style>
    <style:style style:name="P207" style:parent-style-name="臨時提案一十" style:family="paragraph">
      <style:paragraph-properties style:punctuation-wrap="simple" fo:text-align="start" fo:line-height="0.3611in" fo:margin-left="0.4361in" fo:margin-right="0.2444in" fo:text-indent="-0.4361in">
        <style:tab-stops>
          <style:tab-stop style:type="left" style:position="6.4548in"/>
        </style:tab-stops>
      </style:paragraph-properties>
      <style:text-properties style:font-name="標楷體"/>
    </style:style>
    <style:style style:name="P208" style:parent-style-name="提案或連署人" style:family="paragraph">
      <style:paragraph-properties style:text-autospace="none" fo:line-height="0.3611in" fo:margin-right="0.6923in"/>
      <style:text-properties style:font-name="標楷體" style:use-window-font-color="true"/>
    </style:style>
    <style:style style:name="P209" style:parent-style-name="臨時提案一十" style:family="paragraph">
      <style:paragraph-properties style:punctuation-wrap="simple" fo:line-height="0.3611in" fo:margin-left="0.4361in" fo:margin-right="0.2444in" fo:text-indent="-0.4361in">
        <style:tab-stops>
          <style:tab-stop style:type="left" style:position="6.4548in"/>
        </style:tab-stops>
      </style:paragraph-properties>
      <style:text-properties style:font-name="標楷體"/>
    </style:style>
    <style:style style:name="P210" style:parent-style-name="提案或連署人" style:family="paragraph">
      <style:paragraph-properties style:text-autospace="none" fo:line-height="0.3611in" fo:margin-right="0.6923in"/>
      <style:text-properties style:font-name="標楷體" style:use-window-font-color="true"/>
    </style:style>
    <style:style style:name="P211" style:parent-style-name="臨時提案一十" style:family="paragraph">
      <style:paragraph-properties style:punctuation-wrap="simple" fo:line-height="0.3611in" fo:margin-left="0.3597in" fo:margin-right="0.2444in" fo:text-indent="-0.3597in">
        <style:tab-stops>
          <style:tab-stop style:type="left" style:position="6.5312in"/>
        </style:tab-stops>
      </style:paragraph-properties>
      <style:text-properties style:font-name="標楷體"/>
    </style:style>
    <style:style style:name="P212" style:parent-style-name="提案或連署人" style:family="paragraph">
      <style:paragraph-properties style:text-autospace="none" fo:line-height="0.3611in" fo:margin-right="0.6923in"/>
      <style:text-properties style:font-name="標楷體" style:use-window-font-color="true"/>
    </style:style>
    <style:style style:name="P213" style:parent-style-name="臨時提案一十" style:family="paragraph">
      <style:paragraph-properties style:punctuation-wrap="simple" fo:line-height="0.3611in" fo:margin-left="0.3902in" fo:margin-right="0.2444in" fo:text-indent="-0.3972in">
        <style:tab-stops>
          <style:tab-stop style:type="left" style:position="6.5006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提案或連署人" style:family="paragraph">
      <style:paragraph-properties style:text-autospace="none" fo:line-height="0.3611in" fo:margin-right="0.6923in"/>
      <style:text-properties style:font-name="標楷體" style:use-window-font-color="true"/>
    </style:style>
    <style:style style:name="P239"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40" style:parent-style-name="預設段落字型" style:family="text">
      <style:text-properties style:font-name="標楷體" fo:font-weight="bold" style:font-weight-asian="bold"/>
    </style:style>
  </office:automatic-styles>
  <office:body>
    <office:text text:use-soft-page-breaks="true">
      <text:p text:style-name="P1">立法院第8屆第5會期經濟委員會第4次全體委員會議議事錄</text:p>
      <text:p text:style-name="P5"><text:span text:style-name="T6">時</text:span><text:span text:style-name="T7">　　</text:span><text:span text:style-name="T8">間：</text:span><text:span text:style-name="T9">1</text:span><text:span text:style-name="T10">03</text:span><text:span text:style-name="T11">年</text:span><text:span text:style-name="T12">3</text:span><text:span text:style-name="T13">月</text:span><text:span text:style-name="T14">17</text:span><text:span text:style-name="T15">日（星期</text:span><text:span text:style-name="T16">一</text:span><text:span text:style-name="T17">）</text:span><text:span text:style-name="T18">上</text:span><text:span text:style-name="T19">午</text:span><text:span text:style-name="T20">9</text:span><text:span text:style-name="T21">時至</text:span><text:span text:style-name="T22">12</text:span><text:span text:style-name="T23">時</text:span><text:span text:style-name="T24">17</text:span><text:span text:style-name="T25">分</text:span><text:span text:style-name="T26">、下午2時</text:span><text:span text:style-name="T27">49</text:span><text:span text:style-name="T28">分至</text:span><text:span text:style-name="T29">3</text:span><text:span text:style-name="T30">時</text:span><text:span text:style-name="T31">3</text:span><text:span text:style-name="T32">分</text:span></text:p>
      <text:p text:style-name="P33">地　　點：本院紅樓101會議室</text:p>
      <text:p text:style-name="P34">出席委員：林岱樺<text:s text:c="2"/>丁守中<text:s text:c="2"/>廖國棟 <text:s/>陳明文<text:s text:c="2"/>黃偉哲<text:s text:c="2"/>蘇震清 <text:s/>黃昭順 <text:s/>李慶華<text:s text:c="2"/>楊瓊瓔 <text:s/>潘孟安<text:s text:c="2"/>王惠美<text:s text:c="2"/>徐耀昌<text:s text:c="2"/>葉津鈴<text:s text:c="2"/>陳怡潔<text:s text:c="2"/>張嘉郡</text:p>
      <text:p text:style-name="P35">委員出席15人</text:p>
      <text:p text:style-name="P36"><text:span text:style-name="T37">列席委員：</text:span><text:span text:style-name="T38">蕭美琴 <text:s/>廖正井 <text:s/>賴振昌 <text:s/>楊應雄 <text:s/>楊麗環 <text:s/>江惠貞 <text:s/>吳宜臻 <text:s/>鄭天財 <text:s/>何欣純 <text:s/>周倪安 <text:s/></text:span><text:span text:style-name="T39">陳亭妃</text:span><text:span text:style-name="T40"><text:s text:c="2"/>吳育仁</text:span><text:span text:style-name="T41"><text:s text:c="2"/></text:span><text:span text:style-name="T42">劉櫂豪 <text:s/></text:span><text:span text:style-name="T43">劉建國 <text:s/>許添財 <text:s/>李桐豪 <text:s/>盧嘉辰 <text:s/>林德福 <text:s/>薛 <text:s/>凌 <text:s/>姚文智 <text:s/>陳碧涵 <text:s/>費鴻泰 <text:s/>邱文彥 <text:s/>李昆澤 <text:s/>林佳龍 <text:s/>呂學樟 <text:s/>賴士葆 <text:s/>邱志偉 <text:s/>羅淑蕾 <text:s/>盧秀燕 <text:s/>田秋堇 <text:s/>李應元 <text:s/>陳歐珀 <text:s/>張慶忠 <text:s/>陳淑慧 <text:s/>蔣乃辛 <text:s/></text:span><text:span text:style-name="T44">呂玉玲 <text:s/>簡東明 <text:s/>蘇清泉 <text:s/>李貴敏 <text:s/></text:span><text:span text:style-name="T45">江啟臣</text:span><text:span text:style-name="T46"><text:s text:c="2"/>羅明才</text:span><text:span text:style-name="T47"><text:s text:c="2"/></text:span><text:span text:style-name="T48">蔡錦隆 <text:s/>翁重鈞 <text:s/>王進士 <text:s/>馬文君 <text:s/>潘維剛 <text:s/></text:span><text:span text:style-name="T49">高金素梅</text:span><text:span text:style-name="T50"><text:s text:c="2"/>葉宜津 <text:s/>顏寬恒 <text:s/></text:span><text:span text:style-name="T51">鄭汝芬 <text:s/>林明溱 <text:s/>徐欣瑩 <text:s/></text:span><text:span text:style-name="T52">林滄敏</text:span></text:p>
      <text:p text:style-name="P53">委員列席54人</text:p>
      <text:p text:style-name="P54"><text:span text:style-name="T55">列席人員：</text:span><text:span text:style-name="T56">行政院農業委員會主任委員</text:span><text:span text:style-name="T57"><text:tab/></text:span><text:span text:style-name="T58">陳保基</text:span></text:p>
      <text:p text:style-name="P59"><text:tab/><text:tab/>主任秘書<text:tab/>戴玉燕</text:p>
      <text:p text:style-name="P60"><text:s text:c="2"/><text:tab/><text:tab/>企劃處處長<text:tab/>曹紹徽</text:p>
      <text:p text:style-name="P61"><text:tab/><text:tab/>畜牧處處長<text:tab/>黃國青</text:p>
      <text:p text:style-name="P62"><text:s text:c="2"/><text:tab/><text:tab/>輔導處副處長<text:tab/>周若男</text:p>
      <text:p text:style-name="P63"><text:s text:c="2"/><text:tab/><text:tab/>國際處處長<text:tab/>許桂森</text:p>
      <text:p text:style-name="P64"><text:s text:c="2"/><text:tab/><text:tab/>科技處處長<text:tab/>盧虎生</text:p>
      <text:p text:style-name="P65"><text:s text:c="2"/><text:tab/><text:tab/>農田水利處處長<text:tab/>張敬昌</text:p>
      <text:p text:style-name="P66"><text:s text:c="2"/><text:tab/><text:tab/>會計室主任<text:tab/>楊順成</text:p>
      <text:p text:style-name="P67"><text:tab/><text:tab/>人事室主任<text:tab/>陳素枝</text:p>
      <text:p text:style-name="P68"><text:tab/><text:tab/>統計室主任<text:tab/>李秋嬿</text:p>
      <text:p text:style-name="P69"><text:tab/><text:tab/>政風室主任<text:tab/>陳昌嶼</text:p>
      <text:soft-page-break/>
      <text:p text:style-name="P70"><text:s text:c="2"/><text:tab/><text:tab/>資訊中心主任<text:tab/>潘國才</text:p>
      <text:p text:style-name="P71"><text:tab/><text:tab/>法規委員會執行秘書<text:tab/>張學文</text:p>
      <text:p text:style-name="P72">農糧署署長<text:tab/><text:tab/>李蒼郎</text:p>
      <text:p text:style-name="P73">漁業署副署長<text:tab/>蔡日耀</text:p>
      <text:p text:style-name="P74">林務局局長<text:tab/><text:tab/>李桃生</text:p>
      <text:p text:style-name="P75">水土保持局局長<text:tab/>黃明耀</text:p>
      <text:p text:style-name="P76">農業金融局局長<text:tab/>詹庭禎</text:p>
      <text:p text:style-name="P77">動植物防疫檢疫局局長<text:tab/>張淑賢</text:p>
      <text:p text:style-name="P78">農業試驗所所長<text:tab/>陳駿季</text:p>
      <text:p text:style-name="P79">林業試驗所所長<text:tab/>黃裕星</text:p>
      <text:p text:style-name="P80">畜產試驗所所長<text:tab/>黃英豪</text:p>
      <text:p text:style-name="P81">水產試驗所<text:tab/>副所長<text:tab/>劉富光</text:p>
      <text:p text:style-name="P82">家畜衛生試驗所所長<text:tab/>蔡向榮</text:p>
      <text:p text:style-name="P83">農業藥物毒物試驗所所長<text:tab/>費雯綺</text:p>
      <text:p text:style-name="P84">桃園區農業改良場場長<text:tab/>廖乾華</text:p>
      <text:p text:style-name="P85">苗栗區農業改良場場長<text:tab/>侯鳳舞</text:p>
      <text:p text:style-name="P86">臺中區農業改良場場長<text:tab/>張致盛</text:p>
      <text:p text:style-name="P87">臺南區農業改良場場長<text:tab/>王仕賢</text:p>
      <text:p text:style-name="P88">高雄區農業改良場場長<text:tab/>黃昌</text:p>
      <text:p text:style-name="P89">花蓮區農業改良場場長<text:tab/>黃<text:s text:c="2"/>鵬</text:p>
      <text:p text:style-name="P90">臺東區農業改良場場長<text:tab/>林學詩</text:p>
      <text:p text:style-name="P91">茶業改良場<text:tab/>場長<text:tab/>陳右人</text:p>
      <text:p text:style-name="P92">種苗改良繁殖場場長<text:tab/>楊佐琦</text:p>
      <text:p text:style-name="P93">特有生物研究保育中心主任<text:tab/>方國運</text:p>
      <text:p text:style-name="P94">屏東農業生物技術園區籌備處主任<text:tab/>黃金城</text:p>
      <text:p text:style-name="P95"><text:span text:style-name="T96">國家發展委員會副主任委員</text:span><text:span text:style-name="T97"><text:tab/>陳建良</text:span><text:span text:style-name="T98">(</text:span><text:span text:style-name="T99">上午</text:span><text:span text:style-name="T100">)</text:span></text:p>
      <text:p text:style-name="P101"><text:span text:style-name="T102">副主任委員</text:span><text:span text:style-name="T103"><text:tab/>宋餘俠</text:span><text:span text:style-name="T104">(</text:span><text:span text:style-name="T105">下午</text:span><text:span text:style-name="T106">)</text:span></text:p>
      <text:p text:style-name="P107">經濟發展處副處長<text:tab/>林麗貞</text:p>
      <text:p text:style-name="P108">科長<text:tab/>吳明修</text:p>
      <text:p text:style-name="P109">公平交易委員會主任委員<text:tab/>吳秀明</text:p>
      <text:soft-page-break/>
      <text:p text:style-name="P110">委員<text:tab/>吳成物</text:p>
      <text:p text:style-name="P111">主任秘書<text:tab/>辛志中</text:p>
      <text:p text:style-name="P112">綜合規劃處處長<text:tab/>許淑幸</text:p>
      <text:p text:style-name="P113">服務業競爭處處長<text:tab/>呂玉琴</text:p>
      <text:p text:style-name="P114">製造業競爭處處長<text:tab/>張恩生</text:p>
      <text:p text:style-name="P115">公平競爭處處長<text:tab/>胡光宇</text:p>
      <text:p text:style-name="P116">法律事務處處長<text:tab/>吳翠鳳</text:p>
      <text:p text:style-name="P117"><text:span text:style-name="T118">經濟部常務次長</text:span><text:span text:style-name="T119"><text:tab/>卓士昭</text:span><text:span text:style-name="T120">(</text:span><text:span text:style-name="T121">上午</text:span><text:span text:style-name="T122">)</text:span></text:p>
      <text:p text:style-name="P123"><text:span text:style-name="T124"><text:tab/></text:span><text:span text:style-name="T125">常務次長</text:span><text:span text:style-name="T126"><text:tab/>沈榮津</text:span><text:span text:style-name="T127">(</text:span><text:span text:style-name="T128">下午</text:span><text:span text:style-name="T129">)</text:span></text:p>
      <text:p text:style-name="P130">商業司副參事<text:tab/>周國欽</text:p>
      <text:p text:style-name="P131">研究發展委員會執行秘書<text:tab/>陳怡鈴</text:p>
      <text:p text:style-name="P132">工業局主任秘書<text:tab/>邱求慧</text:p>
      <text:p text:style-name="P133">國營事業委員會副組長<text:tab/>鄭英圖</text:p>
      <text:p text:style-name="P134">台灣糖業股份有限公司總經理<text:tab/>楊錦榮</text:p>
      <text:p text:style-name="P135">法務部檢察司副司長<text:tab/>何俊英</text:p>
      <text:p text:style-name="P136">檢察官<text:tab/>洪三峯</text:p>
      <text:p text:style-name="P137">財政部關務署副署長<text:tab/>周順然</text:p>
      <text:p text:style-name="P138">稅則企劃科科長<text:tab/>游象洋</text:p>
      <text:p text:style-name="P139">行政院消費者保護處處長<text:tab/>劉清芳</text:p>
      <text:p text:style-name="P140">行政院主計總處綜合統計處專門委員<text:tab/>崔洲英<text:tab/></text:p>
      <text:p text:style-name="P141"><text:span text:style-name="T142">主</text:span><text:span text:style-name="T143">　　</text:span><text:span text:style-name="T144">席：</text:span><text:span text:style-name="T145">黃</text:span><text:span text:style-name="T146">召集委員</text:span><text:span text:style-name="T147">昭順</text:span></text:p>
      <text:p text:style-name="P148"><text:span text:style-name="T149">專門委員：黃素惠</text:span></text:p>
      <text:p text:style-name="P150"><text:span text:style-name="T151">主任秘書：</text:span><text:span text:style-name="T152">李水足</text:span></text:p>
      <text:p text:style-name="P153">紀　　錄：簡任秘書<text:s/>葉義生<text:tab/>簡任編審 黃殿偉</text:p>
      <text:p text:style-name="P154">科 <text:s text:c="3"/>長 朱莉華<text:tab/><text:s text:c="4"/>專 <text:s text:c="3"/>員 楊雅如</text:p>
      <text:p text:style-name="P155"><text:span text:style-name="T156">速</text:span><text:span text:style-name="T157">　　</text:span><text:span text:style-name="T158">記：公報處記錄人員</text:span></text:p>
      <text:p text:style-name="P159">報 <text:s/>告 <text:s/>事 <text:s/>項</text:p>
      <text:p text:style-name="P160">一、宣讀上次會議議事錄。</text:p>
      <text:p text:style-name="P161"><text:span text:style-name="T162">決定：</text:span><text:span text:style-name="T163">議事錄</text:span><text:span text:style-name="T164">確定。</text:span></text:p>
      <text:p text:style-name="P165">二、邀請行政院農業委員會主任委員暨相關人員列席報告業務概況，並備質詢。</text:p>
      <text:p text:style-name="P166">三、邀請行政院農業委員會主任委員、國家發展委員會主任委員、公平交易委員會主任委員、經濟部部長、法務部、財政部、行政院消費者保護處、行政院主計總處就「物價波動政府因應之道」進行專案報告，並備質詢。</text:p>
      <text:p text:style-name="P167"><text:span text:style-name="T168">（</text:span><text:span text:style-name="T169">行政院農業委員會</text:span><text:span text:style-name="T170">陳</text:span><text:span text:style-name="T171">主任委員</text:span><text:span text:style-name="T172">報告後，委員</text:span><text:span text:style-name="T173">林岱樺</text:span><text:span text:style-name="T174">、</text:span><text:span text:style-name="T175">丁守中、</text:span><text:span text:style-name="T176">廖國棟、陳明文</text:span><text:span text:style-name="T177">、黃偉哲、蘇震清、</text:span><text:span text:style-name="T178">黃昭順</text:span><text:span text:style-name="T179">、</text:span><text:span text:style-name="T180">李慶華</text:span><text:span text:style-name="T181">、</text:span><text:span text:style-name="T182">王惠美</text:span><text:span text:style-name="T183">、</text:span><text:span text:style-name="T184">潘孟安、</text:span><text:span text:style-name="T185">徐耀昌、葉津鈴</text:span><text:span text:style-name="T186">、</text:span><text:span text:style-name="T187">陳怡潔</text:span><text:span text:style-name="T188">及</text:span><text:span text:style-name="T189">李桐豪</text:span><text:span text:style-name="T190">等</text:span><text:span text:style-name="T191">1</text:span><text:span text:style-name="T192">4</text:span><text:span text:style-name="T193">人</text:span><text:span text:style-name="T194">提出質詢，均由</text:span><text:span text:style-name="T195">行政院農業委員會陳主任委員、經濟部卓常務次長</text:span><text:span text:style-name="T196">、公平交易委員會吳主任委員</text:span><text:span text:style-name="T197">即席答復。）</text:span></text:p>
      <text:p text:style-name="P198">決定：</text:p>
      <text:p text:style-name="P199">一、報告及詢答完畢。</text:p>
      <text:p text:style-name="P200">二、委員楊瓊瓔、張嘉郡、潘維剛、鄭汝芬、周倪安、江啟臣、劉建國所提書面質詢，列入紀錄，刊登公報，請相關主管機關以書面答復，並副知本委員會。</text:p>
      <text:p text:style-name="P201">三、委員口頭質詢未及答復部分，請相關主管機關於1週內以書面答復，並副知本委員會。</text:p>
      <text:p text:style-name="P202">通過臨時提案6案：</text:p>
      <text:p text:style-name="P203">一、物價高漲始作俑者為中央政府油電雙漲及瓦斯漲價政策，帶動百業成本提高，原本台灣電力股份有限公司自行消化農業動力用電停用期間基本費減免措施，現行政院農業委員會擬於104年起改由行政院農業委員會負擔三分之二，剩餘三分之一由地方政府負擔，各地方政府財政拮据，建議由台灣電力股份有限公司或中央政府吸收，避免轉介由農民或地方政府負擔。</text:p>
      <text:p text:style-name="P204">提案人：林岱樺 <text:s/>蘇震清 <text:s/>葉津鈴 <text:s/>黃偉哲<text:s text:c="2"/>陳明文 <text:s/>潘孟安 <text:s/>黃昭順</text:p>
      <text:p text:style-name="P205">二、有鑑於混裝米事件對於物價波動行政單位無法有所作為，而後因檢調單位介入，方能平息，爰請行政院農業委員會、公平交易委員會與法務部保持密切聯繫，及請法務部應督促各地檢署「打擊民生犯罪小組」，針對近來豬價上漲，可能造成清明節、端午節物價大幅波動，使民眾權益受損之疑慮，儘速配合行政院農業委員會、公平交易委員會合將農、畜產品之「產、批、售」價格，建立長期追踪，盼儘速找出造成豬價直線上漲之原因，以期加速穩定豬價。</text:p>
      <text:p text:style-name="P206">提案人：林岱樺 <text:s/>黃偉哲<text:s text:c="2"/>陳明文 <text:s/>廖國棟<text:s text:c="2"/>李慶華<text:s text:c="2"/>蘇震清 <text:s/>潘孟安 <text:s/>黃昭順</text:p>
      <text:p text:style-name="P207">三、行政院穩定物價小組旨在監控及穩定物價，對於近日豬價波動之狀況，監督機制顯有不足，爰請行政院穩定物價小組將以下三點一併納入討論事項：1.農、畜產品之「產、批、售」價格，建立長期追蹤。2.民生物資價格上漲後，17項民生物資之物價衝擊，對弱勢族群之影響及因應對策亦應一併列入之。3.物價上漲後，對於CPI之影響，應納入穩定物價小組討論之議題。以期行政院穩定物價小組能有效監控物價，針對物價上漲能及時提出因應對策，提高民眾消費意願。</text:p>
      <text:p text:style-name="P208">提案人：林岱樺 <text:s/>黃偉哲<text:s text:c="2"/>陳明文 <text:s/>廖國棟<text:s text:c="2"/>李慶華<text:s text:c="2"/>黃昭順 <text:s/>徐耀昌 <text:s/>潘孟安 <text:s/>蘇震清</text:p>
      <text:p text:style-name="P209">四、最近因農畜產品行情上揚造成民生物價波動，帶動物資價格上漲。鑑於本次上漲之物品對於即將到來之重要傳統節日－清明及端午習俗有相當大的影響，為能使相關(糯米、香菇、蛋黃、花生)物價儘速回穩，以利民生。爰要求經濟部、行政院農業委員會、公平交易委員會、行政院消費者保護處、法務部積極進行短期循環物品之訪價、查價及管控，精準降低通膨影響及防杜人為操控，確保生產製造合理利潤，達成「合理物價」之消費環境。</text:p>
      <text:p text:style-name="P210">提案人：廖國棟 <text:s/>楊瓊瓔<text:s text:c="2"/>王惠美 <text:s/>黃昭順<text:s text:c="2"/>李慶華<text:s text:c="2"/>徐耀昌 <text:s/>潘孟安 <text:s/>蘇震清<text:s text:c="2"/>黃偉哲<text:s text:c="2"/>林岱樺</text:p>
      <text:p text:style-name="P211">五、鑑於一般受薪家庭對於物價上漲的無力感和物價易漲難跌產生的無奈與焦慮，為讓一般民眾能擁有合理消費的「小確幸」，爰要求政府要積極運用公權力及政策工具讓物價的波動趨於合情、合理、合法。雖然目前行政院已成立「穩定物價小組專區」包括抗漲措施、不合理漲價申訴、24小時檢舉專線、15項民生必需品月均價參考表，但其中「月均價參考表」品項應酌量增加及品牌普遍化，並建議行政院運用目前相當普遍的網路資訊，研議建立「合理消費APP」之可行性，讓民眾免費使用，做為消費選擇的參考，積極落實「合理物價」小確幸。</text:p>
      <text:p text:style-name="P212">提案人：黃昭順 <text:s/>廖國棟 <text:s/>楊瓊瓔<text:s text:c="2"/>王惠美<text:s text:c="2"/>李慶華<text:s text:c="2"/>徐耀昌 <text:s/>潘孟安 <text:s/>蘇震清<text:s text:c="2"/>黃偉哲<text:s text:c="2"/>林岱樺</text:p>
      <text:p text:style-name="P213"><text:span text:style-name="T214">六、</text:span><text:span text:style-name="T215">近年飼料玉米從每公斤4元漲到</text:span><text:span text:style-name="T216">8.7</text:span><text:span text:style-name="T217">元</text:span><text:span text:style-name="T218">，</text:span><text:span text:style-name="T219">每隻豬飼養成本多出約3,400元</text:span><text:span text:style-name="T220">，</text:span><text:span text:style-name="T221">豬農均咬牙苦撐</text:span><text:span text:style-name="T222">，</text:span><text:span text:style-name="T223">如今又遇到下痢疫情</text:span><text:span text:style-name="T224">，</text:span><text:span text:style-name="T225">更是雪上加霜。飼料玉米占養豬飼料成本</text:span><text:span text:style-name="T226">高</text:span><text:span text:style-name="T227">，</text:span><text:span text:style-name="T228">行政院農業委員會應協調相關部會比照過去國際飼料玉米價格飆漲時期</text:span><text:span text:style-name="T229">，</text:span><text:span text:style-name="T230">實施機動免徵進口飼料玉米5</text:span>%營業稅<text:span text:style-name="T231">，</text:span><text:span text:style-name="T232">降低豬農損失</text:span><text:span text:style-name="T233">，</text:span><text:span text:style-name="T234">並平穩</text:span><text:span text:style-name="T235">豬</text:span><text:span text:style-name="T236">價</text:span><text:span text:style-name="T237">。</text:span></text:p>
      <text:p text:style-name="P238">提案人：潘孟安 <text:s/>王惠美 <text:s/>葉津鈴<text:s text:c="2"/>徐耀昌<text:s text:c="2"/>林岱樺 <text:s/>蘇震清 <text:s/>陳明文 <text:s/>黃昭順 <text:s/>黃偉哲</text:p>
      <text:p text:style-name="P239"><text:span text:style-name="T2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fo:margin-right="0.25in">
        <style:tab-stops>
          <style:tab-stop style:type="left" style:position="0.9305in"/>
          <style:tab-stop style:type="right" style:position="7.033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fo:font-weight="bold" style:font-weight-asian="bold"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0:00Z</meta:creation-date>
    <dc:date>2017-08-24T02:40:00Z</dc:date>
    <meta:print-date>2014-03-19T01: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491" meta:character-count="3289" meta:row-count="23" meta:non-whitespace-character-count="2804"/>
  </office:meta>
</office:document-meta>
</file>