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style style:name="P1" style:parent-style-name="報告名稱字元" style:master-page-name="MP0" style:family="paragraph">
      <style:paragraph-properties fo:break-before="page" fo:text-align="center" style:page-number="1"/>
      <style:text-properties fo:color="#000000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一二三" style:family="paragraph">
      <style:paragraph-properties fo:margin-left="0.5902in" fo:text-indent="-0.1965in">
        <style:tab-stops/>
      </style:paragraph-properties>
      <style:text-properties fo:color="#000000"/>
    </style:style>
    <style:style style:name="P7" style:parent-style-name="一下內文縮2" style:family="paragraph">
      <style:paragraph-properties fo:margin-left="0.5902in" fo:text-indent="0.3937in">
        <style:tab-stops/>
      </style:paragraph-properties>
    </style:style>
    <style:style style:name="T8" style:parent-style-name="註腳參照" style:family="text">
      <style:text-properties fo:color="#000000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註腳參照" style:family="text">
      <style:text-properties fo:color="#000000"/>
    </style:style>
    <style:style style:name="P21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註腳參照" style:family="text">
      <style:text-properties fo:color="#000000"/>
    </style:style>
    <style:style style:name="P27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fo:color="#000000"/>
    </style:style>
    <style:style style:name="P34" style:parent-style-name="一二三" style:family="paragraph">
      <style:paragraph-properties fo:margin-left="0.7576in" fo:text-indent="-0.3638in">
        <style:tab-stops/>
      </style:paragraph-properties>
      <style:text-properties fo:color="#000000"/>
    </style:style>
    <style:style style:name="P35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6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7" style:parent-style-name="一二三" style:family="paragraph">
      <style:paragraph-properties fo:margin-left="0.7576in" fo:text-indent="-0.3638in">
        <style:tab-stops/>
      </style:paragraph-properties>
      <style:text-properties fo:color="#000000"/>
    </style:style>
    <style:style style:name="P38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9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1" style:parent-style-name="一二三" style:family="paragraph">
      <style:paragraph-properties fo:margin-left="0.7576in" fo:text-indent="-0.3638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近年國有非公用土地被占用清理及相關問題之探討</text:p>
      <text:p text:style-name="P5"><text:bookmark-start text:name="_Toc13820476"/><text:bookmark-start text:name="_Toc79481190"/>一、國有財產概況<text:bookmark-end text:name="_Toc13820476"/><text:bookmark-end text:name="_Toc79481190"/></text:p>
      <text:p text:style-name="P6">(一)國有財產範圍及種類</text:p>
      <text:p text:style-name="P7">國有財產包括不動產、動產、有價證券及權利，區分為公用財產與非公用財產二類<text:span text:style-name="T8"><text:note text:note-class="footnote" text:id="_ftn0"><text:note-citation>1</text:note-citation><text:note-body><text:p text:style-name="表格內文14行高"><text:s/>國有財產法第4條第1項規定。</text:p></text:note-body></text:note></text:span>：</text:p>
      <text:p text:style-name="P9"><text:span text:style-name="T10">1.</text:span><text:span text:style-name="T11">公用財產：</text:span><text:span text:style-name="T12">包括</text:span><text:span text:style-name="T13">公務用財產</text:span><text:span text:style-name="T14">、</text:span><text:span text:style-name="T15">公共用財產</text:span><text:span text:style-name="T16">及</text:span><text:span text:style-name="T17">事業用財產</text:span><text:span text:style-name="T18">，</text:span><text:span text:style-name="T19">以各直接使用機關為管理機關</text:span><text:span text:style-name="T20"><text:note text:note-class="footnote" text:id="_ftn1"><text:note-citation>2</text:note-citation><text:note-body><text:p text:style-name="P21"><text:s/>國有財產法第11條規定，公用財產以各直接使用機關為管理機關，直接管理之。</text:p></text:note-body></text:note></text:span><text:span text:style-name="T22">。</text:span></text:p>
      <text:p text:style-name="P23"><text:span text:style-name="T24">2.</text:span><text:span text:style-name="T25">非公用財產：公用財產以外可供收益或處分之一切國有財產，以財政部國有財產署(以下簡稱國產署)為管理機關</text:span><text:span text:style-name="T26"><text:note text:note-class="footnote" text:id="_ftn2"><text:note-citation>3</text:note-citation><text:note-body><text:p text:style-name="P27"><text:span text:style-name="T28"><text:s/></text:span><text:span text:style-name="T29">依</text:span>國有財產<text:span text:style-name="T30">法第4條第3項及第12條規定，非公用財產係指公用財產以外可供收益或處分之一切國有財產；</text:span><text:span text:style-name="T31">非公用財產以財政部國有財產局為管理機關，承財政部之命，直接管理之</text:span><text:span text:style-name="T32">。</text:span></text:p></text:note-body></text:note></text:span><text:span text:style-name="T33">。</text:span></text:p>
      <text:p text:style-name="P34">(二)國有財產總值：依國產署統計，109年底國有財產總值為10兆4,131億元，其中：</text:p>
      <text:p text:style-name="P35">1.公用財產：9兆5,256億元，包括：土地4兆3,436億元、土地改良物1兆2,338億元、房屋建築及設備7,388億元、有價證券2兆7,209億元、動產4,496億元、權利389億元。</text:p>
      <text:p text:style-name="P36">2.非公用財產：8,875億元，包括：土地8,706億元、有價證券114億元、房屋建築及設備38億元、權利14億元、動產3億元。</text:p>
      <text:p text:style-name="P37"><text:s/>(三)國有土地現況：依國產署統計，109年底國有土地面積233萬公頃，價值為5兆2,142億元，其中：</text:p>
      <text:p text:style-name="P38">1.公用土地：201萬公頃，價值為4兆3,436億元，由3,642<text:soft-page-break/>個使用單位管理。</text:p>
      <text:p text:style-name="P39">2.非公用土地：22萬公頃，價值8,706億元，由國產署負責管理。</text:p>
      <text:p text:style-name="P40">3.未登記土地：10萬公頃，依國有財產法第2條及同法施行細則第3條規定，未登記之國有土地視為國有土地。</text:p>
      <text:p text:style-name="P41"><text:span text:style-name="T42">(四)國有非公用土地分布情形：國產署將國有非公用土地依使用類型分為建築用地、農林漁牧用地、國家公園、國土保安用地、公共設施用地</text:span><text:span text:style-name="T43">等</text:span><text:span text:style-name="T44">5大類。依該署統計至10</text:span><text:span text:style-name="T45">9</text:span><text:span text:style-name="T46">年12月</text:span><text:span text:style-name="T47">31</text:span><text:span text:style-name="T48">日資料顯示，</text:span><text:span text:style-name="T49">建築用地0.8654萬公頃、價值2,769億元；農林漁牧用地15.7768萬公頃、價值2,208億元；國家公園0.4128萬公頃、價值90億元；國土保安用地2.8796萬公頃、價值971億元；公共設施用地2.0181萬公頃、價值為2,667億元</text:span><text:span text:style-name="T50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3895in">
        <style:tab-stops>
          <style:tab-stop style:type="right" style:leader-style="dash" style:leader-text="-" style:position="6.004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7T03:41:00Z</meta:creation-date>
    <dc:date>2021-08-17T03:41:00Z</dc:date>
    <meta:print-date>2021-08-10T02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9" meta:row-count="5" meta:non-whitespace-character-count="664"/>
  </office:meta>
</office:document-meta>
</file>