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註腳參照" style:family="text">
      <style:text-properties style:language-asian="zh" style:country-asian="HK"/>
    </style:style>
    <style:style style:name="P1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E" style:family="paragraph">
      <style:paragraph-properties fo:margin-left="0.7868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margin-left="-0.4916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ableColumn146" style:family="table-column">
      <style:table-column-properties style:column-width="0.3125in"/>
    </style:style>
    <style:style style:name="TableColumn147" style:family="table-column">
      <style:table-column-properties style:column-width="0.4715in"/>
    </style:style>
    <style:style style:name="TableColumn148" style:family="table-column">
      <style:table-column-properties style:column-width="1.8638in"/>
    </style:style>
    <style:style style:name="TableColumn149" style:family="table-column">
      <style:table-column-properties style:column-width="4.3381in"/>
    </style:style>
    <style:style style:name="Table145" style:family="table">
      <style:table-properties style:width="6.9861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1388in"/>
      <style:text-properties fo:font-weight="bold" style:font-weight-asian="bold" fo:letter-spacing="-0.0041in" fo:font-size="10pt" style:font-size-asian="10pt" style:font-size-complex="10pt" style:language-asian="zh" style:country-asian="HK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1388in"/>
      <style:text-properties fo:font-weight="bold" style:font-weight-asian="bold" fo:letter-spacing="-0.0041in" fo:font-size="11pt" style:font-size-asian="11pt" style:font-size-complex="11pt" style:language-asian="zh" style:country-asian="HK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line-height="0.1388in"/>
      <style:text-properties fo:font-weight="bold" style:font-weight-asian="bold" fo:letter-spacing="-0.0041in" fo:font-size="11pt" style:font-size-asian="11pt" style:font-size-complex="11pt" style:language-asian="zh" style:country-asian="HK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line-height="0.1388in"/>
      <style:text-properties fo:font-weight="bold" style:font-weight-asian="bold" fo:letter-spacing="-0.0041in" fo:font-size="11pt" style:font-size-asian="11pt" style:font-size-complex="11pt" style:language-asian="zh" style:country-asian="HK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line-height="0.1666in"/>
      <style:text-properties fo:letter-spacing="-0.0041in" fo:font-size="11pt" style:font-size-asian="11pt" style:font-size-complex="11pt" style:language-asian="zh" style:country-asian="HK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68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7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79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8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88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89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90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91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92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95" style:parent-style-name="表格內文14行高" style:family="paragraph">
      <style:paragraph-properties fo:text-align="justify" fo:line-height="0.1666in" fo:margin-left="0.2201in" fo:text-indent="-0.2201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96" style:parent-style-name="表格內文14行高" style:family="paragraph">
      <style:paragraph-properties fo:text-align="justify" fo:line-height="0.1666in" fo:margin-left="0.2201in" fo:text-indent="-0.2201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19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1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1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18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19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20" style:parent-style-name="表格內文14行高" style:family="paragraph">
      <style:paragraph-properties fo:text-align="justify" fo:line-height="0.1666in" fo:margin-left="0.2201in" fo:text-indent="-0.2201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21" style:parent-style-name="表格內文14行高" style:family="paragraph">
      <style:paragraph-properties fo:text-align="justify" fo:line-height="0.1666in" fo:margin-left="0.2201in" fo:text-indent="-0.2201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22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23" style:parent-style-name="表格內文14行高" style:family="paragraph">
      <style:paragraph-properties fo:text-align="justify" fo:line-height="0.1666in" fo:margin-left="0.2201in" fo:text-indent="-0.2201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24" style:parent-style-name="表格內文14行高" style:family="paragraph">
      <style:paragraph-properties fo:text-align="justify" fo:line-height="0.1666in" fo:margin-left="0.2201in" fo:text-indent="-0.2201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25" style:parent-style-name="表格內文14行高" style:family="paragraph">
      <style:paragraph-properties fo:text-align="justify" fo:line-height="0.1666in" fo:margin-left="0.2201in" fo:text-indent="-0.2201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35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3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3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38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48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49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50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51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P259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P260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P261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P262" style:parent-style-name="表格內文14行高" style:family="paragraph">
      <style:paragraph-properties fo:line-height="0.1666in"/>
      <style:text-properties fo:letter-spacing="-0.0041in" fo:font-size="11pt" style:font-size-asian="11pt" style:font-size-complex="11pt" style:language-asian="zh" style:country-asian="HK"/>
    </style:style>
    <style:style style:name="P263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6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6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</style:style>
    <style:style style:name="T268" style:parent-style-name="預設段落字型" style:family="text">
      <style:text-properties fo:letter-spacing="-0.0041in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fo:letter-spacing="-0.0041in" fo:font-size="11pt" style:font-size-asian="11pt" style:font-size-complex="11pt" style:language-asian="zh" style:country-asian="HK"/>
    </style:style>
    <style:style style:name="T270" style:parent-style-name="預設段落字型" style:family="text">
      <style:text-properties fo:letter-spacing="-0.0041in" fo:font-size="11pt" style:font-size-asian="11pt" style:font-size-complex="11pt" style:language-asian="zh" style:country-asian="HK"/>
    </style:style>
    <style:style style:name="P271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72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73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line-height="0.1666in"/>
    </style:style>
    <style:style style:name="T281" style:parent-style-name="預設段落字型" style:family="text">
      <style:text-properties fo:letter-spacing="-0.0041in" fo:font-size="11pt" style:font-size-asian="11pt" style:font-size-complex="11pt"/>
    </style:style>
    <style:style style:name="T282" style:parent-style-name="預設段落字型" style:family="text">
      <style:text-properties fo:letter-spacing="-0.0041in" fo:font-size="11pt" style:font-size-asian="11pt" style:font-size-complex="11pt" style:language-asian="zh" style:country-asian="HK"/>
    </style:style>
    <style:style style:name="P283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8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P290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 fo:line-height="0.1666in"/>
      <style:text-properties fo:letter-spacing="-0.0041in" fo:font-size="11pt" style:font-size-asian="11pt" style:font-size-complex="11pt" style:language-asian="zh" style:country-asian="HK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29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 style:language-asian="zh" style:country-asian="HK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 fo:line-height="0.1666in"/>
      <style:text-properties fo:letter-spacing="-0.0041in" fo:font-size="11pt" style:font-size-asian="11pt" style:font-size-complex="11pt" style:language-asian="zh" style:country-asian="HK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307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308" style:parent-style-name="表格內文14行高" style:family="paragraph">
      <style:paragraph-properties fo:text-align="justify" fo:line-height="0.1666in" fo:margin-left="0.1465in" fo:text-indent="-0.1465in">
        <style:tab-stops/>
      </style:paragraph-properties>
      <style:text-properties fo:letter-spacing="-0.0041in" fo:font-size="11pt" style:font-size-asian="11pt" style:font-size-complex="11pt" style:language-asian="zh" style:country-asian="HK"/>
    </style:style>
    <style:style style:name="P309" style:parent-style-name="內文" style:family="paragraph">
      <style:paragraph-properties fo:line-height="0.2083in" fo:margin-left="0.4229in" fo:margin-right="-0.6881in" fo:text-indent="-1.0131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P320" style:parent-style-name="內文" style:family="paragraph">
      <style:paragraph-properties fo:line-height="0.2083in" fo:margin-left="0.4229in" fo:margin-right="-0.6881in" fo:text-indent="-1.0131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P324" style:parent-style-name="一二三" style:family="paragraph">
      <style:paragraph-properties fo:margin-left="0.5895in" fo:text-indent="-0.1965in">
        <style:tab-stops/>
      </style:paragraph-properties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style:language-asian="zh" style:country-asian="HK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style:language-asian="zh" style:country-asian="HK"/>
    </style:style>
    <style:style style:name="P329" style:parent-style-name="E" style:family="paragraph">
      <style:paragraph-properties fo:margin-left="0.7868in" fo:text-indent="-0.1965in">
        <style:tab-stops/>
      </style:paragraph-properties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註腳參照" style:family="text">
      <style:text-properties style:language-asian="zh" style:country-asian="HK"/>
    </style:style>
    <style:style style:name="P34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P37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71" style:parent-style-name="E" style:family="paragraph">
      <style:paragraph-properties fo:margin-left="0.7868in" fo:text-indent="-0.1965in">
        <style:tab-stops/>
      </style:paragraph-properties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P380" style:parent-style-name="E" style:family="paragraph">
      <style:paragraph-properties fo:margin-left="0.7868in" fo:text-indent="-0.1965in">
        <style:tab-stops/>
      </style:paragraph-properties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 style:language-asian="zh" style:country-asian="HK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P391" style:parent-style-name="E" style:family="paragraph">
      <style:paragraph-properties fo:margin-left="0.7868in" fo:text-indent="-0.1965in">
        <style:tab-stops/>
      </style:paragraph-properties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 style:language-asian="zh" style:country-asian="HK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E" style:family="paragraph">
      <style:paragraph-properties fo:margin-left="0.7868in" fo:text-indent="-0.1965in">
        <style:tab-stops/>
      </style:paragraph-properties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 style:language-asian="zh" style:country-asian="HK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E" style:family="paragraph">
      <style:paragraph-properties fo:margin-left="0.7868in" fo:text-indent="-0.1965in">
        <style:tab-stops/>
      </style:paragraph-properties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 style:language-asian="zh" style:country-asian="HK"/>
    </style:style>
    <style:style style:name="T418" style:parent-style-name="預設段落字型" style:family="text">
      <style:text-properties fo:font-weight="bold" style:font-weight-asian="bold" style:language-asian="zh" style:country-asian="HK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P4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62"/>一、存款保險制度現況及改進沿革<text:bookmark-end text:name="_Toc80101162"/></text:p>
      <text:p text:style-name="P7">(一)存款保險制度發展歷程</text:p>
      <text:p text:style-name="P8"><text:span text:style-name="T9">存保</text:span>公司為我國辦理存款保險之<text:span text:style-name="T10">唯一</text:span>專責機構，自74年9月成立迄今已逾35年，主要<text:span text:style-name="T11">職責</text:span>為保障存款人權益、控管要保機構承保風險及執行<text:span text:style-name="T12">經營不善金融機構</text:span>退場事宜等，<text:span text:style-name="T13">茲將</text:span>我國存保制度發展歷程<text:span text:style-name="T14">略述如下</text:span><text:span text:style-name="T15"><text:note text:note-class="footnote" text:id="_ftn0"><text:note-citation>1</text:note-citation><text:note-body><text:p text:style-name="P16">存保公司103年度委託研究計畫，我國金融業營業稅妥適性之探討，研究單位：安侯建業聯合會計師事務所，執行期間：103年1月28日至103年5月12日。</text:p></text:note-body></text:note></text:span>：</text:p>
      <text:p text:style-name="P17"><text:span text:style-name="T18">1.自由投保</text:span><text:span text:style-name="T19">時期</text:span><text:span text:style-name="T20">(</text:span><text:span text:style-name="T21">74年至83年</text:span><text:span text:style-name="T22">)：</text:span>存保制度成立之初，金融環境尚屬單純(公營行庫存款約<text:span text:style-name="T23">占</text:span>存款總額8成)，故採自由投保制度<text:span text:style-name="T24">外</text:span>，保險費率<text:span text:style-name="T25">亦</text:span>採固定費率萬分之5計收；<text:span text:style-name="T26">另存保公司</text:span>為招攬投保，76年將費率降為萬分之4、77年再調降為萬分之1.5。至83年底<text:span text:style-name="T27">該公司</text:span>所累積存款保險賠款特別準備金(<text:span text:style-name="T28">下稱存保準備金</text:span>)僅8億餘元。</text:p>
      <text:p text:style-name="P29"><text:span text:style-name="T30">2.</text:span><text:span text:style-name="T31">全面強制投保時期</text:span><text:span text:style-name="T32">(</text:span><text:span text:style-name="T33">84年至89年</text:span><text:span text:style-name="T34">)</text:span><text:span text:style-name="T35">：</text:span>我國<text:span text:style-name="T36">自</text:span>80<text:span text:style-name="T37">年起</text:span>推動金融自由化及國際化，開放設立民營銀行及票券公司，<text:span text:style-name="T38">雖使金融業蓬勃發展，卻也造成市場過度競爭，各地</text:span><text:span text:style-name="T39">基層金融機構</text:span><text:span text:style-name="T40">曾</text:span><text:span text:style-name="T41">發生多起擠兌事件</text:span>，銀行逾<text:span text:style-name="T42">期</text:span>放款<text:span text:style-name="T43">亦</text:span>節節攀升<text:span text:style-name="T44">，影響金融安定</text:span>；爰此，<text:span text:style-name="T45">存保公司自</text:span>88 年1月起改採全面強制投保，擴大存款保險保障對象；<text:span text:style-name="T46">另</text:span>為合理反映要保機構經營風險差異，並避免造成經營健全銀行補貼經營不善銀行之不公平現象，存保公司<text:span text:style-name="T47">自</text:span><text:span text:style-name="T48">88年</text:span>7月起改採風險差別費率<text:span text:style-name="T49">計收保費</text:span>，<text:span text:style-name="T50">並自</text:span>89年起調高保費費率(約3倍<text:span text:style-name="註腳參照"><text:note text:note-class="footnote" text:id="_ftn1"><text:note-citation>2</text:note-citation><text:note-body><text:p text:style-name="P51">保費費率由原萬分之1.5、萬分之1.75及萬分之2等3級，調升至萬分之5、萬分之5.5及萬分之6等3級。</text:p></text:note-body></text:note></text:span>)，以加速累積存保準備金，至89年底存保準備金累積48.4億元。</text:p>
      <text:soft-page-break/>
      <text:p text:style-name="P52"><text:span text:style-name="T53">3.</text:span><text:span text:style-name="T54">金融重建基金</text:span><text:span text:style-name="T55">設置</text:span><text:span text:style-name="T56">時期</text:span><text:span text:style-name="T57">（</text:span><text:span text:style-name="T58">90年至</text:span><text:span text:style-name="T59">100</text:span><text:span text:style-name="T60">年</text:span><text:span text:style-name="T61">底</text:span><text:span text:style-name="T62">）</text:span><text:span text:style-name="T63">：</text:span><text:span text:style-name="T64">為</text:span>穩定金融信用秩序，<text:span text:style-name="T65">讓</text:span>經營不善之金融機構<text:span text:style-name="T66">儘速退出市場</text:span>，<text:span text:style-name="T67">行政院</text:span><text:span text:style-name="T68">前</text:span><text:span text:style-name="T69">於</text:span>90年7月訂定「行政院金融重建基金設置及管理條例」，明定<text:span text:style-name="T70">存保公司自</text:span>89年起調高存保費率所增加之保費收入，應於91年起之10年內撥予金融重建基金，同時將91年至99年間之金融營業稅稅款<text:span text:style-name="T71">併</text:span>予撥付。<text:span text:style-name="T72">嗣</text:span><text:span text:style-name="T73">因</text:span>96年初<text:span text:style-name="T74">金融</text:span>重建基金可動用之財源<text:span text:style-name="T75">已</text:span>不<text:span text:style-name="T76">敷</text:span>處理<text:span text:style-name="T77">由其列管之</text:span>7家問題金融機構<text:span text:style-name="註腳參照"><text:note text:note-class="footnote" text:id="_ftn2"><text:note-citation>3</text:note-citation><text:note-body><text:p text:style-name="P78"><text:span text:style-name="T79">包括花企</text:span>、<text:span text:style-name="T80">東企</text:span>、<text:span text:style-name="T81">中聯信託</text:span>、<text:span text:style-name="T82">中華銀行</text:span>、<text:span text:style-name="T83">寶華銀行</text:span>、<text:span text:style-name="T84">亞洲信託及慶豐銀行等</text:span>7<text:span text:style-name="T85">家經營不善金融機構</text:span>。</text:p></text:note-body></text:note></text:span>，行政院遂於96年1月核定同意金融重建基金與(<text:span text:style-name="T86">存保公司</text:span>)一般金融存保準備金之合併運用機制，故自96年下半年起，存保公司陸續分攤相關賠付款，<text:span text:style-name="T87">造成龐大資金缺口</text:span>，<text:span text:style-name="T88">至</text:span>97年底<text:span text:style-name="T89">止</text:span>，<text:span text:style-name="T90">該公司</text:span>因準備金不足沖抵賠付而認列之<text:span text:style-name="T91">損失</text:span>(遞延一般金融保險賠款損失)<text:span text:style-name="T92">即高</text:span>達538億元，而<text:span text:style-name="T93">同期間</text:span>自國內銀行舉借之長期借款亦達546億元，<text:span text:style-name="T94">嚴重</text:span><text:span text:style-name="T95">影響財務健全</text:span><text:span text:style-name="T96">。</text:span></text:p>
      <text:p text:style-name="P97"><text:span text:style-name="T98">4.</text:span><text:span text:style-name="T99">厚植存保準備金</text:span><text:span text:style-name="T100">時期</text:span><text:span text:style-name="T101">（</text:span><text:span text:style-name="T102">自</text:span><text:span text:style-name="T103">100</text:span><text:span text:style-name="T104">年</text:span><text:span text:style-name="T105">起</text:span><text:span text:style-name="T106">迄今</text:span><text:span text:style-name="T107">）</text:span><text:span text:style-name="T108">：</text:span>為填補金融重建<text:span text:style-name="T109">基金</text:span>時期財務缺口及厚植存保準備金以備未來賠付之需，<text:span text:style-name="T110">政府</text:span>自100年起將銀行業營業稅稅款撥入一般金融存保準備金；<text:span text:style-name="T111">惟</text:span>102年1月間<text:span text:style-name="T112">存保公司</text:span>已清償銀行借款且一般金融存保準備金已由負轉正<text:span text:style-name="T113">後</text:span>，<text:span text:style-name="T114">故</text:span>自103年7月1日起，原銀行業之2%營業稅稅款不再撥供存款保險賠款特別準備金，改撥入金融業特別準備金並由金管會統籌管理運用，<text:span text:style-name="T115">致</text:span>存保準備金累積速度大幅<text:span text:style-name="T116">趨</text:span>緩，截至109年底止，一般金融保險賠款特別準備金約1,082億元，農業金融保險賠款特別準備金約57億元，分別占保額內存款之0.47%及0.40%，距離<text:span text:style-name="T117">法定</text:span>目標比率2%仍有不小之差距。</text:p>
      <text:p text:style-name="P118"><text:span text:style-name="T119">(</text:span><text:span text:style-name="T120">二</text:span><text:span text:style-name="T121">)</text:span><text:span text:style-name="T122">存款保險制度</text:span><text:span text:style-name="T123">改</text:span><text:span text:style-name="T124">進</text:span><text:span text:style-name="T125">沿革</text:span></text:p>
      <text:soft-page-break/>
      <text:p text:style-name="P126"><text:span text:style-name="T127">為因應國內金融環境之變遷</text:span>，<text:span text:style-name="T128">存保公司</text:span><text:span text:style-name="T129">歷經重大變革</text:span>，<text:span text:style-name="T130">包括從自由投保改為強制投保</text:span>、<text:span text:style-name="T131">固定費率制改為風險差別費率制</text:span>，<text:span text:style-name="T132">並增加設定準備金目標比率</text:span><text:span text:style-name="T133">等</text:span>，<text:span text:style-name="T134">使存款保險制度日益成熟</text:span>，<text:span text:style-name="T135">茲將</text:span><text:span text:style-name="T136">其</text:span><text:span text:style-name="T137">改進沿革</text:span>，<text:span text:style-name="T138">擇要臚陳如下</text:span>：</text:p>
      <text:p text:style-name="P139"><text:span text:style-name="T140">表</text:span><text:span text:style-name="T141">1</text:span><text:span text:style-name="T142"><text:s text:c="2"/></text:span><text:span text:style-name="T143">我國存款保險制度改進沿革</text:span><text:span text:style-name="T144">簡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項次</text:p>
            </table:table-cell>
            <table:table-cell table:style-name="TableCell153">
              <text:p text:style-name="P154">項目</text:p>
            </table:table-cell>
            <table:table-cell table:style-name="TableCell155">
              <text:p text:style-name="P156">74年公司創設時</text:p>
            </table:table-cell>
            <table:table-cell table:style-name="TableCell157">
              <text:p text:style-name="P158">其後改革事項</text:p>
            </table:table-cell>
          </table:table-row>
        </table:table-header-rows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參加方式</text:p>
          </table:table-cell>
          <table:table-cell table:style-name="TableCell164">
            <text:p text:style-name="P165">自由投保</text:p>
          </table:table-cell>
          <table:table-cell table:style-name="TableCell166">
            <text:p text:style-name="P167">1.88年1月改採為全面投保。</text:p>
            <text:p text:style-name="P168">2.96年1月修正：凡經依法核准收受存款之金融機構，均應向存保公司申請參加存款保險。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資本額</text:p>
          </table:table-cell>
          <table:table-cell table:style-name="TableCell174">
            <text:p text:style-name="P175">1.法定資本額20億元</text:p>
            <text:p text:style-name="P176">2.實收資本8億5萬元</text:p>
          </table:table-cell>
          <table:table-cell table:style-name="TableCell177">
            <text:p text:style-name="P178">1.法定資本額於81年7月調高為50億元。</text:p>
            <text:p text:style-name="P179">2.84年11月再調高為100億元並收足之。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參加對象</text:p>
          </table:table-cell>
          <table:table-cell table:style-name="TableCell185">
            <text:p text:style-name="P186">1.本國一般銀行</text:p>
            <text:p text:style-name="P187">2.中小企業銀行</text:p>
            <text:p text:style-name="P188">3.信託投資公司</text:p>
            <text:p text:style-name="P189">4.信用合作社</text:p>
            <text:p text:style-name="P190">5.設置信用部之農會、漁會</text:p>
            <text:p text:style-name="P191">6.外國銀行在臺分行</text:p>
            <text:p text:style-name="P192">7.其他經財政部指定之金融機構</text:p>
          </table:table-cell>
          <table:table-cell table:style-name="TableCell193">
            <text:p text:style-name="P194">1.88年1月修正：</text:p>
            <text:p text:style-name="P195">(1)包括左列金融機構及中華郵政公司。</text:p>
            <text:p text:style-name="P196">(2)外國銀行在臺分行收受之存款已受該國存款保險保障者得免參加。</text:p>
            <text:p text:style-name="P197">2.102年10月將「外國銀行在臺分行」修正為「外國及大陸地區銀行在臺分行」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保險費基數</text:p>
          </table:table-cell>
          <table:table-cell table:style-name="TableCell203">
            <text:p text:style-name="P204">保額內存款（存款標的負債總額扣除不保項目存款及超過最高保額存款）</text:p>
          </table:table-cell>
          <table:table-cell table:style-name="TableCell205">
            <text:p text:style-name="P206">96年1月修正：要保存款總額(存款標的負債總額扣除不保項目存款之餘額)。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保險費率</text:p>
          </table:table-cell>
          <table:table-cell table:style-name="TableCell212">
            <text:p text:style-name="P213">單一費率萬分之5</text:p>
          </table:table-cell>
          <table:table-cell table:style-name="TableCell214">
            <text:p text:style-name="P215">1.76年7月起調降為萬分之4。</text:p>
            <text:p text:style-name="P216">2.77年1月起調降為萬分之1.5。</text:p>
            <text:p text:style-name="P217">3.88年7月1日起改採風險差別費率，費率分為萬分之1.5、萬分之1.75及萬分之2等3級。</text:p>
            <text:p text:style-name="P218">4.89年1月1日起調整為萬分之5、萬分之5.5及萬分之6等3級。</text:p>
            <text:p text:style-name="P219">5.96年7月修正，保額內存款按差別費率，保額以上存款按固定費率計收存款保險費，費率如下：</text:p>
            <text:p text:style-name="P220">(1)本國銀行、外國銀行在臺分行、信託投資公司、信用合作社差別費率為萬分之3、4、5、6、7等五級；固定費率原為萬分之0.25，但自99年1月1日起，固定費率改為萬分之0.5。</text:p>
            <text:p text:style-name="P221">(2)農、漁會信用部差別費率為萬分之2、3、4、5、6等五級；固定費率為萬分之0.25。</text:p>
            <text:p text:style-name="P222">6.99年11月修正，保額內存款按差別費率，保額以上存款按固定費率計收存款保險費，並自100年1月1日起施行。另於102年10月，將「外國銀行在臺分行」修正為「外國及大陸地區銀行在臺分行」，並適用同一差別費率分級規定。費率如下：</text:p>
            <text:p text:style-name="P223">(1)本國銀行、外國及大陸地區銀行在臺分行差別費率為萬分之5、6、8、11、15等五級；固定費率為萬分之0.5。</text:p>
            <text:p text:style-name="P224">(2)信用合作社差別費率為萬分之4、5、7、10、14等五級；固定費率為萬分之0.5。</text:p>
            <text:p text:style-name="P225">(3)農、漁會信用部差別費率為萬分之2、3、4、5、6等五級；固定費率萬分之0.25。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最高保額</text:p>
          </table:table-cell>
          <table:table-cell table:style-name="TableCell231">
            <text:p text:style-name="P232">新臺幣70萬元</text:p>
          </table:table-cell>
          <table:table-cell table:style-name="TableCell233">
            <text:p text:style-name="P234">1.76年8月15日調高為100萬元。</text:p>
            <text:p text:style-name="P235">2.90年7月設置金融重建基金，設置期間存款人存款不受存款保險最高保額之限制。</text:p>
            <text:p text:style-name="P236">3.96年7月1日調高為150萬元。</text:p>
            <text:p text:style-name="P237">4.政府為強化存款人信心，爰於97年10月宣布至98年12月31<text:soft-page-break/>日前，對存保公司之要保機構存款人所有存款均全額保障，不受最高保額之限制。98年10月宣布全額保障措施延長一年至99年12月31日止。</text:p>
            <text:p text:style-name="P238">5.99年8月12日金管會、財政部及中央銀行會銜發布自100年1月1日起調高為新臺幣300萬元。</text:p>
          </table:table-cell>
        </table:table-row>
        <text:soft-page-break/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保障範圍</text:p>
          </table:table-cell>
          <table:table-cell table:style-name="TableCell244">
            <text:p text:style-name="P245">存款本金及利息</text:p>
          </table:table-cell>
          <table:table-cell table:style-name="TableCell246">
            <text:p text:style-name="P247">1.88年1月修正為限存款本金。</text:p>
            <text:p text:style-name="P248">2.自90年7月起經金融重建基金處理之經營不善金融機構，其存款本金及利息均受保障。</text:p>
            <text:p text:style-name="P249">3.政府於97年10月宣布在98年12月31日前，存款全額保障範圍包括存款本金及利息。</text:p>
            <text:p text:style-name="P250">4.98年10月宣布全額保障措施延長一年至99年12月31日止。</text:p>
            <text:p text:style-name="P251">5.99年12月29日總統令公布修正存款保險條例第12條及第13條規定，明訂保障範圍擴大至外幣存款及存款利息。</text:p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保障項目</text:p>
          </table:table-cell>
          <table:table-cell table:style-name="TableCell257">
            <text:p text:style-name="P258">1.支票存款</text:p>
            <text:p text:style-name="P259">2.活期存款</text:p>
            <text:p text:style-name="P260">3.定期存款</text:p>
            <text:p text:style-name="P261">4.儲蓄存款</text:p>
            <text:p text:style-name="P262">5.信託資金</text:p>
            <text:p text:style-name="P263">6.其他經主管機關核准承保之存款</text:p>
          </table:table-cell>
          <table:table-cell table:style-name="TableCell264">
            <text:p text:style-name="P265">1.同左（90年7月起重建基金處理之金融機構，其存款及非存款債務均受保障；94年6月重建基金條例修正施行後，非存款債務不予賠付，惟其在修正施行前之非存款債務仍受保障。）</text:p>
            <text:p text:style-name="P266">2.96年1月刪除信託資金、儲蓄存款。</text:p>
            <text:p text:style-name="P267"><text:span text:style-name="T268">3.97年5月增加</text:span><text:span text:style-name="T269">「</text:span><text:span text:style-name="T270">依法律要求存入特定金融機構之轉存款。</text:span></text:p>
            <text:p text:style-name="P271">4.政府於97年10月宣布在98年12月31日前，存款人在存保公司要保機構之所有存款受全額保障。</text:p>
            <text:p text:style-name="P272">5.政府於98年10月宣布存款全額保障措施延長一年至99年12月31日止。</text:p>
            <text:p text:style-name="P273">6.99年12月29日總統令公布修正存款保險條例第12條及第13條規定，明訂以中華民國境內之存款為保險標的，不包括銀行所設之國際金融業務分行收受之存款。</text:p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資金運用範疇</text:p>
          </table:table-cell>
          <table:table-cell table:style-name="TableCell279">
            <text:p text:style-name="P280"><text:span text:style-name="T281">1.</text:span><text:span text:style-name="T282">存放中央銀行</text:span></text:p>
            <text:p text:style-name="P283">2.投資政府債券、政府擔保本息之債券及金融債券</text:p>
          </table:table-cell>
          <table:table-cell table:style-name="TableCell284">
            <text:p text:style-name="P285">1.88年1月修正如下：(1)存放中央銀行。(2)存放經主管機關核准並提供政府債券為擔保之金融機構。(3)投資政府債券及金融債券。</text:p>
            <text:p text:style-name="P286">2.96年1月修正：(1)存放中央銀行。(2)投資政府債券。(3)經存保公司董事會同意之方式運用。</text:p>
          </table:table-cell>
        </table:table-row>
        <table:table-row table:style-name="TableRow287">
          <table:table-cell table:style-name="TableCell288">
            <text:p text:style-name="P289">10</text:p>
            <text:p text:style-name="P290"/>
          </table:table-cell>
          <table:table-cell table:style-name="TableCell291">
            <text:p text:style-name="P292">盈餘提撥方式</text:p>
          </table:table-cell>
          <table:table-cell table:style-name="TableCell293">
            <text:p text:style-name="P294">依公司法之規定</text:p>
          </table:table-cell>
          <table:table-cell table:style-name="TableCell295">
            <text:p text:style-name="P296">1.90年7月修正：決算後盈餘全數納入存款保險理賠特別準備金。</text:p>
            <text:p text:style-name="P297">2.96年1月修正：每年度收入總額減除各項成本費用及損失後之餘額，應全數提存保險賠款特別準備金。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>準備金分類</text:p>
          </table:table-cell>
          <table:table-cell table:style-name="TableCell303">
            <text:p text:style-name="P304">無</text:p>
          </table:table-cell>
          <table:table-cell table:style-name="TableCell305">
            <text:p text:style-name="P306">96年1月新增：</text:p>
            <text:p text:style-name="P307">1.分為一般金融及農業金融二保險賠款特別準備金。</text:p>
            <text:p text:style-name="P308">2.各保險賠款特別準備金餘額占保額內存款之目標比率為2%。</text:p>
          </table:table-cell>
        </table:table-row>
      </table:table>
      <text:p text:style-name="P309"><text:span text:style-name="T310">說 <text:s text:c="3"/>明：</text:span><text:span text:style-name="T311">為使比較基礎一致</text:span><text:span text:style-name="T312">，本表</text:span><text:span text:style-name="T313">僅區分</text:span><text:span text:style-name="T314">「</text:span><text:span text:style-name="T315">74年公司創設時</text:span><text:span text:style-name="T316">」及「</text:span><text:span text:style-name="T317">其後改革事項</text:span><text:span text:style-name="T318">」</text:span><text:span text:style-name="T319">。</text:span></text:p>
      <text:p text:style-name="P320"><text:span text:style-name="T321">資料來源：</text:span><text:span text:style-name="T322">存保公司</text:span><text:span text:style-name="T323">提供。</text:span></text:p>
      <text:p text:style-name="P324"><text:span text:style-name="T325">(</text:span><text:span text:style-name="T326">三</text:span><text:span text:style-name="T327">)</text:span><text:span text:style-name="T328">我國存款保險制度之概況</text:span></text:p>
      <text:p text:style-name="P329">1.<text:span text:style-name="T330">依存</text:span><text:span text:style-name="T331">款</text:span><text:span text:style-name="T332">保</text:span><text:span text:style-name="T333">險</text:span><text:span text:style-name="T334">條例</text:span><text:span text:style-name="T335">及其</text:span><text:span text:style-name="T336">立法說明，</text:span><text:span text:style-name="T337">我國存保公司係採股份有限公司之組織型態設立</text:span>，<text:span text:style-name="T338">定位為</text:span><text:span text:style-name="T339">國營事業</text:span>，<text:span text:style-name="T340">由財政部會同中央銀行設立</text:span><text:span text:style-name="T341"><text:note text:note-class="footnote" text:id="_ftn3"><text:note-citation>4</text:note-citation><text:note-body><text:p text:style-name="P342">行政院99年8月17日院臺財字第0990102146號函核定存保公司自100年1月1日起股權由財政部移撥金管會管理。</text:p></text:note-body></text:note></text:span>，<text:span text:style-name="T343">並依財政部函准免公開發行</text:span>。<text:span text:style-name="T344">目前額定股本為</text:span>100<text:span text:style-name="T345">億元</text:span>，<text:span text:style-name="T346">股東</text:span><text:span text:style-name="T347">為</text:span><text:span text:style-name="T348">金管會</text:span>(<text:span text:style-name="T349">占</text:span>50.95%)<text:span text:style-name="T350">及</text:span><text:span text:style-name="T351">中央銀行</text:span>(<text:span text:style-name="T352">占</text:span>49.05%)。<text:span text:style-name="T353">依</text:span><text:soft-page-break/><text:span text:style-name="T354">公司法規定存保公司以股東會為最高議事機關</text:span>，<text:span text:style-name="T355">並設置董事會董事</text:span>7<text:span text:style-name="T356">席</text:span>，<text:span text:style-name="T357">監察人</text:span>3<text:span text:style-name="T358">席</text:span>。<text:span text:style-name="T359">另為配合業務需要</text:span>，<text:span text:style-name="T360">設置風險管理處</text:span>、<text:span text:style-name="T361">清理處</text:span>、<text:span text:style-name="T362">特別查核處</text:span>、<text:span text:style-name="T363">業務處</text:span>、<text:span text:style-name="T364">法務處</text:span>、<text:span text:style-name="T365">國際關係暨研究室等</text:span>13<text:span text:style-name="T366">個單</text:span><text:span text:style-name="T367">位</text:span>，<text:span text:style-name="T368">以</text:span><text:span text:style-name="T369">遂行任務</text:span><text:span text:style-name="註腳參照"><text:note text:note-class="footnote" text:id="_ftn4"><text:note-citation>5</text:note-citation><text:note-body><text:p text:style-name="P370">金管會，中央存款保險(股)公司未來定位檢討報告，102年5月。</text:p></text:note-body></text:note></text:span>。</text:p>
      <text:p text:style-name="P371">2.存保公司<text:span text:style-name="T372">主要</text:span><text:span text:style-name="T373">業務</text:span><text:span text:style-name="T374">為辦理存款保險</text:span>、<text:span text:style-name="T375">要保機構承保風險管理</text:span>、<text:span text:style-name="T376">對要保機構辦理法定任務之查核</text:span>、<text:span text:style-name="T377">處理問題</text:span><text:span text:style-name="T378">要保機構及研訂存款保險相關法規制度等</text:span>，<text:span text:style-name="T379">分述如下</text:span>：</text:p>
      <text:p text:style-name="P380"><text:span text:style-name="T381">(</text:span><text:span text:style-name="T382">1)</text:span><text:span text:style-name="T383">存款保險</text:span><text:span text:style-name="T384">：</text:span><text:span text:style-name="T385">主要辦理存款保險</text:span><text:span text:style-name="T386">費率</text:span>、<text:span text:style-name="T387">最高保額</text:span>、<text:span text:style-name="T388">保障範圍之研訂</text:span>，<text:span text:style-name="T389">以及保費收取</text:span>、<text:span text:style-name="T390">資金運用操作及存保認知度之推展等</text:span>。</text:p>
      <text:p text:style-name="P391"><text:span text:style-name="T392">(2)</text:span><text:span text:style-name="T393">承保風險管理</text:span><text:span text:style-name="T394">：</text:span><text:span text:style-name="T395">主要辦理金融預警系統研修</text:span>、<text:span text:style-name="T396">對要保機構之場外監控</text:span>，<text:span text:style-name="T397">派員對要保機構辦理輔導</text:span>、<text:span text:style-name="T398">監管等風險管理相關業務等</text:span>，<text:span text:style-name="T399">以控管承保風險</text:span>。</text:p>
      <text:p text:style-name="P400"><text:span text:style-name="T401">(3)</text:span><text:span text:style-name="T402">法定查核任務</text:span><text:span text:style-name="T403">：</text:span><text:span text:style-name="T404">係依存保條例賦予之法定查核權</text:span>，<text:span text:style-name="T405">對要保機構辦理存款</text:span><text:span text:style-name="T406">保險費基數正確性</text:span>、<text:span text:style-name="T407">電子資料檔案建置內容</text:span>、<text:span text:style-name="T408">存款保險差別費率評等系統風險指標資料</text:span><text:span text:style-name="T409">之查核</text:span>，<text:span text:style-name="T410">並針對是否有應終止要保契約情事</text:span>、<text:span text:style-name="T411">履行保險責任前要保機構之資產及負債等項目進行查核</text:span>；<text:span text:style-name="T412">此外</text:span>，<text:span text:style-name="T413">亦針對申請參加存款保險金融機構浱員進行實地查證</text:span>，<text:span text:style-name="T414">以強化承保審核機制</text:span>。</text:p>
      <text:p text:style-name="P415"><text:span text:style-name="T416">(4)</text:span><text:span text:style-name="T417">處理問題要保機</text:span><text:span text:style-name="T418">構</text:span><text:span text:style-name="T419">：</text:span><text:span text:style-name="T420">主要係依主管機關函示派員</text:span><text:span text:style-name="T421">對</text:span><text:span text:style-name="T422">問題要保機構</text:span><text:span text:style-name="T423">進行接管及清理等</text:span>。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1:00Z</meta:creation-date>
    <dc:date>2021-08-17T08:41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5" meta:paragraph-count="8" meta:word-count="620" meta:character-count="4152" meta:row-count="29" meta:non-whitespace-character-count="3540"/>
  </office:meta>
</office:document-meta>
</file>