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63"/>二、風險費率制度之演進<text:bookmark-end text:name="_Toc80101163"/></text:p>
      <text:p text:style-name="P7">(<text:span text:style-name="T8">一</text:span>)<text:span text:style-name="T9">為合理反映要保機</text:span><text:span text:style-name="T10">構</text:span><text:span text:style-name="T11">之經營風險</text:span>，<text:span text:style-name="T12">我</text:span><text:span text:style-name="T13">國於</text:span>88<text:span text:style-name="T14">年</text:span>7<text:span text:style-name="T15">月</text:span>1<text:span text:style-name="T16">日將單一費率改採風險差別費率制度</text:span>，<text:span text:style-name="T17">費</text:span><text:span text:style-name="T18">率分別為保額內存款</text:span><text:span text:style-name="T19">萬分之1.5、萬分之1.75及萬分之2等3級。</text:span><text:span text:style-name="T20">嗣為加速保險賠款特別準備金累積</text:span>，<text:span text:style-name="T21">分別於</text:span><text:span text:style-name="T22">89年</text:span>、<text:span text:style-name="T23">96年</text:span><text:span text:style-name="T24">及</text:span><text:span text:style-name="T25">100年</text:span><text:span text:style-name="T26">擴大各級費率</text:span>，<text:span text:style-name="T27">目前銀行及信用合作社之保額內存款差別費率分別為</text:span><text:span text:style-name="T28">萬分之5、6、8、11、15</text:span><text:span text:style-name="T29">及</text:span><text:span text:style-name="T30">萬分之4、5、7、10、14</text:span>；<text:span text:style-name="T31">農、漁會信用部之</text:span>差別費率<text:span text:style-name="T32">為萬分之2、3、4、5、6等五級</text:span>。</text:p>
      <text:p text:style-name="P33">(<text:span text:style-name="T34">二</text:span>)<text:span text:style-name="T35">另</text:span><text:span text:style-name="T36">存保公司</text:span><text:span text:style-name="T37">於</text:span>102<text:span text:style-name="T38">年間</text:span><text:span text:style-name="T39">研擬</text:span><text:span text:style-name="T40">「存款保險費率實施方案」</text:span><text:span text:style-name="T41">部分條文修正案</text:span>，<text:span text:style-name="T42">並</text:span><text:span text:style-name="T43">報</text:span><text:span text:style-name="T44">奉</text:span><text:span text:style-name="T45">主管機關</text:span><text:span text:style-name="T46">金管會</text:span><text:span text:style-name="T47">核定</text:span><text:span text:style-name="T48">自103年1月1日</text:span><text:span text:style-name="T49">實施</text:span>。<text:span text:style-name="T50">要保機構之存款保險費，保額內存款按其風險指標核算之差別費率計收，保額以上存款按固定費率計收</text:span>，<text:span text:style-name="T51">並</text:span><text:span text:style-name="T52">以「資本適足率」及「風險差別費率評等系統綜合得分」作為風險分級指標</text:span>，<text:span text:style-name="T53">各</text:span>分為三級，<text:span text:style-name="T54">資料來源雖以要保機構之申報資料為主</text:span>，<text:span text:style-name="T55">但存保公司亦得對要保機構辦理查核，俾確認要保機構申報風險指標相關資料、檔案之正確性</text:span>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1:00Z</meta:creation-date>
    <dc:date>2021-08-17T08:41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