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註腳參照" style:family="text">
      <style:text-properties style:language-asian="zh" style:country-asian="HK"/>
    </style:style>
    <style:style style:name="P31" style:parent-style-name="表格內文14行高" style:family="paragraph">
      <style:paragraph-properties fo:text-align="justify" fo:margin-left="0.0576in" fo:text-indent="-0.0576in">
        <style:tab-stops/>
      </style:paragraph-properties>
    </style:style>
    <style:style style:name="T32" style:parent-style-name="預設段落字型" style:family="text">
      <style:text-properties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註腳參照" style:family="text">
      <style:text-properties style:language-asian="zh" style:country-asian="HK"/>
    </style:style>
    <style:style style:name="P43" style:parent-style-name="表格內文14行高" style:family="paragraph">
      <style:paragraph-properties fo:text-align="justify" fo:margin-left="0.0576in" fo:text-indent="-0.0576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表格內文14行高" style:family="paragraph">
      <style:paragraph-properties fo:text-align="justify" fo:margin-left="0.0576in" fo:text-indent="-0.0576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內文" style:family="paragraph">
      <style:paragraph-properties fo:margin-left="0.5902in" fo:text-indent="0.393in">
        <style:tab-stops/>
      </style:paragraph-properties>
    </style:style>
    <style:style style:name="T128" style:parent-style-name="預設段落字型" style:family="text">
      <style:text-properties style:font-name-complex="標楷體" style:language-asian="zh" style:country-asian="HK"/>
    </style:style>
    <style:style style:name="T129" style:parent-style-name="預設段落字型" style:family="text">
      <style:text-properties style:font-name-complex="標楷體"/>
    </style:style>
    <style:style style:name="T130" style:parent-style-name="註腳參照" style:family="text">
      <style:text-properties style:font-name-complex="標楷體"/>
    </style:style>
    <style:style style:name="P131" style:parent-style-name="表格內文14行高" style:family="paragraph">
      <style:paragraph-properties fo:text-align="justify" fo:margin-left="0.0576in" fo:text-indent="-0.0576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text-position="super 50%"/>
    </style:style>
    <style:style style:name="P145" style:parent-style-name="表格內文14行高" style:family="paragraph">
      <style:paragraph-properties fo:text-align="justify" fo:margin-left="0.0541in" fo:text-indent="-0.0541in">
        <style:tab-stops/>
      </style:paragraph-properties>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language-asian="zh" style:country-asian="HK"/>
    </style:style>
    <style:style style:name="T150" style:parent-style-name="預設段落字型" style:family="text">
      <style:text-properties style:letter-kerning="false"/>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style:text-position="super 50%"/>
    </style:style>
    <style:style style:name="P153" style:parent-style-name="表格內文14行高" style:family="paragraph">
      <style:paragraph-properties fo:text-align="justify" fo:margin-left="0.0541in" fo:text-indent="-0.0541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text-position="super 50%"/>
    </style:style>
    <style:style style:name="P164" style:parent-style-name="表格內文14行高" style:family="paragraph">
      <style:paragraph-properties fo:text-align="justify" fo:margin-left="0.0541in" fo:text-indent="-0.0541in">
        <style:tab-stops/>
      </style:paragraph-properties>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一下內文縮2" style:family="paragraph">
      <style:paragraph-properties fo:margin-left="0.5902in" fo:text-indent="0.393in">
        <style:tab-stops/>
      </style:paragraph-properties>
    </style:style>
  </office:automatic-styles>
  <office:body>
    <office:text text:use-soft-page-breaks="true">
      <text:p text:style-name="P1">我國存款保險機制相關問題之探討</text:p>
      <text:p text:style-name="P6"><text:bookmark-start text:name="_Toc80101166"/><text:span text:style-name="T7">一</text:span>、<text:span text:style-name="T8">存保</text:span><text:span text:style-name="T9">公司</text:span><text:span text:style-name="T10">各</text:span><text:span text:style-name="T11">項</text:span>準備金<text:span text:style-name="T12">占其保額內存款之比率，仍遠低於</text:span>2%<text:span text:style-name="T13">法定</text:span>目標<text:span text:style-name="T14">值</text:span>，<text:span text:style-name="T15">亟待研謀妥處，</text:span>俾<text:span text:style-name="T16">強化</text:span>風險承擔能力<text:span text:style-name="T17">及維繫存款人信心</text:span><text:bookmark-end text:name="_Toc80101166"/></text:p>
      <text:p text:style-name="P18"><text:span text:style-name="T19">(</text:span><text:span text:style-name="T20">一</text:span><text:span text:style-name="T21">)</text:span><text:span text:style-name="T22">存保公司之各保險賠款特別準備金提存比率法定目標值為2%</text:span></text:p>
      <text:p text:style-name="P23"><text:span text:style-name="T24">由</text:span><text:span text:style-name="T25">於保險賠款特別準備金充實與否，攸關存保制度之運作，</text:span><text:span text:style-name="T26">為確保基金目標值具即時性及適當性，允應定期檢視目標比率或達成目標之年限，以避免費率急劇調整</text:span>，<text:span text:style-name="T27">影響金融體系穩定性</text:span>；<text:span text:style-name="T28">故權責機關</text:span><text:span text:style-name="T29">訂定保險賠款特別準備金目標比率時，宜考量達成目標值之時間，倘過長，將損害存款保險制度之信譽，倘過短，可能會對要保機構之財務狀況造成不利影響</text:span><text:span text:style-name="T30"><text:note text:note-class="footnote" text:id="_ftn0"><text:note-citation>1</text:note-citation><text:note-body><text:p text:style-name="P31">存保公司業務處摘譯，存保基金目標值比率之研究，存款保險資訊刊第33卷第3期，109年9月。其內容略以：『…，因此在訂定基金目標值之年限時，應…考量達成基金目標值之時間，倘過長，可能會損害存款保險制度之信譽，倘過短，可能會對要保機構之財務狀況造成不利影響。在44家設有基金目標值之存款保險機構：一、設有基金目標值達成年限：計23家(52%)，其中有12家設定年限為「至少5至10年」；設定「最多為1年」者計2家，設定「最長為10年」計5家。』</text:p></text:note-body></text:note></text:span><text:span text:style-name="T32">。</text:span></text:p>
      <text:p text:style-name="P33"><text:span text:style-name="T34">為避免賠款特別準備金不足而影響存款人信心，</text:span><text:span text:style-name="T35">金管會</text:span><text:span text:style-name="T36">爰參</text:span><text:span text:style-name="T37">考</text:span><text:span text:style-name="T38">美國等</text:span><text:span text:style-name="T39">先進國家</text:span><text:span text:style-name="T40">之存保制度實施</text:span><text:span text:style-name="T41">經驗</text:span><text:span text:style-name="T42"><text:note text:note-class="footnote" text:id="_ftn1"><text:note-citation>2</text:note-citation><text:note-body><text:p text:style-name="P43">存款保險條例第16條立法理由：「…。四、美國聯邦存款保險法第七條明定銀行及儲蓄協會存款保險基金目標準備率為要保存款估計數之百分之一．二五。」</text:p></text:note-body></text:note></text:span><text:span text:style-name="T44">，</text:span><text:span text:style-name="T45">於</text:span>96<text:span text:style-name="T46">年</text:span>1<text:span text:style-name="T47">月</text:span><text:span text:style-name="T48">增</text:span><text:span text:style-name="T49">訂</text:span><text:span text:style-name="T50">存款保險條例</text:span><text:span text:style-name="T51">第16條第1項</text:span><text:span text:style-name="T52">規定</text:span>：<text:span text:style-name="T53">「存保公司之各保險賠款特別準備金餘額占保額內存款之目標比率為百分之二。」</text:span><text:span text:style-name="T54">以確實掌握保險賠款特別準備金安全存量，並據以調整存款保險費率，厚植存保公司履行保險責任能力。</text:span></text:p>
      <text:p text:style-name="P55"><text:span text:style-name="T56">(</text:span><text:span text:style-name="T57">二</text:span><text:span text:style-name="T58">)</text:span><text:span text:style-name="T59">依本院決議</text:span><text:span text:style-name="T60">，</text:span><text:span text:style-name="T61">存保公司</text:span><text:span text:style-name="T62">需於</text:span><text:span text:style-name="T63">105</text:span><text:span text:style-name="T64">年底前</text:span><text:span text:style-name="T65">達到存保準備金法定目標比率</text:span></text:p>
      <text:p text:style-name="P66"><text:span text:style-name="T67">參</text:span><text:span text:style-name="T68">據</text:span><text:span text:style-name="T69">存款保險條例第16條</text:span><text:span text:style-name="T70">之</text:span><text:span text:style-name="T71">立法理由</text:span>，<text:span text:style-name="T72">前開</text:span><text:span text:style-name="T73">2%法定目標</text:span><text:span text:style-name="T74">之訂定</text:span><text:span text:style-name="T75">，</text:span><text:span text:style-name="T76">主要係以</text:span><text:span text:style-name="T77">存</text:span><text:span text:style-name="T78">保準備金至少應足</text:span><text:span text:style-name="T79">敷</text:span><text:span text:style-name="T80">支應</text:span>存款保險機構在正常狀況下之潛在損失，<text:span text:style-name="T81">包括</text:span>4<text:span text:style-name="T82">家中小型金融機構或</text:span>1<text:span text:style-name="T83">家大型金</text:span><text:soft-page-break/><text:span text:style-name="T84">融機構倒閉所需處理成本</text:span>(<text:span text:style-name="T85">約二千億元</text:span>)<text:span text:style-name="註腳參照"><text:note text:note-class="footnote" text:id="_ftn2"><text:note-citation>3</text:note-citation><text:note-body><text:p text:style-name="P86">存款保險條例第16條立法理由：「…。五、依據存保公司委託臺灣大學金融研究中心所擬『存款保險基金目標值、最高保額及存保費率研究報告』指出我國保險賠款特別準備金至少應足以支應四家中小型金融機構或一家大型金融機構倒閉所需處理成本。為使存保公司有充足資金處理問題要保機構，爰於第一項訂定我國目標準備率為百分之二（約二千億元）。」</text:p></text:note-body></text:note></text:span>；<text:span text:style-name="T87">然而我國存保準備金因於96年至100年間與金融重建基金合併運用，其實際餘額始終與上述法定目標比率存有不小之差距</text:span>。<text:span text:style-name="T88">基此</text:span>，<text:span text:style-name="T89">本院審議</text:span>99<text:span text:style-name="T90">年度中央政府總預算案附屬單位預算營業及非營業部分</text:span><text:span text:style-name="T91">案時</text:span><text:span text:style-name="T92">有關存保公司作有決議：「</text:span><text:span text:style-name="T93">一般金融保險賠款特別準備金為0元，無法處理突發狀況，為確實達成其法定</text:span><text:span text:style-name="T94">『</text:span><text:span text:style-name="T95">存保</text:span><text:span text:style-name="T96">』</text:span><text:span text:style-name="T97">責任，爰要求至民國105年要恢復2%的水準。</text:span><text:span text:style-name="T98">」</text:span><text:span text:style-name="T99">是以</text:span><text:span text:style-name="T100">存保公司</text:span><text:span text:style-name="T101">如何</text:span><text:span text:style-name="T102">儘速達到存保準備金法定目標比率，仍為</text:span><text:span text:style-name="T103">其</text:span><text:span text:style-name="T104">最重</text:span><text:span text:style-name="T105">要任務之一</text:span><text:span text:style-name="T106">。</text:span></text:p>
      <text:p text:style-name="P107"><text:span text:style-name="T108">(</text:span><text:span text:style-name="T109">三</text:span><text:span text:style-name="T110">)</text:span><text:span text:style-name="T111">截至10</text:span><text:span text:style-name="T112">9</text:span><text:span text:style-name="T113">年底各準備金占其保額內存款之比率，仍遠低於2%法定目標值</text:span></text:p>
      <text:p text:style-name="P114"><text:span text:style-name="T115">依據</text:span>存款保險條例第6條第1項及第2項規定：「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截至109年底止，存保公司一般金融及農業金融保險賠款特別準備金分別為1,081.60億元及57.35億元，僅占要保機構保額內存款比率之0.47%及0.40%，<text:span text:style-name="T116">遠低於</text:span>2%法定目標值，<text:span text:style-name="T117">顯</text:span><text:span text:style-name="T118">與</text:span><text:span text:style-name="T119">本院</text:span><text:span text:style-name="T120">決議</text:span><text:span text:style-name="T121">有悖</text:span>。</text:p>
      <text:p text:style-name="P122"><text:span text:style-name="T123">(</text:span><text:span text:style-name="T124">四</text:span><text:span text:style-name="T125">)</text:span><text:span text:style-name="T126">據存保公司保守推估，一般金融及農業金融保險賠款特別準備金仍需至140年及175年始能達成2%法定目標值</text:span></text:p>
      <text:p text:style-name="P127"><text:span text:style-name="T128">另</text:span><text:span text:style-name="T129">據存保公司估計，倘以要保機構申報之108年12月31日保額內存款為估算基準</text:span><text:span text:style-name="T130"><text:note text:note-class="footnote" text:id="_ftn3"><text:note-citation>4</text:note-citation><text:note-body><text:p text:style-name="P131"><text:span text:style-name="T132">參見存保公司</text:span>110<text:span text:style-name="T133">年度預算書</text:span>。</text:p></text:note-body></text:note></text:span><text:span text:style-name="T134">，並假設未來無理賠案件情況下，一</text:span><text:soft-page-break/><text:span text:style-name="T135">般金融及農業金融保險賠款特別準備金提存比率，仍需至140年及175年始能達成2%法定目標值，顯示近年存保公司提存之各類存保準備金累積緩慢，亟待研謀妥處，以強化風險承擔能力</text:span><text:span text:style-name="T136">及維繫存款人信心</text:span><text:span text:style-name="T137">。</text:span></text:p>
      <text:p text:style-name="P138"><text:span text:style-name="T139">(</text:span><text:span text:style-name="T140">五</text:span><text:span text:style-name="T141">)自103年7月1日起，原銀行業之2%營業稅稅款不再撥供存款保險賠款特別準備金，改撥入金融業特別準備金並由金管會統籌管理運用</text:span><text:span text:style-name="T142">，致存保準備金累積更為不易</text:span></text:p>
      <text:p text:style-name="P143">按94年6月22日修正公布，並自94年8月1日施行之「加值型及非加值型營業稅法」(以下簡稱營業稅法)，於第11條增訂第7項規定：「自中華民國100年1月起，第1項<text:span text:style-name="T144"><text:note text:note-class="footnote" text:id="_ftn4"><text:note-citation>5</text:note-citation><text:note-body><text:p text:style-name="P145"><text:span text:style-name="T146">(非現行條文)營業稅法第11條第1項規定：「銀行業、保險業、信託投資業、證券業、期貨業、票券業及典當業，…，其營業稅稅率為</text:span><text:span text:style-name="T147">2%</text:span><text:span text:style-name="T148">。…。」</text:span></text:p></text:note-body></text:note></text:span>銀行業營業稅稅款專款撥供存款保險賠款特別準備金，…。」爰此，自100年1月起，銀行業之2%營業稅稅款係專款撥供存款保險賠款特別準備金(<text:span text:style-name="T149">下稱存保準備金</text:span>)，存保公司並依前開規定，自100年度起編列撥入徵收款項之收入，100年度至103年6月底累計「<text:span text:style-name="T150">撥入徵收收入</text:span>」共計609億餘元。</text:p>
      <text:p text:style-name="P151">惟依103年6月4日修正公布之營業稅法第11條第1項及第3項規定<text:span text:style-name="T152"><text:note text:note-class="footnote" text:id="_ftn5"><text:note-citation>6</text:note-citation><text:note-body><text:p text:style-name="P153"><text:span text:style-name="T154">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155">5%</text:span><text:span text:style-name="T156">；其中保險業之本業銷售額應扣除財產保險自留賠款。但保險業之再保費收入之稅率為</text:span><text:span text:style-name="T157">1%</text:span><text:span text:style-name="T158">。三、前2款以外之銷售額稅率為</text:span><text:span text:style-name="T159">2%</text:span><text:span text:style-name="T160">。」、第3項規定：「本法中華民國103年5月16日修正之條文施行之日起，至113年12月31日止，第1項第1款、第3款及第2款稅率</text:span><text:span text:style-name="T161">2%</text:span><text:span text:style-name="T162">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text:soft-page-break/>業銷售額稅率2%以內之稅款及金融業其他營業稅稅款部分，仍維持專款專用，惟修正為撥入金融業特別準備金，並由金管會統籌管理運用<text:span text:style-name="T163"><text:note text:note-class="footnote" text:id="_ftn6"><text:note-citation>7</text:note-citation><text:note-body><text:p text:style-name="P164"><text:span text:style-name="T165">專款撥入期限為自上開修正條文施行日</text:span><text:span text:style-name="T166">(103</text:span><text:span text:style-name="T167">年</text:span><text:span text:style-name="T168">7</text:span><text:span text:style-name="T169">月</text:span><text:span text:style-name="T170">1</text:span><text:span text:style-name="T171">日</text:span><text:span text:style-name="T172">)</text:span><text:span text:style-name="T173">起至</text:span><text:span text:style-name="T174">113</text:span><text:span text:style-name="T175">年</text:span><text:span text:style-name="T176">12</text:span><text:span text:style-name="T177">月</text:span><text:span text:style-name="T178">31</text:span><text:span text:style-name="T179">日止。</text:span></text:p></text:note-body></text:note></text:span>。是以，自103年7月1日起，原銀行業之2%營業稅稅款不再撥供存保準備金，改為全數撥入金融業特別準備金，由金管會統籌管理運用，<text:span text:style-name="T180">致</text:span><text:span text:style-name="T181">存保準備金累積</text:span><text:span text:style-name="T182">更</text:span><text:span text:style-name="T183">為不易</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347in" fo:text-indent="-0.1388in">
        <style:tab-stops>
          <style:tab-stop style:type="right" style:leader-style="dash" style:leader-text="-" style:position="5.8958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目錄1左0公分凸出2字元" style:display-name="樣式 目錄 1 + 左:  0 公分 凸出:  2 字元" style:family="paragraph" style:parent-style-name="目錄1">
      <style:text-properties style:font-name-complex="新細明體" fo:font-weight="normal" style:font-weight-asian="normal"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5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7T08:41:00Z</meta:creation-date>
    <dc:date>2021-08-17T08:41:00Z</dc:date>
    <meta:print-date>2021-08-17T06:03:00Z</meta:print-date>
    <meta:template xlink:href="doctemp.dot" xlink:type="simple"/>
    <meta:editing-cycles>2</meta:editing-cycles>
    <meta:editing-duration>PT0S</meta:editing-duration>
    <meta:document-statistic meta:page-count="4" meta:paragraph-count="3" meta:word-count="268" meta:character-count="1796" meta:row-count="12" meta:non-whitespace-character-count="1531"/>
  </office:meta>
</office:document-meta>
</file>