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註腳參照" style:family="text">
      <style:text-properties style:language-asian="zh" style:country-asian="HK"/>
    </style:style>
    <style:style style:name="P7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P92" style:parent-style-name="一二三" style:family="paragraph">
      <style:paragraph-properties fo:margin-left="0.5895in" fo:text-indent="-0.1965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P10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P141" style:parent-style-name="一二三" style:family="paragraph">
      <style:paragraph-properties fo:margin-left="0.5895in" fo:text-indent="-0.1965in">
        <style:tab-stops/>
      </style:paragraph-properties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T146" style:parent-style-name="預設段落字型" style:family="text">
      <style:text-properties fo:font-weight="bold" style:font-weight-asian="bold" style:language-asian="zh" style:country-asian="HK"/>
    </style:style>
    <style:style style:name="T147" style:parent-style-name="預設段落字型" style:family="text">
      <style:text-properties fo:font-weight="bold" style:font-weight-asian="bold" style:language-asian="zh" style:country-asian="HK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 style:language-asian="zh" style:country-asian="HK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 style:language-asian="zh" style:country-asian="HK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156" style:parent-style-name="預設段落字型" style:family="text">
      <style:text-properties fo:font-weight="bold" style:font-weight-asian="bold" style:language-asian="zh" style:country-asian="HK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 style:language-asian="zh" style:country-asian="HK"/>
    </style:style>
    <style:style style:name="T160" style:parent-style-name="預設段落字型" style:family="text">
      <style:text-properties fo:font-weight="bold" style:font-weight-asian="bold" style:language-asian="zh" style:country-asian="HK"/>
    </style:style>
    <style:style style:name="T161" style:parent-style-name="預設段落字型" style:family="text">
      <style:text-properties fo:font-weight="bold" style:font-weight-asian="bold" style:language-asian="zh" style:country-asian="HK"/>
    </style:style>
    <style:style style:name="P162" style:parent-style-name="E" style:family="paragraph">
      <style:paragraph-properties fo:margin-left="0.7868in" fo:text-indent="-0.1965in">
        <style:tab-stops/>
      </style:paragraph-properties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P200" style:parent-style-name="E" style:family="paragraph">
      <style:paragraph-properties fo:margin-left="0.7868in" fo:text-indent="-0.1965in">
        <style:tab-stops/>
      </style:paragraph-properties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註腳參照" style:family="text">
      <style:text-properties style:language-asian="zh" style:country-asian="HK"/>
    </style:style>
    <style:style style:name="P23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P24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246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 style:language-asian="zh" style:country-asian="HK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ableColumn262" style:family="table-column">
      <style:table-column-properties style:column-width="1.4381in"/>
    </style:style>
    <style:style style:name="TableColumn263" style:family="table-column">
      <style:table-column-properties style:column-width="0.9868in"/>
    </style:style>
    <style:style style:name="TableColumn264" style:family="table-column">
      <style:table-column-properties style:column-width="1.0854in"/>
    </style:style>
    <style:style style:name="TableColumn265" style:family="table-column">
      <style:table-column-properties style:column-width="1.0944in"/>
    </style:style>
    <style:style style:name="TableColumn266" style:family="table-column">
      <style:table-column-properties style:column-width="1.3055in"/>
    </style:style>
    <style:style style:name="Table261" style:family="table">
      <style:table-properties style:width="5.9104in" fo:margin-left="0.1138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1805in"/>
    </style:style>
    <style:style style:name="T2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272" style:parent-style-name="表格內文14行高" style:family="paragraph">
      <style:paragraph-properties fo:line-height="0.1805in"/>
    </style:style>
    <style:style style:name="T273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 fo:line-height="0.1805in"/>
    </style:style>
    <style:style style:name="T278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2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80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 style:language-asian="zh" style:country-asian="HK"/>
    </style:style>
    <style:style style:name="P283" style:parent-style-name="表格內文14行高" style:family="paragraph">
      <style:paragraph-properties fo:text-align="center" fo:line-height="0.1805in"/>
    </style:style>
    <style:style style:name="T2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 fo:line-height="0.1805in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  <style:text-properties fo:font-weight="bold" style:font-weight-asian="bold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font-weight="bold" style:font-weight-asian="bold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font-weight="bold" style:font-weight-asian="bold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font-weight="bold" style:font-weight-asian="bold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font-weight="bold" style:font-weight-asian="bold"/>
    </style:style>
    <style:style style:name="P424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425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我國存款保險機制相關問題之探討</text:p>
      <text:p text:style-name="P6"><text:bookmark-start text:name="_Toc80101169"/><text:span text:style-name="T7">四</text:span>、<text:span text:style-name="T8">我國</text:span><text:span text:style-name="T9">對</text:span>問題金融機構之<text:span text:style-name="T10">財務</text:span><text:span text:style-name="T11">及</text:span>清理措施，<text:span text:style-name="T12">權責分散且</text:span><text:span text:style-name="T13">缺乏</text:span><text:span text:style-name="T14">長遠</text:span><text:span text:style-name="T15">完</text:span><text:span text:style-name="T16">善</text:span><text:span text:style-name="T17">之</text:span><text:span text:style-name="T18">規劃</text:span><text:span text:style-name="T19">及管理</text:span>，<text:span text:style-name="T20">致</text:span><text:span text:style-name="T21">後續賠付成本</text:span><text:span text:style-name="T22">急遽擴</text:span><text:span text:style-name="T23">增，</text:span>加重政府財<text:span text:style-name="T24">務</text:span>負擔<text:bookmark-end text:name="_Toc80101169"/></text:p>
      <text:p text:style-name="P25"><text:span text:style-name="T26">(</text:span><text:span text:style-name="T27">一</text:span><text:span text:style-name="T28">)</text:span><text:span text:style-name="T29">為</text:span><text:span text:style-name="T30">穩定金融信用秩序</text:span><text:span text:style-name="T31">，</text:span><text:span text:style-name="T32">政府挹注鉅額公共資金</text:span><text:span text:style-name="T33">設置金融重建基金</text:span><text:span text:style-name="T34">，</text:span><text:span text:style-name="T35">以</text:span><text:span text:style-name="T36">加速</text:span><text:span text:style-name="T37">處理經營不善之金融機構</text:span><text:span text:style-name="T38">退出市場</text:span></text:p>
      <text:p text:style-name="P39">政府為穩定存款人信心，防範金融機構發生系統性風險，經參酌美、日、韓等國以公共資金挹注方式，加速經營不善之金融機構退出市場。<text:span text:style-name="T40">基此</text:span>，立法院於90年6月27日三讀通過「行政院金融重建基金設置及管理條例」(以下稱重建基金管理條例)，並於同年7月9日總統令公布施行，<text:span text:style-name="T41">期以專法設置金融重建基金</text:span>，<text:span text:style-name="T42">以有效處理問題基層金融機構多年沈痾，解決部分銀行授信品質急遽惡化問題</text:span>，<text:span text:style-name="T43">並</text:span><text:span text:style-name="T44">加速</text:span><text:span text:style-name="T45">經營不善之金融機構退出市場</text:span>。為期順利執行處理任務，金融重建基金揭櫫之四項處理原則<text:span text:style-name="T46">為</text:span>「安定金融秩序」、「確保存款人權益」、「金融服務不中斷」及「社會成本最低」等事項<text:span text:style-name="註腳參照"><text:note text:note-class="footnote" text:id="_ftn0"><text:note-citation>1</text:note-citation><text:note-body><text:p text:style-name="P47">存保公司網站，網址：https://www.cdic.gov.tw，查詢日<text:span text:style-name="T48">期</text:span>：110年7月12日。</text:p></text:note-body></text:note></text:span>。</text:p>
      <text:p text:style-name="P49"><text:span text:style-name="T50">又</text:span>金融重建基金財源<text:span text:style-name="T51">主要</text:span><text:span text:style-name="T52">為</text:span>政府金融營業稅收入及金融業者繳納之存款保險費收入，<text:span text:style-name="T53">包括</text:span>：<text:span text:style-name="T54">91年</text:span>1<text:span text:style-name="T55">月</text:span><text:span text:style-name="T56">至99年</text:span>12<text:span text:style-name="T57">月之</text:span><text:span text:style-name="T58">金融</text:span><text:span text:style-name="T59">業</text:span><text:span text:style-name="T60">營業稅稅款2,085億元</text:span>，<text:span text:style-name="T61">以及</text:span><text:span text:style-name="T62">自91年1月起10年內，依89年1月1日起調高保險費率所增加之</text:span><text:span text:style-name="T63">存款</text:span><text:span text:style-name="T64">保</text:span><text:span text:style-name="T65">險</text:span><text:span text:style-name="T66">費收入258億元</text:span>，<text:span text:style-name="T67">合共</text:span>2,343<text:span text:style-name="T68">億元</text:span><text:span text:style-name="T69"><text:note text:note-class="footnote" text:id="_ftn1"><text:note-citation>2</text:note-citation><text:note-body><text:p text:style-name="P70">94年6月22日修正施行之重建基金管理條例中明定其財源包括下列5項：(一)自91年1月起至99年12月底9年期間之金融業營業稅稅款，惟95年至99年間之金融業營業稅稅款，其運用總額以1,100億元為限。重建基金9年獲分配金融營業稅稅款財源約2,085億元。(二)自91年1月起10年內依89年1月1日起調高存款保險費率所增加之存款保險費收入，本項財源約258億元。(三)運用重建基金處分不良債權之收入。(四)重建基金之其他收入。(五)政府循預算程序之撥入款項。其中金融業營業稅稅款及存款保險費收入為最主要財源。</text:p></text:note-body></text:note></text:span>；<text:span text:style-name="T71">顯</text:span><text:span text:style-name="T72">示</text:span><text:span text:style-name="T73">政府</text:span><text:span text:style-name="T74">為</text:span><text:span text:style-name="T75">避免存款人信心危機所引發連鎖性之衝擊</text:span><text:span text:style-name="T76">，除以專法設置金融重建基金外，並挹注鉅額</text:span><text:span text:style-name="T77">預</text:span><text:soft-page-break/><text:span text:style-name="T78">算資源</text:span><text:span text:style-name="T79">，</text:span><text:span text:style-name="T80">俾</text:span><text:span text:style-name="T81">期重建基金能有充足處理財源</text:span>，<text:span text:style-name="T82">儘速</text:span><text:span text:style-name="T83">達</text:span><text:span text:style-name="T84">成</text:span><text:span text:style-name="T85">前開問題</text:span><text:span text:style-name="T86">金融機構</text:span><text:span text:style-name="T87">加速</text:span><text:span text:style-name="T88">退出市場</text:span><text:span text:style-name="T89">及</text:span><text:span text:style-name="T90">處理成本最小化</text:span><text:span text:style-name="T91">之政策目標。</text:span></text:p>
      <text:p text:style-name="P92"><text:span text:style-name="T93">(</text:span><text:span text:style-name="T94">二</text:span><text:span text:style-name="T95">)</text:span><text:span text:style-name="T96">截至</text:span><text:span text:style-name="T97">110年3月底，金融重建基金與存保理賠準備金合併賠付金額</text:span><text:span text:style-name="T98">已高達</text:span><text:span text:style-name="T99">2,841億元，</text:span><text:span text:style-name="T100">造成</text:span><text:span text:style-name="T101">財務</text:span><text:span text:style-name="T102">沉重</text:span><text:span text:style-name="T103">負擔</text:span></text:p>
      <text:p text:style-name="P104"><text:span text:style-name="T105">金融重建基金自90年7月設置迄100年底屆期結束，共處理56家經營不善金融機構</text:span><text:span text:style-name="T106">之退場事宜</text:span>，其中47家基層金融機構、高企及中興銀行之賠付<text:span text:style-name="T107">款</text:span>，係由金融重建基金負擔；至於<text:span text:style-name="T108">台東企銀</text:span>等7家經營不善金融機構，則由金融重建基金及存保準備金依合併運用機制處理<text:span text:style-name="註腳參照"><text:note text:note-class="footnote" text:id="_ftn2"><text:note-citation>3</text:note-citation><text:note-body><text:p text:style-name="P109">96年初金融重建基金預估可動用資金，已不足賠付其列管之台東企銀等7家問題金融機構，危及信用秩序與金融安定，金管會爰依存款保險條例第28條第2項規定，報經行政院核准「金融重建基金與存款保險理賠準備金合併運用機制」，由金融重建基金及存保公司共同處理，並依損失分攤比率辦理賠付，故自96年下半年起，存保公司陸續分攤相關賠付款。</text:p></text:note-body></text:note></text:span>。<text:span text:style-name="T110">截</text:span>至110年3<text:span text:style-name="T111">月</text:span>底<text:span text:style-name="T112">止</text:span>，<text:span text:style-name="T113">依</text:span><text:span text:style-name="T114">合併運用機制</text:span>賠付<text:span text:style-name="T115">之</text:span>金額<text:span text:style-name="T116">已</text:span><text:span text:style-name="T117">高</text:span><text:span text:style-name="T118">達</text:span>2,841億元，<text:span text:style-name="T119">其中</text:span>金融重建基金賠付2,077億元，存保準備金賠付764億元(<text:span text:style-name="T120">詳表</text:span>8)；<text:span text:style-name="T121">上開龐大賠付金額，造成存保準備金之鉅額資金缺口，</text:span><text:span text:style-name="T122">究其原因</text:span>，<text:span text:style-name="T123">主要係</text:span>自96年下半年起，存保公司<text:span text:style-name="T124">除需處理多家問題金融機構退場事宜外</text:span>，<text:span text:style-name="T125">且</text:span><text:span text:style-name="T126">重建基金設置期間</text:span>，<text:span text:style-name="T127">為避免系統性風險</text:span>，<text:span text:style-name="T128">分別於</text:span>90<text:span text:style-name="T129">年</text:span>7<text:span text:style-name="T130">月至</text:span>94<text:span text:style-name="T131">年</text:span>7<text:span text:style-name="T132">月</text:span>、97<text:span text:style-name="T133">年</text:span>10<text:span text:style-name="T134">月至</text:span>99<text:span text:style-name="T135">年</text:span>12<text:span text:style-name="T136">月間</text:span>，<text:span text:style-name="T137">擴大存款保險保障範圍至全額保障</text:span>，<text:span text:style-name="T138">致準備金不足並呈負數</text:span>，<text:span text:style-name="T139">於</text:span>102<text:span text:style-name="T140">年初始彌平缺口並重新累積</text:span>。</text:p>
      <text:p text:style-name="P141"><text:span text:style-name="T142">(</text:span><text:span text:style-name="T143">三</text:span><text:span text:style-name="T144">)</text:span><text:span text:style-name="T145">問題基層金融機構</text:span><text:span text:style-name="T146">之相關</text:span><text:span text:style-name="T147">清理</text:span><text:span text:style-name="T148">措施</text:span><text:span text:style-name="T149">，</text:span><text:span text:style-name="T150">缺乏</text:span><text:span text:style-name="T151">長遠</text:span><text:span text:style-name="T152">規劃</text:span><text:span text:style-name="T153">及管理</text:span><text:span text:style-name="T154">，</text:span><text:span text:style-name="T155">致不同主管機關</text:span><text:span text:style-name="T156">彼此之間無法充分配合</text:span><text:span text:style-name="T157">，</text:span><text:span text:style-name="T158">徒增</text:span><text:span text:style-name="T159">政府財</text:span><text:span text:style-name="T160">務</text:span><text:span text:style-name="T161">負擔</text:span></text:p>
      <text:p text:style-name="P162">1.<text:span text:style-name="T163">為避免引發地區性金融危機</text:span>，<text:span text:style-name="T164">政府除設置</text:span><text:span text:style-name="T165">重建基金</text:span><text:span text:style-name="T166">外</text:span>，<text:span text:style-name="T167">並責由存保公司進駐輔導</text:span>、<text:span text:style-name="T168">監管或接管</text:span><text:span text:style-name="T169">問題</text:span><text:span text:style-name="T170">基層</text:span><text:span text:style-name="T171">金融機構</text:span>，<text:span text:style-name="T172">以</text:span><text:span text:style-name="T173">加速</text:span><text:span text:style-name="T174">其</text:span><text:span text:style-name="T175">退出市場</text:span>；<text:span text:style-name="T176">金融</text:span>重建基金自90年7月<text:span text:style-name="T177">設置迄今共處理</text:span>38<text:span text:style-name="T178">家農</text:span>、<text:span text:style-name="T179">漁會信用部</text:span>，<text:span text:style-name="T180">截至</text:span>110<text:span text:style-name="T181">年</text:span>3<text:span text:style-name="T182">月底止賠付金額已高達</text:span>496<text:soft-page-break/><text:span text:style-name="T183">億元</text:span>［<text:span text:style-name="T184">占賠付總額</text:span>(<text:span text:style-name="T185">家數</text:span>)<text:span text:style-name="T186">之</text:span>17.46%(67.86%)，<text:span text:style-name="T187">詳表</text:span>8］。<text:span text:style-name="T188">另在重建基金設置初期</text:span>，38<text:span text:style-name="T189">家農</text:span>、<text:span text:style-name="T190">漁會信用部經台銀</text:span>(<text:span text:style-name="T191">臺灣銀行簡稱</text:span>，<text:span text:style-name="T192">以下同</text:span>)、<text:span text:style-name="T193">土銀、一銀</text:span>、<text:span text:style-name="T194">彰銀、農銀、華銀、合庫等</text:span>7<text:span text:style-name="T195">家行庫承受</text:span>，<text:span text:style-name="T196">以及屏東縣南州鄉農會</text:span>、<text:span text:style-name="T197">嘉義縣竹崎鄉農會命令合併</text:span>，<text:span text:style-name="T198">已平和順利退場</text:span>，<text:span text:style-name="T199">消弭金融危機於無形</text:span>。</text:p>
      <text:p text:style-name="P200">2.<text:span text:style-name="T201">然</text:span><text:span text:style-name="T202">農業金融法於93年1月30日施行</text:span><text:span text:style-name="T203">後</text:span>，農、漁會<text:span text:style-name="T204">與其</text:span>信用部<text:span text:style-name="T205">改由</text:span><text:span text:style-name="T206">農業金融中央主管機關</text:span>(<text:span text:style-name="T207">下稱農委會</text:span>)<text:span text:style-name="T208">統籌管理</text:span>，農委會爰依農業金融法第59條第1項<text:span text:style-name="T209">規定</text:span><text:span text:style-name="T210">許可</text:span><text:span text:style-name="T211">上開</text:span><text:span text:style-name="T212">38家</text:span><text:span text:style-name="T213">農、漁會自93年6月起重新設立信用部，</text:span><text:span text:style-name="T214">並加入存款保險</text:span>；<text:span text:style-name="T215">不同主(政)管機關考量點各不相同，彼此之間無法充分配合、縝密銜接，</text:span><text:span text:style-name="T216">以致政府一方面</text:span><text:span text:style-name="T217">為</text:span>避免擠兌及造成系統性危機，<text:span text:style-name="T218">降低</text:span>整體社會成本為考量，<text:span text:style-name="T219">特立專法設置重建基金</text:span>，<text:span text:style-name="T220">令經營不善之基層</text:span><text:span text:style-name="T221">金融</text:span><text:span text:style-name="T222">機構</text:span><text:span text:style-name="T223">信用部</text:span><text:span text:style-name="T224">儘速退場</text:span>，<text:span text:style-name="T225">一方面又以</text:span><text:span text:style-name="T226">落實相關農業政策</text:span><text:span text:style-name="T227">為由</text:span>，<text:span text:style-name="T228">許可前開</text:span><text:span text:style-name="T229">經營失敗</text:span><text:span text:style-name="T230"><text:note text:note-class="footnote" text:id="_ftn3"><text:note-citation>4</text:note-citation><text:note-body><text:p text:style-name="P231">存保公司總經理王南華等，「從全球金融風暴論存款保險制度在金融安全網之未來角色」報告摘要(下)，存款保險資訊季刊第23卷第4期，略以：「存款保險制度有 3個主要目標：(1)保護小額存款人；(2)闡明存款保險機構經營規則，失敗金融機構必須儘速關閉或處理；…。」</text:p></text:note-body></text:note></text:span><text:span text:style-name="T232">金融機構</text:span><text:span text:style-name="T233">信用部</text:span><text:span text:style-name="T234">重新營業</text:span>，<text:span text:style-name="T235">最後結果</text:span><text:span text:style-name="T236">可能</text:span><text:span text:style-name="T237">仍</text:span><text:span text:style-name="T238">回歸原點</text:span><text:span text:style-name="T239">，</text:span><text:span text:style-name="T240">並耗費許多</text:span><text:span text:style-name="T241">作業成本與寶貴預算資源</text:span>。顯示農、漁會信用部有其本質上重要性，如僅以懲罰性手段作為管理方式，忽略了協助農、漁會信用部再生之機制，<text:span text:style-name="T242">恐將</text:span>使立意良好改革<text:span text:style-name="T243">政策</text:span>，未蒙其利，先受其害，且<text:span text:style-name="T244">需</text:span>付出龐大社會代價<text:span text:style-name="註腳參照"><text:note text:note-class="footnote" text:id="_ftn4"><text:note-citation>5</text:note-citation><text:note-body><text:p text:style-name="P245">李紀珠、邱靜玉，當前農漁會信用部改革之評析，財團法人國政策研究基金會，2007年11月8日。</text:p></text:note-body></text:note></text:span>。</text:p>
      <text:p text:style-name="P246"><text:span text:style-name="T247">表</text:span><text:span text:style-name="T248">8</text:span><text:span text:style-name="T249"><text:s/></text:span><text:span text:style-name="T250">截至1</text:span><text:span text:style-name="T251">10</text:span><text:span text:style-name="T252">年3</text:span><text:span text:style-name="T253">月</text:span><text:span text:style-name="T254">底止</text:span><text:span text:style-name="T255">金融重建基金與存保理賠準備金</text:span><text:span text:style-name="T256">對</text:span><text:span text:style-name="T257">經營不善金融機構之</text:span><text:span text:style-name="T258">賠付</text:span><text:span text:style-name="T259">情形表</text:span><text:s text:c="22"/><text:span text:style-name="T260">單位：新台幣億元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<text:span text:style-name="T270">賠付</text:span><text:span text:style-name="T271">情形</text:span></text:p>
              <text:p text:style-name="P272"><text:span text:style-name="T273">賠付機構</text:span></text:p>
            </table:table-cell>
            <table:table-cell table:style-name="TableCell274">
              <text:p text:style-name="P275">家數</text:p>
            </table:table-cell>
            <table:table-cell table:style-name="TableCell276">
              <text:p text:style-name="P277"><text:span text:style-name="T278">金融</text:span><text:span text:style-name="T279">重建</text:span></text:p>
              <text:p text:style-name="P280">基金負擔(1)</text:p>
            </table:table-cell>
            <table:table-cell table:style-name="TableCell281">
              <text:p text:style-name="P282">存保公司</text:p>
              <text:p text:style-name="P283"><text:span text:style-name="T284">負擔</text:span><text:span text:style-name="T285">(2)</text:span></text:p>
            </table:table-cell>
            <table:table-cell table:style-name="TableCell286">
              <text:p text:style-name="P287"><text:span text:style-name="T288">合</text:span><text:span text:style-name="T289"><text:s/></text:span><text:span text:style-name="T290"><text:s/></text:span><text:span text:style-name="T291">計</text:span><text:span text:style-name="T292">(3)=(1)+(2)</text:span></text:p>
            </table:table-cell>
          </table:table-row>
        </table:table-header-rows>
        <table:table-row table:style-name="TableRow293">
          <table:table-cell table:style-name="TableCell294">
            <text:p text:style-name="表格內文14行高">農漁會信用部</text:p>
          </table:table-cell>
          <table:table-cell table:style-name="TableCell295">
            <text:p text:style-name="P296">38</text:p>
          </table:table-cell>
          <table:table-cell table:style-name="TableCell297">
            <text:p text:style-name="P298">496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496</text:p>
          </table:table-cell>
        </table:table-row>
        <table:table-row table:style-name="TableRow303">
          <table:table-cell table:style-name="TableCell304">
            <text:p text:style-name="表格內文14行高">信用合作社</text:p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>433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433</text:p>
          </table:table-cell>
        </table:table-row>
        <text:soft-page-break/>
        <table:table-row table:style-name="TableRow313">
          <table:table-cell table:style-name="TableCell314">
            <text:p text:style-name="表格內文14行高">銀行</text:p>
          </table:table-cell>
          <table:table-cell table:style-name="TableCell315">
            <text:p text:style-name="P316">9</text:p>
          </table:table-cell>
          <table:table-cell table:style-name="TableCell317">
            <text:p text:style-name="P318">1,148</text:p>
          </table:table-cell>
          <table:table-cell table:style-name="TableCell319">
            <text:p text:style-name="P320">764</text:p>
          </table:table-cell>
          <table:table-cell table:style-name="TableCell321">
            <text:p text:style-name="P322">1,912</text:p>
          </table:table-cell>
        </table:table-row>
        <table:table-row table:style-name="TableRow323">
          <table:table-cell table:style-name="TableCell324">
            <text:p text:style-name="表格內文14行高">　1.高企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138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138</text:p>
          </table:table-cell>
        </table:table-row>
        <table:table-row table:style-name="TableRow333">
          <table:table-cell table:style-name="TableCell334">
            <text:p text:style-name="表格內文14行高">　2.中興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585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585</text:p>
          </table:table-cell>
        </table:table-row>
        <table:table-row table:style-name="TableRow343">
          <table:table-cell table:style-name="TableCell344">
            <text:p text:style-name="表格內文14行高">　3.花企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2</text:p>
          </table:table-cell>
          <table:table-cell table:style-name="TableCell349">
            <text:p text:style-name="P350">37</text:p>
          </table:table-cell>
          <table:table-cell table:style-name="TableCell351">
            <text:p text:style-name="P352">49</text:p>
          </table:table-cell>
        </table:table-row>
        <table:table-row table:style-name="TableRow353">
          <table:table-cell table:style-name="TableCell354">
            <text:p text:style-name="表格內文14行高">　4.東企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45</text:p>
          </table:table-cell>
          <table:table-cell table:style-name="TableCell361">
            <text:p text:style-name="P362">56</text:p>
          </table:table-cell>
        </table:table-row>
        <table:table-row table:style-name="TableRow363">
          <table:table-cell table:style-name="TableCell364">
            <text:p text:style-name="表格內文14行高">　5.中聯信託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12</text:p>
          </table:table-cell>
          <table:table-cell table:style-name="TableCell371">
            <text:p text:style-name="P372">17</text:p>
          </table:table-cell>
        </table:table-row>
        <table:table-row table:style-name="TableRow373">
          <table:table-cell table:style-name="TableCell374">
            <text:p text:style-name="表格內文14行高">　6.中華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188</text:p>
          </table:table-cell>
          <table:table-cell table:style-name="TableCell379">
            <text:p text:style-name="P380">281</text:p>
          </table:table-cell>
          <table:table-cell table:style-name="TableCell381">
            <text:p text:style-name="P382">469</text:p>
          </table:table-cell>
        </table:table-row>
        <table:table-row table:style-name="TableRow383">
          <table:table-cell table:style-name="TableCell384">
            <text:p text:style-name="表格內文14行高">　7.寶華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71</text:p>
          </table:table-cell>
          <table:table-cell table:style-name="TableCell389">
            <text:p text:style-name="P390">250</text:p>
          </table:table-cell>
          <table:table-cell table:style-name="TableCell391">
            <text:p text:style-name="P392">421</text:p>
          </table:table-cell>
        </table:table-row>
        <table:table-row table:style-name="TableRow393">
          <table:table-cell table:style-name="TableCell394">
            <text:p text:style-name="表格內文14行高">　8.亞洲信託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>
            <text:p text:style-name="表格內文14行高">　9.慶豐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38</text:p>
          </table:table-cell>
          <table:table-cell table:style-name="TableCell409">
            <text:p text:style-name="P410">139</text:p>
          </table:table-cell>
          <table:table-cell table:style-name="TableCell411">
            <text:p text:style-name="P412">177</text:p>
          </table:table-cell>
        </table:table-row>
        <table:table-row table:style-name="TableRow413">
          <table:table-cell table:style-name="TableCell414">
            <text:p text:style-name="P415">合　　計</text:p>
          </table:table-cell>
          <table:table-cell table:style-name="TableCell416">
            <text:p text:style-name="P417">56</text:p>
          </table:table-cell>
          <table:table-cell table:style-name="TableCell418">
            <text:p text:style-name="P419">2,077</text:p>
          </table:table-cell>
          <table:table-cell table:style-name="TableCell420">
            <text:p text:style-name="P421">764</text:p>
          </table:table-cell>
          <table:table-cell table:style-name="TableCell422">
            <text:p text:style-name="P423">2,841</text:p>
          </table:table-cell>
        </table:table-row>
      </table:table>
      <text:p text:style-name="P424">資料來源：存保公司提供。</text:p>
      <text:p text:style-name="P425"><text:bookmark-start text:name="_Toc55287960"/><text:bookmark-start text:name="_Toc55570132"/><text:bookmark-start text:name="_Toc56499689"/><text:bookmark-end text:name="_Toc55287960"/><text:bookmark-end text:name="_Toc55570132"/><text:bookmark-end text:name="_Toc564996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目錄1左0公分凸出2字元" style:display-name="樣式 目錄 1 + 左:  0 公分 凸出:  2 字元" style:family="paragraph" style:parent-style-name="目錄1">
      <style:text-properties style:font-name-complex="新細明體" fo:font-weight="normal" style:font-weight-asian="normal" style:font-size-complex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5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5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7T08:41:00Z</meta:creation-date>
    <dc:date>2021-08-17T08:41:00Z</dc:date>
    <meta:print-date>2021-08-17T06:03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08" meta:character-count="2062" meta:row-count="14" meta:non-whitespace-character-count="1758"/>
  </office:meta>
</office:document-meta>
</file>