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E" style:family="paragraph">
      <style:paragraph-properties fo:margin-left="0.7868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註腳參照" style:family="text">
      <style:text-properties style:language-asian="zh" style:country-asian="HK"/>
    </style:style>
    <style:style style:name="P75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E" style:family="paragraph">
      <style:paragraph-properties fo:margin-left="0.7868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一二三" style:family="paragraph">
      <style:paragraph-properties fo:margin-left="0.5895in" fo:text-indent="-0.1965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P154" style:parent-style-name="一二三" style:family="paragraph">
      <style:paragraph-properties fo:margin-left="0.5895in" fo:text-indent="-0.1965in">
        <style:tab-stops/>
      </style:paragraph-properties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T163" style:parent-style-name="預設段落字型" style:family="text">
      <style:text-properties fo:font-weight="bold" style:font-weight-asian="bold" style:language-asian="zh" style:country-asian="HK"/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T166" style:parent-style-name="預設段落字型" style:family="text">
      <style:text-properties fo:font-weight="bold" style:font-weight-asian="bold" style:language-asian="zh" style:country-asian="HK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 style:language-asian="zh" style:country-asian="HK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 style:language-asian="zh" style:country-asian="HK"/>
    </style:style>
    <style:style style:name="T171" style:parent-style-name="預設段落字型" style:family="text">
      <style:text-properties fo:font-weight="bold" style:font-weight-asian="bold" style:language-asian="zh" style:country-asian="HK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P202" style:parent-style-name="一二三" style:family="paragraph">
      <style:paragraph-properties fo:margin-left="0.5895in" fo:text-indent="-0.1965in">
        <style:tab-stops/>
      </style:paragraph-properties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language-asian="zh" style:country-asian="HK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language-asian="zh" style:country-asian="HK"/>
    </style:style>
    <style:style style:name="T210" style:parent-style-name="預設段落字型" style:family="text">
      <style:text-properties fo:font-weight="bold" style:font-weight-asian="bold" style:language-asian="zh" style:country-asian="HK"/>
    </style:style>
    <style:style style:name="T211" style:parent-style-name="預設段落字型" style:family="text">
      <style:text-properties fo:font-weight="bold" style:font-weight-asian="bold" style:language-asian="zh" style:country-asian="HK"/>
    </style:style>
    <style:style style:name="T212" style:parent-style-name="預設段落字型" style:family="text">
      <style:text-properties fo:font-weight="bold" style:font-weight-asian="bold" style:language-asian="zh" style:country-asian="HK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P216" style:parent-style-name="E" style:family="paragraph">
      <style:paragraph-properties fo:margin-left="0.7868in" fo:text-indent="-0.1965in">
        <style:tab-stops/>
      </style:paragraph-properties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P21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註腳參照" style:family="text">
      <style:text-properties style:language-asian="zh" style:country-asian="HK"/>
    </style:style>
    <style:style style:name="P22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P235" style:parent-style-name="E" style:family="paragraph">
      <style:paragraph-properties fo:margin-left="0.7868in" fo:text-indent="-0.1965in">
        <style:tab-stops/>
      </style:paragraph-properties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P254" style:parent-style-name="E" style:family="paragraph">
      <style:paragraph-properties fo:margin-left="0.7868in" fo:text-indent="-0.1965in">
        <style:tab-stops/>
      </style:paragraph-properties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P272" style:parent-style-name="一二三" style:family="paragraph">
      <style:paragraph-properties fo:margin-left="0.5895in" fo:text-indent="-0.1965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 style:language-asian="zh" style:country-asian="HK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 style:language-asian="zh" style:country-asian="HK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 style:language-asian="zh" style:country-asian="HK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style:language-asian="zh" style:country-asian="HK"/>
    </style:style>
    <style:style style:name="T281" style:parent-style-name="預設段落字型" style:family="text">
      <style:text-properties fo:font-weight="bold" style:font-weight-asian="bold" style:language-asian="zh" style:country-asian="HK"/>
    </style:style>
    <style:style style:name="T282" style:parent-style-name="預設段落字型" style:family="text">
      <style:text-properties fo:font-weight="bold" style:font-weight-asian="bold" style:language-asian="zh" style:country-asian="HK"/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284" style:parent-style-name="預設段落字型" style:family="text">
      <style:text-properties fo:font-weight="bold" style:font-weight-asian="bold" style:language-asian="zh" style:country-asian="HK"/>
    </style:style>
    <style:style style:name="T285" style:parent-style-name="預設段落字型" style:family="text">
      <style:text-properties fo:font-weight="bold" style:font-weight-asian="bold" style:language-asian="zh" style:country-asian="HK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 style:language-asian="zh" style:country-asian="HK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 style:language-asian="zh" style:country-asian="HK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style:language-asian="zh" style:country-asian="HK"/>
    </style:style>
    <style:style style:name="P292" style:parent-style-name="一下內文縮2" style:family="paragraph">
      <style:paragraph-properties fo:margin-left="0.5902in" fo:text-indent="0.393in">
        <style:tab-stops/>
      </style:paragraph-properties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P305" style:parent-style-name="一下內文縮2" style:family="paragraph">
      <style:paragraph-properties fo:margin-left="0.5902in" fo:text-indent="0.393in">
        <style:tab-stops/>
      </style:paragraph-properties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P352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  <style:style style:name="P353" style:parent-style-name="內文" style:family="paragraph">
      <style:paragraph-properties fo:line-height="0.2777in" fo:margin-left="0.5902in" fo:text-indent="-0.5902in">
        <style:tab-stops/>
      </style:paragraph-properties>
      <style:text-properties fo:font-weight="bold" style:font-weight-asian="bold" style:language-asian="zh" style:country-asian="HK"/>
    </style:style>
    <style:style style:name="P354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355" style:parent-style-name="預設段落字型" style:family="text">
      <style:text-properties fo:font-weight="bold" style:font-weight-asian="bold" style:language-asian="zh" style:country-asian="HK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 style:language-asian="zh" style:country-asian="HK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 style:language-asian="zh" style:country-asian="HK"/>
    </style:style>
    <style:style style:name="T361" style:parent-style-name="預設段落字型" style:family="text">
      <style:text-properties fo:font-weight="bold" style:font-weight-asian="bold" style:language-asian="zh" style:country-asian="HK"/>
    </style:style>
    <style:style style:name="T362" style:parent-style-name="預設段落字型" style:family="text">
      <style:text-properties fo:font-weight="bold" style:font-weight-asian="bold" style:language-asian="zh" style:country-asian="HK"/>
    </style:style>
    <style:style style:name="T363" style:parent-style-name="預設段落字型" style:family="text">
      <style:text-properties fo:font-weight="bold" style:font-weight-asian="bold" style:language-asian="zh" style:country-asian="HK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ableColumn373" style:family="table-column">
      <style:table-column-properties style:column-width="1.0638in"/>
    </style:style>
    <style:style style:name="TableColumn374" style:family="table-column">
      <style:table-column-properties style:column-width="0.984in"/>
    </style:style>
    <style:style style:name="TableColumn375" style:family="table-column">
      <style:table-column-properties style:column-width="1.0826in"/>
    </style:style>
    <style:style style:name="TableColumn376" style:family="table-column">
      <style:table-column-properties style:column-width="0.8861in"/>
    </style:style>
    <style:style style:name="TableColumn377" style:family="table-column">
      <style:table-column-properties style:column-width="0.9847in"/>
    </style:style>
    <style:style style:name="TableColumn378" style:family="table-column">
      <style:table-column-properties style:column-width="0.8854in"/>
    </style:style>
    <style:style style:name="Table372" style:family="table">
      <style:table-properties style:width="5.8868in" fo:margin-left="0.0944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 style:language-asian="zh" style:country-asian="HK"/>
    </style:style>
    <style:style style:name="P382" style:parent-style-name="表格內文14行高" style:family="paragraph">
      <style:paragraph-properties fo:line-height="0.1805in"/>
    </style:style>
    <style:style style:name="T383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 fo:line-height="0.1666in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 style:language-asian="zh" style:country-asian="HK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 fo:line-height="0.1666in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 style:language-asian="zh" style:country-asian="HK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 fo:line-height="0.1666in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 style:language-asian="zh" style:country-asian="HK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 fo:line-height="0.1666in"/>
    </style:style>
    <style:style style:name="T39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 fo:line-height="0.1666in"/>
    </style:style>
    <style:style style:name="T40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 fo:line-height="0.1666in"/>
    </style:style>
    <style:style style:name="T40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12" style:parent-style-name="預設段落字型" style:family="text">
      <style:text-properties style:language-asian="zh" style:country-asian="HK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25" style:parent-style-name="預設段落字型" style:family="text">
      <style:text-properties style:language-asian="zh" style:country-asian="HK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38" style:parent-style-name="預設段落字型" style:family="text">
      <style:text-properties style:language-asian="zh" style:country-asian="HK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51" style:parent-style-name="預設段落字型" style:family="text">
      <style:text-properties style:language-asian="zh" style:country-asian="HK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</style:style>
    <style:style style:name="T465" style:parent-style-name="預設段落字型" style:family="text">
      <style:text-properties fo:font-weight="bold" style:font-weight-asian="bold" style:language-asian="zh" style:country-asian="HK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 style:language-asian="zh" style:country-asian="HK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font-weight="bold" style:font-weight-asian="bold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weight="bold" style:font-weight-asian="bold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font-weight="bold" style:font-weight-asian="bold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font-weight="bold" style:font-weight-asian="bold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font-weight="bold" style:font-weight-asian="bold"/>
    </style:style>
    <style:style style:name="P478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4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P488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P498" style:parent-style-name="內文" style:family="paragraph">
      <style:paragraph-properties fo:line-height="0.2777in" fo:margin-left="0.5902in" fo:text-indent="-0.5902in">
        <style:tab-stops/>
      </style:paragraph-properties>
    </style:style>
    <style:style style:name="T499" style:parent-style-name="預設段落字型" style:family="text">
      <style:text-properties fo:font-weight="bold" style:font-weight-asian="bold" style:language-asian="zh" style:country-asian="HK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 style:language-asian="zh" style:country-asian="HK"/>
    </style:style>
    <style:style style:name="T502" style:parent-style-name="預設段落字型" style:family="text">
      <style:text-properties fo:font-weight="bold" style:font-weight-asian="bold" style:language-asian="zh" style:country-asian="HK"/>
    </style:style>
    <style:style style:name="T503" style:parent-style-name="預設段落字型" style:family="text">
      <style:text-properties fo:font-weight="bold" style:font-weight-asian="bold" style:language-asian="zh" style:country-asian="HK"/>
    </style:style>
    <style:style style:name="T504" style:parent-style-name="預設段落字型" style:family="text">
      <style:text-properties fo:font-weight="bold" style:font-weight-asian="bold" style:language-asian="zh" style:country-asian="HK"/>
    </style:style>
    <style:style style:name="T505" style:parent-style-name="預設段落字型" style:family="text">
      <style:text-properties fo:font-weight="bold" style:font-weight-asian="bold" style:language-asian="zh" style:country-asian="HK"/>
    </style:style>
    <style:style style:name="T506" style:parent-style-name="預設段落字型" style:family="text">
      <style:text-properties fo:font-weight="bold" style:font-weight-asian="bold" style:language-asian="zh" style:country-asian="HK"/>
    </style:style>
    <style:style style:name="P507" style:parent-style-name="內文" style:family="paragraph">
      <style:paragraph-properties fo:text-align="end" fo:line-height="0.2083in" fo:margin-left="0.5069in" fo:text-indent="-0.5069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olumn509" style:family="table-column">
      <style:table-column-properties style:column-width="0.3986in"/>
    </style:style>
    <style:style style:name="TableColumn510" style:family="table-column">
      <style:table-column-properties style:column-width="1.2347in"/>
    </style:style>
    <style:style style:name="TableColumn511" style:family="table-column">
      <style:table-column-properties style:column-width="0.9805in"/>
    </style:style>
    <style:style style:name="TableColumn512" style:family="table-column">
      <style:table-column-properties style:column-width="0.8854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0.7083in"/>
    </style:style>
    <style:style style:name="TableColumn515" style:family="table-column">
      <style:table-column-properties style:column-width="0.8666in"/>
    </style:style>
    <style:style style:name="Table508" style:family="table">
      <style:table-properties style:width="5.8618in" fo:margin-left="0.0388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line-height="0.1666in"/>
    </style:style>
    <style:style style:name="T5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520" style:parent-style-name="表格內文14行高" style:family="paragraph">
      <style:paragraph-properties fo:line-height="0.1666in"/>
    </style:style>
    <style:style style:name="T52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526" style:parent-style-name="表格內文14行高" style:family="paragraph">
      <style:paragraph-properties fo:text-align="center" fo:line-height="0.1527in"/>
    </style:style>
    <style:style style:name="T5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532" style:parent-style-name="表格內文14行高" style:family="paragraph">
      <style:paragraph-properties fo:text-align="center" fo:line-height="0.1666in"/>
    </style:style>
    <style:style style:name="T5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center"/>
      <style:text-properties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Row551" style:family="table-row">
      <style:table-row-properties/>
    </style:style>
    <style:style style:name="P552" style:parent-style-name="表格內文14行高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Row565" style:family="table-row">
      <style:table-row-properties/>
    </style:style>
    <style:style style:name="P566" style:parent-style-name="表格內文14行高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</style:style>
    <style:style style:name="TableRow594" style:family="table-row">
      <style:table-row-properties/>
    </style:style>
    <style:style style:name="P595" style:parent-style-name="表格內文14行高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</style:style>
    <style:style style:name="TableRow608" style:family="table-row">
      <style:table-row-properties/>
    </style:style>
    <style:style style:name="P609" style:parent-style-name="表格內文14行高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</style:style>
    <style:style style:name="TableRow622" style:family="table-row">
      <style:table-row-properties/>
    </style:style>
    <style:style style:name="TableCell6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</style:style>
    <style:style style:name="TableRow637" style:family="table-row">
      <style:table-row-properties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/>
    </style:style>
    <style:style style:name="TableRow650" style:family="table-row">
      <style:table-row-properties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/>
    </style:style>
    <style:style style:name="P663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6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65" style:parent-style-name="預設段落字型" style:family="text">
      <style:text-properties fo:font-size="12pt" style:font-size-asian="12pt" style:font-size-complex="12pt"/>
    </style:style>
    <style:style style:name="T6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67" style:parent-style-name="預設段落字型" style:family="text">
      <style:text-properties fo:font-size="12pt" style:font-size-asian="12pt" style:font-size-complex="12pt"/>
    </style:style>
    <style:style style:name="T66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7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7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75" style:parent-style-name="預設段落字型" style:family="text">
      <style:text-properties fo:font-size="12pt" style:font-size-asian="12pt" style:font-size-complex="12pt"/>
    </style:style>
    <style:style style:name="P67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677" style:parent-style-name="預設段落字型" style:family="text">
      <style:text-properties fo:font-size="12pt" style:font-size-asian="12pt" style:font-size-complex="12pt"/>
    </style:style>
    <style:style style:name="T678" style:parent-style-name="預設段落字型" style:family="text">
      <style:text-properties fo:font-size="12pt" style:font-size-asian="12pt" style:font-size-complex="12pt"/>
    </style:style>
    <style:style style:name="T679" style:parent-style-name="預設段落字型" style:family="text">
      <style:text-properties fo:font-size="12pt" style:font-size-asian="12pt" style:font-size-complex="12pt"/>
    </style:style>
    <style:style style:name="T6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1" style:parent-style-name="預設段落字型" style:family="text">
      <style:text-properties fo:font-size="12pt" style:font-size-asian="12pt" style:font-size-complex="12pt"/>
    </style:style>
    <style:style style:name="T6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3" style:parent-style-name="預設段落字型" style:family="text">
      <style:text-properties fo:font-size="12pt" style:font-size-asian="12pt" style:font-size-complex="12pt"/>
    </style:style>
    <style:style style:name="T6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5" style:parent-style-name="預設段落字型" style:family="text">
      <style:text-properties fo:font-size="12pt" style:font-size-asian="12pt" style:font-size-complex="12pt"/>
    </style:style>
    <style:style style:name="P686" style:parent-style-name="內文" style:family="paragraph">
      <style:paragraph-properties fo:line-height="0.2777in" fo:margin-left="0.5902in" fo:text-indent="-0.5902in">
        <style:tab-stops/>
      </style:paragraph-properties>
    </style:style>
    <style:style style:name="T687" style:parent-style-name="預設段落字型" style:family="text">
      <style:text-properties fo:font-weight="bold" style:font-weight-asian="bold" style:language-asian="zh" style:country-asian="HK"/>
    </style:style>
    <style:style style:name="T688" style:parent-style-name="預設段落字型" style:family="text">
      <style:text-properties fo:font-weight="bold" style:font-weight-asian="bold"/>
    </style:style>
    <style:style style:name="T689" style:parent-style-name="預設段落字型" style:family="text">
      <style:text-properties fo:font-weight="bold" style:font-weight-asian="bold" style:language-asian="zh" style:country-asian="HK"/>
    </style:style>
    <style:style style:name="T690" style:parent-style-name="預設段落字型" style:family="text">
      <style:text-properties fo:font-weight="bold" style:font-weight-asian="bold" style:language-asian="zh" style:country-asian="HK"/>
    </style:style>
    <style:style style:name="T691" style:parent-style-name="預設段落字型" style:family="text">
      <style:text-properties fo:font-weight="bold" style:font-weight-asian="bold" style:language-asian="zh" style:country-asian="HK"/>
    </style:style>
    <style:style style:name="TableColumn693" style:family="table-column">
      <style:table-column-properties style:column-width="0.6993in"/>
    </style:style>
    <style:style style:name="TableColumn694" style:family="table-column">
      <style:table-column-properties style:column-width="2.5201in"/>
    </style:style>
    <style:style style:name="TableColumn695" style:family="table-column">
      <style:table-column-properties style:column-width="2.6965in"/>
    </style:style>
    <style:style style:name="Table692" style:family="table">
      <style:table-properties style:width="5.9159in" fo:margin-left="0.0652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 style:language-asian="zh" style:country-asian="HK"/>
    </style:style>
    <style:style style:name="P699" style:parent-style-name="表格內文14行高" style:family="paragraph">
      <style:paragraph-properties fo:line-height="0.1805in"/>
    </style:style>
    <style:style style:name="T700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ableCell7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center"/>
      <style:text-properties fo:font-weight="bold" style:font-weight-asian="bold" fo:font-size="13pt" style:font-size-asian="13pt" style:font-size-complex="13pt" style:language-asian="zh" style:country-asian="HK"/>
    </style:style>
    <style:style style:name="TableCell7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center"/>
      <style:text-properties fo:font-weight="bold" style:font-weight-asian="bold" fo:font-size="13pt" style:font-size-asian="13pt" style:font-size-complex="13pt" style:language-asian="zh" style:country-asian="HK"/>
    </style:style>
    <style:style style:name="TableRow705" style:family="table-row">
      <style:table-row-properties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7" style:parent-style-name="表格內文14行高" style:family="paragraph">
      <style:text-properties style:language-asian="zh" style:country-asian="HK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1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1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1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1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1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Row717" style:family="table-row">
      <style:table-row-properties/>
    </style:style>
    <style:style style:name="TableCell7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19" style:parent-style-name="表格內文14行高" style:family="paragraph">
      <style:text-properties style:language-asian="zh" style:country-asian="HK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2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723" style:parent-style-name="預設段落字型" style:family="text">
      <style:text-properties style:language-asian="zh" style:country-asian="HK"/>
    </style:style>
    <style:style style:name="P72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2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2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27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2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2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3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73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3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3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3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3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P736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737" style:parent-style-name="預設段落字型" style:family="text">
      <style:text-properties fo:font-size="12pt" style:font-size-asian="12pt" style:font-size-complex="12pt"/>
    </style:style>
    <style:style style:name="T7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39" style:parent-style-name="預設段落字型" style:family="text">
      <style:text-properties fo:font-size="12pt" style:font-size-asian="12pt" style:font-size-complex="12pt"/>
    </style:style>
    <style:style style:name="T740" style:parent-style-name="預設段落字型" style:family="text">
      <style:text-properties fo:font-size="12pt" style:font-size-asian="12pt" style:font-size-complex="12pt"/>
    </style:style>
    <style:style style:name="T741" style:parent-style-name="預設段落字型" style:family="text">
      <style:text-properties fo:font-size="12pt" style:font-size-asian="12pt" style:font-size-complex="12pt"/>
    </style:style>
    <style:style style:name="T742" style:parent-style-name="預設段落字型" style:family="text">
      <style:text-properties fo:font-size="12pt" style:font-size-asian="12pt" style:font-size-complex="12pt"/>
    </style:style>
    <style:style style:name="P743" style:parent-style-name="內文" style:family="paragraph">
      <style:paragraph-properties fo:line-height="0.2777in" fo:margin-left="0.5902in" fo:text-indent="-0.5902in">
        <style:tab-stops/>
      </style:paragraph-properties>
    </style:style>
    <style:style style:name="T744" style:parent-style-name="預設段落字型" style:family="text">
      <style:text-properties fo:font-weight="bold" style:font-weight-asian="bold" style:language-asian="zh" style:country-asian="HK"/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 style:language-asian="zh" style:country-asian="HK"/>
    </style:style>
    <style:style style:name="T747" style:parent-style-name="預設段落字型" style:family="text">
      <style:text-properties fo:font-weight="bold" style:font-weight-asian="bold" style:language-asian="zh" style:country-asian="HK"/>
    </style:style>
    <style:style style:name="T748" style:parent-style-name="預設段落字型" style:family="text">
      <style:text-properties fo:font-weight="bold" style:font-weight-asian="bold" style:language-asian="zh" style:country-asian="HK"/>
    </style:style>
    <style:style style:name="T749" style:parent-style-name="預設段落字型" style:family="text">
      <style:text-properties fo:font-weight="bold" style:font-weight-asian="bold" style:language-asian="zh" style:country-asian="HK"/>
    </style:style>
    <style:style style:name="TableColumn751" style:family="table-column">
      <style:table-column-properties style:column-width="0.5055in"/>
    </style:style>
    <style:style style:name="TableColumn752" style:family="table-column">
      <style:table-column-properties style:column-width="1.1763in"/>
    </style:style>
    <style:style style:name="TableColumn753" style:family="table-column">
      <style:table-column-properties style:column-width="4.1319in"/>
    </style:style>
    <style:style style:name="Table750" style:family="table">
      <style:table-properties style:width="5.8138in" fo:margin-left="0.0847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6" style:parent-style-name="表格內文14行高" style:family="paragraph">
      <style:paragraph-properties fo:text-align="center" fo:line-height="0.1666in"/>
      <style:text-properties fo:font-weight="bold" style:font-weight-asian="bold" style:language-asian="zh" style:country-asian="HK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center"/>
      <style:text-properties fo:font-weight="bold" style:font-weight-asian="bold" fo:font-size="13pt" style:font-size-asian="13pt" style:font-size-complex="13pt" style:language-asian="zh" style:country-asian="HK"/>
    </style:style>
    <style:style style:name="TableCell7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center"/>
    </style:style>
    <style:style style:name="T761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7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3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7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5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76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7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ableRow768" style:family="table-row">
      <style:table-row-properties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0" style:parent-style-name="表格內文14行高" style:family="paragraph">
      <style:paragraph-properties fo:text-align="center"/>
      <style:text-properties style:language-asian="zh" style:country-asian="HK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表格內文14行高" style:family="paragraph">
      <style:paragraph-properties fo:text-align="justify"/>
      <style:text-properties style:language-asian="zh" style:country-asian="HK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4" style:parent-style-name="表格內文14行高" style:family="paragraph">
      <style:paragraph-properties fo:text-align="justify"/>
      <style:text-properties style:language-asian="zh" style:country-asian="HK"/>
    </style:style>
    <style:style style:name="TableRow775" style:family="table-row">
      <style:table-row-properties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7" style:parent-style-name="表格內文14行高" style:family="paragraph">
      <style:paragraph-properties fo:text-align="center"/>
      <style:text-properties style:language-asian="zh" style:country-asian="HK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表格內文14行高" style:family="paragraph">
      <style:paragraph-properties fo:text-align="justify"/>
      <style:text-properties style:language-asian="zh" style:country-asian="HK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81" style:parent-style-name="預設段落字型" style:family="text">
      <style:text-properties style:language-asian="zh" style:country-asian="HK"/>
    </style:style>
    <style:style style:name="T782" style:parent-style-name="預設段落字型" style:family="text">
      <style:text-properties style:language-asian="zh" style:country-asian="HK"/>
    </style:style>
    <style:style style:name="T783" style:parent-style-name="預設段落字型" style:family="text">
      <style:text-properties style:language-asian="zh" style:country-asian="HK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language-asian="zh" style:country-asian="HK"/>
    </style:style>
    <style:style style:name="P78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788" style:parent-style-name="預設段落字型" style:family="text">
      <style:text-properties style:language-asian="zh" style:country-asian="HK"/>
    </style:style>
    <style:style style:name="T789" style:parent-style-name="預設段落字型" style:family="text">
      <style:text-properties style:language-asian="zh" style:country-asian="HK"/>
    </style:style>
    <style:style style:name="P79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791" style:parent-style-name="預設段落字型" style:family="text">
      <style:text-properties style:language-asian="zh" style:country-asian="HK"/>
    </style:style>
    <style:style style:name="TableRow792" style:family="table-row">
      <style:table-row-properties/>
    </style:style>
    <style:style style:name="TableCell79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/>
      <style:text-properties style:language-asian="zh" style:country-asian="HK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6" style:parent-style-name="表格內文14行高" style:family="paragraph">
      <style:paragraph-properties fo:text-align="justify"/>
      <style:text-properties style:language-asian="zh" style:country-asian="HK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799" style:parent-style-name="預設段落字型" style:family="text">
      <style:text-properties fo:font-weight="bold" style:font-weight-asian="bold" style:language-asian="zh" style:country-asian="HK"/>
    </style:style>
    <style:style style:name="T800" style:parent-style-name="預設段落字型" style:family="text">
      <style:text-properties style:language-asian="zh" style:country-asian="HK"/>
    </style:style>
    <style:style style:name="T801" style:parent-style-name="預設段落字型" style:family="text">
      <style:text-properties style:language-asian="zh" style:country-asian="HK"/>
    </style:style>
    <style:style style:name="T802" style:parent-style-name="預設段落字型" style:family="text">
      <style:text-properties style:language-asian="zh" style:country-asian="HK"/>
    </style:style>
    <style:style style:name="T803" style:parent-style-name="預設段落字型" style:family="text">
      <style:text-properties style:language-asian="zh" style:country-asian="HK"/>
    </style:style>
    <style:style style:name="P80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805" style:parent-style-name="預設段落字型" style:family="text">
      <style:text-properties fo:font-weight="bold" style:font-weight-asian="bold" style:language-asian="zh" style:country-asian="HK"/>
    </style:style>
    <style:style style:name="T806" style:parent-style-name="預設段落字型" style:family="text">
      <style:text-properties style:language-asian="zh" style:country-asian="HK"/>
    </style:style>
    <style:style style:name="T807" style:parent-style-name="預設段落字型" style:family="text">
      <style:text-properties style:language-asian="zh" style:country-asian="HK"/>
    </style:style>
    <style:style style:name="P80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809" style:parent-style-name="預設段落字型" style:family="text">
      <style:text-properties fo:font-weight="bold" style:font-weight-asian="bold" style:language-asian="zh" style:country-asian="HK"/>
    </style:style>
    <style:style style:name="T810" style:parent-style-name="預設段落字型" style:family="text">
      <style:text-properties style:language-asian="zh" style:country-asian="HK"/>
    </style:style>
    <style:style style:name="P811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812" style:parent-style-name="預設段落字型" style:family="text">
      <style:text-properties fo:font-size="12pt" style:font-size-asian="12pt" style:font-size-complex="12pt"/>
    </style:style>
    <style:style style:name="T8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14" style:parent-style-name="預設段落字型" style:family="text">
      <style:text-properties fo:font-size="12pt" style:font-size-asian="12pt" style:font-size-complex="12pt"/>
    </style:style>
    <style:style style:name="P8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存款保險機制相關問題之探討</text:p>
      <text:p text:style-name="P6"><text:bookmark-start text:name="_Toc80101171"/><text:span text:style-name="T7">六</text:span>、金融科技<text:span text:style-name="T8">之</text:span>發展<text:span text:style-name="T9">雖</text:span>有助<text:span text:style-name="T10">於</text:span>提升金融業整體競爭力，惟亦衍生跨產業及跨國<text:span text:style-name="T11">界</text:span>監理風險，亟待研議強化要保機構特定風險業務項目之監控，<text:span text:style-name="T12">以</text:span><text:span text:style-name="T13">有效</text:span><text:span text:style-name="T14">控管承保風險</text:span><text:bookmark-end text:name="_Toc80101171"/></text:p>
      <text:p text:style-name="P15"><text:span text:style-name="T16">(</text:span><text:span text:style-name="T17">一</text:span><text:span text:style-name="T18">)</text:span><text:span text:style-name="T19">近</text:span><text:span text:style-name="T20">3</text:span><text:span text:style-name="T21">年</text:span><text:span text:style-name="T22">(106</text:span><text:span text:style-name="T23">年度至</text:span><text:span text:style-name="T24">108</text:span><text:span text:style-name="T25">年度</text:span><text:span text:style-name="T26">)</text:span><text:span text:style-name="T27">我國</text:span><text:span text:style-name="T28">金融業投入金融科技發展金額</text:span><text:span text:style-name="T29">雖</text:span><text:span text:style-name="T30">穩步成長，</text:span><text:span text:style-name="T31">惟與</text:span><text:span text:style-name="T32">各國</text:span><text:span text:style-name="T33">發展</text:span><text:span text:style-name="T34">現況</text:span><text:span text:style-name="T35">相較仍屬偏低</text:span><text:span text:style-name="T36">，</text:span><text:span text:style-name="T37">不利</text:span><text:span text:style-name="T38">金融產業</text:span><text:span text:style-name="T39">持續</text:span><text:span text:style-name="T40">數位轉型及創新</text:span></text:p>
      <text:p text:style-name="P41"><text:span text:style-name="T42">為促進我國金融科技（</text:span>F<text:span text:style-name="T43">inancial<text:s/></text:span><text:span text:style-name="T44">T</text:span><text:span text:style-name="T45">echnology</text:span><text:span text:style-name="T46"><text:s/></text:span><text:span text:style-name="T47">or</text:span><text:span text:style-name="T48"><text:s/></text:span><text:span text:style-name="T49">FinTech</text:span><text:span text:style-name="T50">）發展，提升金融業整體競爭力，金管會自104年起陸續啟動「打造數位化金融環境3.0」、「金融基礎工程」等計畫，嗣並於105年5月、9月及106年間發布「金融科技發展策略白皮書」、「金融科技發展推動計畫」及「金融科技發展與創新實驗條例」(即金融監理沙盒專法)，復又於109年提出「金融科技發展路徑圖報告書」，期引導國內業者加速升級，提高經營效率與國際競爭力，使政府更能掌握國內經濟發展型態，並提供民眾便捷優化之金融創新服務。</text:span></text:p>
      <text:p text:style-name="P51"><text:span text:style-name="T52">為瞭</text:span><text:span text:style-name="T53">解</text:span><text:span text:style-name="T54">金融科技相關計畫實施成效</text:span>，金管會自107年起<text:span text:style-name="T55">委</text:span>請台灣金融服務業聯合總會(以下簡稱金融總會)調查前1年度國內金融業投資金融科技之概況<text:span text:style-name="註腳參照"><text:note text:note-class="footnote" text:id="_ftn0"><text:note-citation>1</text:note-citation><text:note-body><text:p text:style-name="P56">金管會自107年起每年請金融總會調查前一年度國內金融業投資金融科技之概況，<text:span text:style-name="T57">本</text:span>(109)年度持續調查108年度相關數據，調查對象包括銀行、票券、證券、期貨、投信投顧、壽險、產險等公會，及證交所、期交所、櫃買中心、集保結算所、財金公司、聯卡中心、聯徵中心等周邊單位，<text:span text:style-name="T58">本</text:span><text:span text:style-name="T59">(109)</text:span>年共計299家填報。</text:p></text:note-body></text:note></text:span>，<text:span text:style-name="T60">茲分述如下</text:span>；</text:p>
      <text:p text:style-name="P61"><text:span text:style-name="T62">1.</text:span><text:span text:style-name="T63">金融業者投入金融科技經費：</text:span>108年度國內金融業者投入金融科技發展總金額為165.16億元(其中銀行業118.87億元、證券期貨業9.56億元、保險業34.02億元、周邊單位2.71億元)，平均每家業者投入5,524萬元，較107年<text:span text:style-name="T64">度</text:span>之117.31<text:soft-page-break/><text:span text:style-name="T65">億元</text:span>、3,936萬元，<text:span text:style-name="T66">分別增加</text:span>47.85<text:span text:style-name="T67">億元</text:span>(<text:span text:style-name="T68">增幅</text:span>40.79%，<text:span text:style-name="T69">以下同</text:span>)、1,588<text:span text:style-name="T70">萬元</text:span>(40.35%)(<text:span text:style-name="T71">詳表</text:span>10)；<text:span text:style-name="T72">惟與同期間全球金融科技投資金額</text:span>1,357<text:span text:style-name="T73">億美元相較</text:span><text:span text:style-name="T74"><text:note text:note-class="footnote" text:id="_ftn1"><text:note-citation>2</text:note-citation><text:note-body><text:p text:style-name="P75">安侯企業管理股份有限公司(KPMG)，台灣金融科技發展100個關鍵問題(100Questions:Fintech Development in Taiwan)，109年7月。</text:p></text:note-body></text:note></text:span>，<text:span text:style-name="T76">仍</text:span><text:span text:style-name="T77">有進步空間</text:span>，<text:span text:style-name="T78">顯示</text:span><text:span text:style-name="T79">我國金融科技發展與規模</text:span>，<text:span text:style-name="T80">尚在起步階段</text:span>，<text:span text:style-name="T81">如何能快速迎頭趕上成為金融科技</text:span><text:span text:style-name="T82">未來</text:span><text:span text:style-name="T83">發展之關鍵議題</text:span>。</text:p>
      <text:p text:style-name="P84"><text:span text:style-name="T85">2.</text:span><text:span text:style-name="T86">負責金融科技相關業務員工數：</text:span>108年度共計8,824人，其中銀行業6,364人、證券期貨業990人、保險業1,114人、周邊單位356人。整體負責金融科技相關業務員工人數占總員工人數之比率108年度為2.87%，較107年度之2.44%<text:span text:style-name="T87">小幅</text:span>增加0.43<text:span text:style-name="T88">個百分點</text:span><text:span text:style-name="T89">(詳表1</text:span>1<text:span text:style-name="T90">)</text:span>。</text:p>
      <text:p text:style-name="P91"><text:span text:style-name="T92">(</text:span><text:span text:style-name="T93">二</text:span><text:span text:style-name="T94">)金融科技</text:span><text:span text:style-name="T95">之</text:span><text:span text:style-name="T96">發展</text:span><text:span text:style-name="T97">雖</text:span><text:span text:style-name="T98">有助</text:span><text:span text:style-name="T99">於</text:span><text:span text:style-name="T100">提升金融業整體競爭力，惟亦衍生</text:span><text:span text:style-name="T101">相關</text:span><text:span text:style-name="T102">風險，</text:span><text:span text:style-name="T103">主管機關</text:span><text:span text:style-name="T104">允</text:span><text:span text:style-name="T105">應</text:span><text:span text:style-name="T106">通盤檢討現行金融管理機制，以兼顧金融創新與穩定</text:span></text:p>
      <text:p text:style-name="P107"><text:span text:style-name="T108">金融科技提供普惠金融服務予消費者和投資人，雖為產業帶來提升經營效率與效能之機會，但亦衍生相關風險，如控管欠妥恐將影響金融穩定，甚或侵害隱私及消費者</text:span>、<text:span text:style-name="T109">投資人</text:span><text:span text:style-name="T110">權益。</text:span><text:span text:style-name="T111">根據</text:span><text:span text:style-name="T112">巴塞爾銀行監管委員會(</text:span><text:span text:style-name="T113">簡稱</text:span>BCBS，<text:span text:style-name="T114">Basel Committee on Banking Supervision)</text:span><text:span text:style-name="T115">報告指出</text:span>，<text:span text:style-name="T116">金融科技對銀行及</text:span><text:span text:style-name="T117">其</text:span><text:span text:style-name="T118">體系帶來不少衝擊與挑戰</text:span>，<text:span text:style-name="T119">尤其是</text:span><text:span text:style-name="T120">流動性、資安及法令遵循(含洗錢防制)等風險</text:span>(<text:span text:style-name="T121">詳表</text:span>12)；<text:span text:style-name="T122">另</text:span><text:span text:style-name="T123">隨著金融科技蓬勃發展，金融服務之提供者</text:span><text:span text:style-name="T124">與一般產業間之界線</text:span><text:span text:style-name="T125">區隔</text:span><text:span text:style-name="T126">不</text:span><text:span text:style-name="T127">明顯</text:span>，<text:span text:style-name="T128">再加上</text:span><text:span text:style-name="T129">網路無國界之特性</text:span>，<text:span text:style-name="T130">使得現行金融服務不受國界或地理疆域限制</text:span>，<text:span text:style-name="T131">因此</text:span><text:span text:style-name="T132">如何建構</text:span><text:span text:style-name="T133">跨產業</text:span>、<text:span text:style-name="T134">跨國</text:span><text:span text:style-name="T135">界</text:span><text:span text:style-name="T136">監理機制</text:span>，<text:span text:style-name="T137">加強</text:span><text:span text:style-name="T138">權責主</text:span>(<text:span text:style-name="T139">政</text:span>)<text:span text:style-name="T140">管機關</text:span><text:span text:style-name="T141">資源</text:span><text:span text:style-name="T142">整合</text:span>，<text:span text:style-name="T143">並就</text:span><text:span text:style-name="T144">各項</text:span><text:span text:style-name="T145">潛在風險預擬適當因應對策</text:span>，<text:span text:style-name="T146">以利建構完善之金融科技</text:span><text:span text:style-name="T147">監</text:span><text:span text:style-name="T148">理體系</text:span>，<text:span text:style-name="T149">允</text:span><text:span text:style-name="T150">為當前政府</text:span><text:span text:style-name="T151">賡續精進</text:span><text:span text:style-name="T152">之重要課題</text:span><text:span text:style-name="T153">。</text:span></text:p>
      <text:soft-page-break/>
      <text:p text:style-name="P154"><text:span text:style-name="T155">(</text:span><text:span text:style-name="T156">三</text:span><text:span text:style-name="T157">)</text:span><text:span text:style-name="T158">依本院決議</text:span><text:span text:style-name="T159">，</text:span><text:span text:style-name="T160">權責</text:span><text:span text:style-name="T161">機關</text:span><text:span text:style-name="T162">應</text:span><text:span text:style-name="T163">確實</text:span><text:span text:style-name="T164">掌握金融科技發展</text:span><text:span text:style-name="T165">趨勢</text:span><text:span text:style-name="T166">，</text:span><text:span text:style-name="T167">建置</text:span><text:span text:style-name="T168">適當</text:span><text:span text:style-name="T169">監管(控)機制，</text:span><text:span text:style-name="T170">並</text:span><text:span text:style-name="T171">加強成效之衡量與檢討</text:span></text:p>
      <text:p text:style-name="P172"><text:span text:style-name="T173">有鑑於</text:span><text:span text:style-name="T174">金融科技</text:span><text:span text:style-name="T175">快速</text:span><text:span text:style-name="T176">發展，</text:span><text:span text:style-name="T177">本院審議</text:span><text:span text:style-name="T178">109年度中央政府總預算案</text:span><text:span text:style-name="T179">關於金管會</text:span><text:span text:style-name="T180">歲出部分曾作</text:span><text:span text:style-name="T181">成</text:span><text:span text:style-name="T182">決議</text:span><text:span text:style-name="T183">：</text:span><text:span text:style-name="T184">「</text:span>…。(<text:span text:style-name="T185">十四</text:span>)<text:span text:style-name="T186">金融科技之發展日新月異，且具有強烈</text:span><text:span text:style-name="T187">『</text:span><text:span text:style-name="T188">顛覆性創新</text:span><text:span text:style-name="T189">』</text:span><text:span text:style-name="T190">特性，政府主管部門若對核心議題之認知未能精準掌握，使決策過程延遲，則勢必難收預期成效。金管會於105 年5 月發布之</text:span><text:span text:style-name="T191">『</text:span><text:span text:style-name="T192">金融科技發展策略白皮書</text:span><text:span text:style-name="T193">』</text:span><text:span text:style-name="T194">，迄未檢視是否契合金融科技最新發展趨勢，爰建請金管會持續滾動檢討政策及相關計畫，並每半年發布金融科技最新發展與政策檢討相關</text:span><text:span text:style-name="T195">文件，以完善建構我國整體金融科技生態系。</text:span><text:span text:style-name="T196">」</text:span><text:span text:style-name="T197">要求金管會應</text:span><text:span text:style-name="T198">精準掌握金融科技發展關鍵核心議題及其所衍生風險，建置適當監管(控)機制，</text:span><text:span text:style-name="T199">並定期檢討各項措施之實施情形</text:span>，<text:span text:style-name="T200">俾</text:span><text:span text:style-name="T201">利促進金融環境創新與成長</text:span>。</text:p>
      <text:p text:style-name="P202"><text:span text:style-name="T203">(</text:span><text:span text:style-name="T204">四</text:span><text:span text:style-name="T205">)</text:span><text:span text:style-name="T206">相較國際發展現</text:span><text:span text:style-name="T207">況</text:span><text:span text:style-name="T208">，我國</text:span><text:span text:style-name="T209">存款保險</text:span><text:span text:style-name="T210">機</text:span><text:span text:style-name="T211">制</text:span><text:span text:style-name="T212">可</text:span><text:span text:style-name="T213">採行之事前預防性措施有限</text:span><text:span text:style-name="T214">，</text:span><text:span text:style-name="T215">不利新型態金融科技經營模式風險管控及防範</text:span></text:p>
      <text:p text:style-name="P216">1.<text:span text:style-name="T217">新興</text:span>金融科技崛起，提供創新之金融服務，結合行動通訊、大數據分析等科技應用，帶來創新交易型態及商業模式，並提升金融產業競爭力，但也為金融體系帶來<text:span text:style-name="T218">不同</text:span>風險來源及傳遞途徑<text:span text:style-name="註腳參照"><text:note text:note-class="footnote" text:id="_ftn2"><text:note-citation>3</text:note-citation><text:note-body><text:p text:style-name="P219">本院審議109年度中央政府總預算案關於金管會檢查局歲出部分<text:span text:style-name="T220">所</text:span>作決議(五)。</text:p></text:note-body></text:note></text:span>；<text:span text:style-name="T221">因此，各先進國家無不積極</text:span><text:span text:style-name="T222">整合相關監理</text:span><text:span text:style-name="T223">資源</text:span><text:span text:style-name="T224">，建立完備網路金融資料統計監測體系，採行全面、準確、即時</text:span><text:span text:style-name="T225">之</text:span><text:span text:style-name="T226">風險預警系統</text:span><text:span text:style-name="T227"><text:note text:note-class="footnote" text:id="_ftn3"><text:note-citation>4</text:note-citation><text:note-body><text:p text:style-name="P228">金管會，金融科技發展策略白皮書，2016年5月。</text:p></text:note-body></text:note></text:span><text:span text:style-name="T229">，</text:span><text:span text:style-name="T230">並就金融科技可能衍生風險加強監控與管理</text:span>，以因應數位發展趨勢<text:span text:style-name="T231">，</text:span><text:span text:style-name="T232">降低</text:span><text:span text:style-name="T233">要保</text:span><text:span text:style-name="T234">機構營運風險</text:span>。</text:p>
      <text:p text:style-name="P235">2.為適時掌握金融機構財務狀況變<text:span text:style-name="T236">化</text:span>，存保公司雖已配合建置金融預警系統，然與<text:span text:style-name="T237">前述</text:span>金融科技國際發展<text:span text:style-name="T238">趨勢</text:span>相較，<text:span text:style-name="T239">現行</text:span><text:span text:style-name="T240">系統</text:span><text:span text:style-name="T241">仍多僅針對金融機構</text:span>流動性風險、利率風險等傳統銀行<text:soft-page-break/>業務<text:span text:style-name="T242">經營</text:span>風險<text:span text:style-name="T243">進行監理</text:span>，<text:span text:style-name="T244">且預警範圍亦僅侷限在金融產業間之不同業務範疇</text:span>，<text:span text:style-name="T245">不僅監控方式與時效受到限縮</text:span>，<text:span text:style-name="T246">且在事前</text:span><text:span text:style-name="T247">評估金融科技</text:span><text:span text:style-name="T248">業務所衍生之</text:span>跨產業、跨國<text:span text:style-name="T249">界</text:span><text:span text:style-name="T250">經營風險</text:span><text:span text:style-name="T251">上亦有所不足</text:span>，<text:span text:style-name="T252">恐難以</text:span>有效因應<text:span text:style-name="T253">金融科技</text:span>日新月異之發展趨勢。</text:p>
      <text:p text:style-name="P254">3.<text:span text:style-name="T255">另</text:span><text:span text:style-name="T256">依</text:span><text:span text:style-name="T257">我國</text:span><text:span text:style-name="T258">存保機制實務運作情形，雖有動用公共資金處理問題金融機構之前例，</text:span><text:span text:style-name="T259">然</text:span><text:span text:style-name="T260">其皆在金融機構發生經營不善或資產不足清償債務之後，方由政府編列鉅額預算作事後處理，往往所費不貲，</text:span><text:span text:style-name="T261">造成國庫沉重負擔</text:span>；<text:span text:style-name="T262">故</text:span><text:span text:style-name="T263">針對</text:span><text:span text:style-name="T264">新型態金融科技經營模式</text:span><text:span text:style-name="T265">及其所衍生之</text:span><text:span text:style-name="T266">風險</text:span>，<text:span text:style-name="T267">存保</text:span><text:span text:style-name="T268">公司</text:span><text:span text:style-name="T269">未來應扮演更積極風險控管者角色，儘早介入處理，以防範要保機構發生經營問題及掌握處理時效，</text:span><text:span text:style-name="T270">降低</text:span><text:span text:style-name="T271">賠付損失。</text:span></text:p>
      <text:p text:style-name="P272"><text:span text:style-name="T273">(</text:span><text:span text:style-name="T274">五</text:span><text:span text:style-name="T275">)</text:span><text:span text:style-name="T276">基於</text:span><text:span text:style-name="T277">純網銀之</text:span><text:span text:style-name="T278">營業特性</text:span><text:span text:style-name="T279">，</text:span><text:span text:style-name="T280">存保公司</text:span><text:span text:style-name="T281">雖已開發建置相應</text:span><text:span text:style-name="T282">監理系統，惟</text:span><text:span text:style-name="T283">監理範圍</text:span><text:span text:style-name="T284">僅限於</text:span><text:span text:style-name="T285">流動性風險一類</text:span><text:span text:style-name="T286">，</text:span><text:span text:style-name="T287">對於整體</text:span><text:span text:style-name="T288">承保風險</text:span><text:span text:style-name="T289">之控管</text:span><text:span text:style-name="T290">，</text:span><text:span text:style-name="T291">助益恐仍屬有限</text:span></text:p>
      <text:p text:style-name="P292"><text:span text:style-name="T293">近年各國為配合金融科技發展趨勢</text:span>，<text:span text:style-name="T294">紛紛開放</text:span><text:span text:style-name="T295">純網路銀行</text:span><text:span text:style-name="T296">設立</text:span>，<text:span text:style-name="T297">我國亦於</text:span>107<text:span text:style-name="T298">年宣布開放純網路銀行執照申請</text:span>，<text:span text:style-name="T299">並於</text:span>108<text:span text:style-name="T300">年核准</text:span>3<text:span text:style-name="T301">家純網路銀行設立</text:span>，<text:span text:style-name="T302">期透過純網路銀行創新營運模式，帶動本國銀行數位化及金融創新之發展</text:span>。<text:span text:style-name="T303">由於</text:span><text:span text:style-name="T304">純網路銀行</text:span>高度運用金融科技，且所有服務完全透過網路/行動管道提供，可能衍生與傳統銀行不同之風險，對銀行體系帶來不小衝擊。</text:p>
      <text:p text:style-name="P305"><text:span text:style-name="T306">為</text:span>因應新型態純網銀經營模式及<text:span text:style-name="T307">其所</text:span>可能衍生風險，金管會已請存保公司協助開發建置「純網<text:span text:style-name="T308">路</text:span>銀<text:span text:style-name="T309">行</text:span>監理系統」，利用API(Application Programming Interface，以下簡稱API)技術，透過系統自動產出及申報監理報表，即時監控重要性指標及流動性風險；<text:span text:style-name="T310">惟</text:span><text:span text:style-name="T311">洽</text:span><text:span text:style-name="T312">據存保公司表示</text:span>，<text:span text:style-name="T313">上開</text:span><text:span text:style-name="T314">藉由</text:span><text:span text:style-name="T315">API申報方式增加監控</text:span><text:span text:style-name="T316">項目僅</text:span><text:span text:style-name="T317">限於流動性風險一類</text:span><text:span text:style-name="T318">，</text:span><text:span text:style-name="T319">包括</text:span><text:span text:style-name="T320">：可動用資金、法</text:span><text:soft-page-break/><text:span text:style-name="T321">定比率等項目</text:span>(<text:span text:style-name="T322">詳表</text:span>13)<text:span text:style-name="T323">，</text:span><text:span text:style-name="T324">相較於純網路銀行廣泛使用金融科技所衍生諸多其他類別</text:span><text:span text:style-name="T325">風險</text:span>(<text:span text:style-name="T326">如信用</text:span>、<text:span text:style-name="T327">作業</text:span>、<text:span text:style-name="T328">法遵</text:span>、<text:span text:style-name="T329">資安</text:span>、<text:span text:style-name="T330">個資保護</text:span>、<text:span text:style-name="T331">委外</text:span>、<text:span text:style-name="T332">聲譽</text:span>、<text:span text:style-name="T333">準備金適足性</text:span><text:span text:style-name="T334">及跨產業</text:span>(<text:span text:style-name="T335">跨國</text:span><text:span text:style-name="T336">界</text:span>)<text:span text:style-name="T337">等風險</text:span>)，<text:span text:style-name="T338">並無適當指標以供</text:span><text:span text:style-name="T339">加強</text:span><text:span text:style-name="T340">監控</text:span>，<text:span text:style-name="T341">對</text:span><text:span text:style-name="T342">掌握</text:span><text:span text:style-name="T343">純網路銀行</text:span><text:span text:style-name="T344">之</text:span><text:span text:style-name="T345">整體</text:span><text:span text:style-name="T346">重要財務業務資訊</text:span>，<text:span text:style-name="T347">並及</text:span><text:span text:style-name="T348">早發現金融體系之風險</text:span>，<text:span text:style-name="T349">助益</text:span><text:span text:style-name="T350">恐仍屬有限</text:span><text:span text:style-name="T351">。</text:span></text:p>
      <text:p text:style-name="P352"/>
      <text:p text:style-name="P353"/>
      <text:p text:style-name="P354"><text:span text:style-name="T355">表</text:span><text:span text:style-name="T356">10</text:span><text:span text:style-name="T357"><text:s/></text:span><text:span text:style-name="T358">近</text:span><text:span text:style-name="T359">3</text:span><text:span text:style-name="T360">年</text:span><text:span text:style-name="T361">(106年度至108年度)</text:span><text:span text:style-name="T362">我國</text:span><text:span text:style-name="T363">金融業者投入金融科技經費概況表</text:span><text:span text:style-name="T364"><text:s text:c="21"/></text:span><text:span text:style-name="T365">　</text:span><text:span text:style-name="T366"><text:s text:c="10"/></text:span><text:span text:style-name="T367"><text:s text:c="2"/></text:span><text:span text:style-name="T368">單位</text:span><text:span text:style-name="T369">：</text:span><text:span text:style-name="T370">新臺幣億元</text:span><text:span text:style-name="T371">；%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 table:number-rows-spanned="2">
              <text:p text:style-name="P381">項目</text:p>
              <text:p text:style-name="P382"><text:span text:style-name="T383">單位類型</text:span></text:p>
            </table:table-cell>
            <table:table-cell table:style-name="TableCell384">
              <text:p text:style-name="P385"><text:span text:style-name="T386">106</text:span><text:span text:style-name="T387">年度</text:span></text:p>
            </table:table-cell>
            <table:table-cell table:style-name="TableCell388" table:number-columns-spanned="2">
              <text:p text:style-name="P389"><text:span text:style-name="T390">107</text:span><text:span text:style-name="T391">年度</text:span></text:p>
            </table:table-cell>
            <table:covered-table-cell/>
            <table:table-cell table:style-name="TableCell392" table:number-columns-spanned="2">
              <text:p text:style-name="P393"><text:span text:style-name="T394">108</text:span><text:span text:style-name="T395">年度</text:span></text:p>
            </table:table-cell>
            <table:covered-table-cell/>
          </table:table-row>
          <table:table-row table:style-name="TableRow396">
            <table:covered-table-cell>
              <text:p text:style-name="表格內文14行高"/>
            </table:covered-table-cell>
            <table:table-cell table:style-name="TableCell397">
              <text:p text:style-name="P398"><text:span text:style-name="T399">投入經費</text:span></text:p>
            </table:table-cell>
            <table:table-cell table:style-name="TableCell400">
              <text:p text:style-name="P401">投入經費</text:p>
            </table:table-cell>
            <table:table-cell table:style-name="TableCell402">
              <text:p text:style-name="P403"><text:span text:style-name="T404">成長率</text:span></text:p>
            </table:table-cell>
            <table:table-cell table:style-name="TableCell405">
              <text:p text:style-name="P406">投入經費</text:p>
            </table:table-cell>
            <table:table-cell table:style-name="TableCell407">
              <text:p text:style-name="P408"><text:span text:style-name="T409">成長率</text:span></text:p>
            </table:table-cell>
          </table:table-row>
        </table:table-header-rows>
        <table:table-row table:style-name="TableRow410">
          <table:table-cell table:style-name="TableCell411">
            <text:p text:style-name="表格內文14行高"><text:span text:style-name="T412">銀行業</text:span></text:p>
          </table:table-cell>
          <table:table-cell table:style-name="TableCell413">
            <text:p text:style-name="P414">61.32</text:p>
          </table:table-cell>
          <table:table-cell table:style-name="TableCell415">
            <text:p text:style-name="P416">79.29</text:p>
          </table:table-cell>
          <table:table-cell table:style-name="TableCell417">
            <text:p text:style-name="P418">29.30</text:p>
          </table:table-cell>
          <table:table-cell table:style-name="TableCell419">
            <text:p text:style-name="P420">118.87</text:p>
          </table:table-cell>
          <table:table-cell table:style-name="TableCell421">
            <text:p text:style-name="P422">49.92</text:p>
          </table:table-cell>
        </table:table-row>
        <table:table-row table:style-name="TableRow423">
          <table:table-cell table:style-name="TableCell424">
            <text:p text:style-name="表格內文14行高"><text:span text:style-name="T425">證券期貨業</text:span></text:p>
          </table:table-cell>
          <table:table-cell table:style-name="TableCell426">
            <text:p text:style-name="P427">6.34</text:p>
          </table:table-cell>
          <table:table-cell table:style-name="TableCell428">
            <text:p text:style-name="P429">8.15</text:p>
          </table:table-cell>
          <table:table-cell table:style-name="TableCell430">
            <text:p text:style-name="P431">28.62</text:p>
          </table:table-cell>
          <table:table-cell table:style-name="TableCell432">
            <text:p text:style-name="P433">9.56</text:p>
          </table:table-cell>
          <table:table-cell table:style-name="TableCell434">
            <text:p text:style-name="P435">17.27</text:p>
          </table:table-cell>
        </table:table-row>
        <table:table-row table:style-name="TableRow436">
          <table:table-cell table:style-name="TableCell437">
            <text:p text:style-name="表格內文14行高"><text:span text:style-name="T438">保險業</text:span></text:p>
          </table:table-cell>
          <table:table-cell table:style-name="TableCell439">
            <text:p text:style-name="P440">7.62</text:p>
          </table:table-cell>
          <table:table-cell table:style-name="TableCell441">
            <text:p text:style-name="P442">27.12</text:p>
          </table:table-cell>
          <table:table-cell table:style-name="TableCell443">
            <text:p text:style-name="P444">256.02</text:p>
          </table:table-cell>
          <table:table-cell table:style-name="TableCell445">
            <text:p text:style-name="P446">34.02</text:p>
          </table:table-cell>
          <table:table-cell table:style-name="TableCell447">
            <text:p text:style-name="P448">25.43</text:p>
          </table:table-cell>
        </table:table-row>
        <table:table-row table:style-name="TableRow449">
          <table:table-cell table:style-name="TableCell450">
            <text:p text:style-name="表格內文14行高"><text:span text:style-name="T451">周邊單位</text:span></text:p>
          </table:table-cell>
          <table:table-cell table:style-name="TableCell452">
            <text:p text:style-name="P453">3.27</text:p>
          </table:table-cell>
          <table:table-cell table:style-name="TableCell454">
            <text:p text:style-name="P455">2.75</text:p>
          </table:table-cell>
          <table:table-cell table:style-name="TableCell456">
            <text:p text:style-name="P457">-15.95</text:p>
          </table:table-cell>
          <table:table-cell table:style-name="TableCell458">
            <text:p text:style-name="P459">2.71</text:p>
          </table:table-cell>
          <table:table-cell table:style-name="TableCell460">
            <text:p text:style-name="P461">-1.19</text:p>
          </table:table-cell>
        </table:table-row>
        <table:table-row table:style-name="TableRow462">
          <table:table-cell table:style-name="TableCell463">
            <text:p text:style-name="P464"><text:span text:style-name="T465">小</text:span><text:span text:style-name="T466"><text:s text:c="3"/></text:span><text:span text:style-name="T467">計</text:span></text:p>
          </table:table-cell>
          <table:table-cell table:style-name="TableCell468">
            <text:p text:style-name="P469">78.54</text:p>
          </table:table-cell>
          <table:table-cell table:style-name="TableCell470">
            <text:p text:style-name="P471">117.31</text:p>
          </table:table-cell>
          <table:table-cell table:style-name="TableCell472">
            <text:p text:style-name="P473">49.35</text:p>
          </table:table-cell>
          <table:table-cell table:style-name="TableCell474">
            <text:p text:style-name="P475">165.16</text:p>
          </table:table-cell>
          <table:table-cell table:style-name="TableCell476">
            <text:p text:style-name="P477">40.79</text:p>
          </table:table-cell>
        </table:table-row>
      </table:table>
      <text:p text:style-name="P478"><text:span text:style-name="T479">說</text:span><text:span text:style-name="T480"><text:s text:c="4"/></text:span><text:span text:style-name="T481">明</text:span><text:span text:style-name="T482">：</text:span><text:span text:style-name="T483">本表</text:span><text:span text:style-name="T484">成長率係較前一年度</text:span><text:span text:style-name="T485">之</text:span><text:span text:style-name="T486">成長率</text:span><text:span text:style-name="T487">。</text:span></text:p>
      <text:p text:style-name="P488"><text:span text:style-name="T489">資料來源：</text:span><text:span text:style-name="T490">金管會新聞稿</text:span><text:span text:style-name="T491">，109</text:span><text:span text:style-name="T492">年</text:span><text:span text:style-name="T493">8</text:span><text:span text:style-name="T494">月</text:span><text:span text:style-name="T495">20</text:span><text:span text:style-name="T496">日</text:span><text:span text:style-name="T497">。</text:span></text:p>
      <text:p text:style-name="P498"><text:span text:style-name="T499">表11</text:span><text:span text:style-name="T500"><text:s/></text:span><text:span text:style-name="T501">近3年(106年度至108年度)</text:span><text:span text:style-name="T502">我國</text:span><text:span text:style-name="T503">金融科技業務員工</text:span><text:span text:style-name="T504">人數</text:span><text:span text:style-name="T505">概況</text:span><text:span text:style-name="T506">表</text:span></text:p>
      <text:p text:style-name="P507">單位：人；%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columns-spanned="2">
              <text:p text:style-name="P518">　<text:span text:style-name="T519">單位</text:span></text:p>
              <text:p text:style-name="P520"><text:span text:style-name="T521">項目</text:span></text:p>
            </table:table-cell>
            <table:covered-table-cell/>
            <table:table-cell table:style-name="TableCell522">
              <text:p text:style-name="P523">銀行業</text:p>
            </table:table-cell>
            <table:table-cell table:style-name="TableCell524">
              <text:p text:style-name="P525">證 <text:s/>券</text:p>
              <text:p text:style-name="P526"><text:span text:style-name="T527">期貨業</text:span></text:p>
            </table:table-cell>
            <table:table-cell table:style-name="TableCell528">
              <text:p text:style-name="P529">保險業</text:p>
            </table:table-cell>
            <table:table-cell table:style-name="TableCell530">
              <text:p text:style-name="P531">周邊</text:p>
              <text:p text:style-name="P532"><text:span text:style-name="T533">單位</text:span></text:p>
            </table:table-cell>
            <table:table-cell table:style-name="TableCell534">
              <text:p text:style-name="P535">小<text:s text:c="2"/>計</text:p>
            </table:table-cell>
          </table:table-row>
        </table:table-header-rows>
        <table:table-row table:style-name="TableRow536">
          <table:table-cell table:style-name="TableCell537" table:number-rows-spanned="3">
            <text:p text:style-name="P538">106</text:p>
          </table:table-cell>
          <table:table-cell table:style-name="TableCell539">
            <text:p text:style-name="P540">金融科技員工數</text:p>
          </table:table-cell>
          <table:table-cell table:style-name="TableCell541">
            <text:p text:style-name="P542">5,232</text:p>
          </table:table-cell>
          <table:table-cell table:style-name="TableCell543">
            <text:p text:style-name="P544">839</text:p>
          </table:table-cell>
          <table:table-cell table:style-name="TableCell545">
            <text:p text:style-name="P546">825</text:p>
          </table:table-cell>
          <table:table-cell table:style-name="TableCell547">
            <text:p text:style-name="P548">262</text:p>
          </table:table-cell>
          <table:table-cell table:style-name="TableCell549">
            <text:p text:style-name="P550">7,158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全體員工數</text:p>
          </table:table-cell>
          <table:table-cell table:style-name="TableCell555">
            <text:p text:style-name="P556">168,548</text:p>
          </table:table-cell>
          <table:table-cell table:style-name="TableCell557">
            <text:p text:style-name="P558">38,639</text:p>
          </table:table-cell>
          <table:table-cell table:style-name="TableCell559">
            <text:p text:style-name="P560">100,873</text:p>
          </table:table-cell>
          <table:table-cell table:style-name="TableCell561">
            <text:p text:style-name="P562">2,431</text:p>
          </table:table-cell>
          <table:table-cell table:style-name="TableCell563">
            <text:p text:style-name="P564">310,491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占比</text:p>
          </table:table-cell>
          <table:table-cell table:style-name="TableCell569">
            <text:p text:style-name="P570">3.1</text:p>
          </table:table-cell>
          <table:table-cell table:style-name="TableCell571">
            <text:p text:style-name="P572">2.17</text:p>
          </table:table-cell>
          <table:table-cell table:style-name="TableCell573">
            <text:p text:style-name="P574">0.82</text:p>
          </table:table-cell>
          <table:table-cell table:style-name="TableCell575">
            <text:p text:style-name="P576">10.78</text:p>
          </table:table-cell>
          <table:table-cell table:style-name="TableCell577">
            <text:p text:style-name="P578">2.31</text:p>
          </table:table-cell>
        </table:table-row>
        <table:table-row table:style-name="TableRow579">
          <table:table-cell table:style-name="TableCell580" table:number-rows-spanned="3">
            <text:p text:style-name="P581">107</text:p>
          </table:table-cell>
          <table:table-cell table:style-name="TableCell582">
            <text:p text:style-name="P583">金融科技員工數</text:p>
          </table:table-cell>
          <table:table-cell table:style-name="TableCell584">
            <text:p text:style-name="P585">5,544</text:p>
          </table:table-cell>
          <table:table-cell table:style-name="TableCell586">
            <text:p text:style-name="P587">873</text:p>
          </table:table-cell>
          <table:table-cell table:style-name="TableCell588">
            <text:p text:style-name="P589">848</text:p>
          </table:table-cell>
          <table:table-cell table:style-name="TableCell590">
            <text:p text:style-name="P591">337</text:p>
          </table:table-cell>
          <table:table-cell table:style-name="TableCell592">
            <text:p text:style-name="P593">7,602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全體員工數</text:p>
          </table:table-cell>
          <table:table-cell table:style-name="TableCell598">
            <text:p text:style-name="P599">162,712</text:p>
          </table:table-cell>
          <table:table-cell table:style-name="TableCell600">
            <text:p text:style-name="P601">41,376</text:p>
          </table:table-cell>
          <table:table-cell table:style-name="TableCell602">
            <text:p text:style-name="P603">104,973</text:p>
          </table:table-cell>
          <table:table-cell table:style-name="TableCell604">
            <text:p text:style-name="P605">2,439</text:p>
          </table:table-cell>
          <table:table-cell table:style-name="TableCell606">
            <text:p text:style-name="P607">311,510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占比</text:p>
          </table:table-cell>
          <table:table-cell table:style-name="TableCell612">
            <text:p text:style-name="P613">3.41</text:p>
          </table:table-cell>
          <table:table-cell table:style-name="TableCell614">
            <text:p text:style-name="P615">2.11</text:p>
          </table:table-cell>
          <table:table-cell table:style-name="TableCell616">
            <text:p text:style-name="P617">0.81</text:p>
          </table:table-cell>
          <table:table-cell table:style-name="TableCell618">
            <text:p text:style-name="P619">13.82</text:p>
          </table:table-cell>
          <table:table-cell table:style-name="TableCell620">
            <text:p text:style-name="P621">2.44</text:p>
          </table:table-cell>
        </table:table-row>
        <table:table-row table:style-name="TableRow622">
          <table:table-cell table:style-name="TableCell623" table:number-rows-spanned="3">
            <text:p text:style-name="P624">108</text:p>
          </table:table-cell>
          <table:table-cell table:style-name="TableCell625">
            <text:p text:style-name="P626">金融科技員工數</text:p>
          </table:table-cell>
          <table:table-cell table:style-name="TableCell627">
            <text:p text:style-name="P628">6,364</text:p>
          </table:table-cell>
          <table:table-cell table:style-name="TableCell629">
            <text:p text:style-name="P630">990</text:p>
          </table:table-cell>
          <table:table-cell table:style-name="TableCell631">
            <text:p text:style-name="P632">1,114</text:p>
          </table:table-cell>
          <table:table-cell table:style-name="TableCell633">
            <text:p text:style-name="P634">356</text:p>
          </table:table-cell>
          <table:table-cell table:style-name="TableCell635">
            <text:p text:style-name="P636">8,824</text:p>
          </table:table-cell>
        </table:table-row>
        <table:table-row table:style-name="TableRow637">
          <table:covered-table-cell>
            <text:p text:style-name="表格內文14行高"/>
          </table:covered-table-cell>
          <table:table-cell table:style-name="TableCell638">
            <text:p text:style-name="P639">全體員工數</text:p>
          </table:table-cell>
          <table:table-cell table:style-name="TableCell640">
            <text:p text:style-name="P641">170,489</text:p>
          </table:table-cell>
          <table:table-cell table:style-name="TableCell642">
            <text:p text:style-name="P643">39,262</text:p>
          </table:table-cell>
          <table:table-cell table:style-name="TableCell644">
            <text:p text:style-name="P645">94,751</text:p>
          </table:table-cell>
          <table:table-cell table:style-name="TableCell646">
            <text:p text:style-name="P647">2,493</text:p>
          </table:table-cell>
          <table:table-cell table:style-name="TableCell648">
            <text:p text:style-name="P649">306,995</text:p>
          </table:table-cell>
        </table:table-row>
        <table:table-row table:style-name="TableRow650">
          <table:covered-table-cell>
            <text:p text:style-name="表格內文14行高"/>
          </table:covered-table-cell>
          <table:table-cell table:style-name="TableCell651">
            <text:p text:style-name="P652">占比</text:p>
          </table:table-cell>
          <table:table-cell table:style-name="TableCell653">
            <text:p text:style-name="P654">3.73</text:p>
          </table:table-cell>
          <table:table-cell table:style-name="TableCell655">
            <text:p text:style-name="P656">2.52</text:p>
          </table:table-cell>
          <table:table-cell table:style-name="TableCell657">
            <text:p text:style-name="P658">1.18</text:p>
          </table:table-cell>
          <table:table-cell table:style-name="TableCell659">
            <text:p text:style-name="P660">14.28</text:p>
          </table:table-cell>
          <table:table-cell table:style-name="TableCell661">
            <text:p text:style-name="P662">2.87</text:p>
          </table:table-cell>
        </table:table-row>
      </table:table>
      <text:p text:style-name="P663"><text:span text:style-name="T664">說</text:span><text:span text:style-name="T665"><text:s text:c="4"/></text:span><text:span text:style-name="T666">明</text:span><text:span text:style-name="T667">：</text:span><text:span text:style-name="T668">本表</text:span><text:span text:style-name="T669">占比</text:span><text:span text:style-name="T670">係</text:span><text:span text:style-name="T671">金融科技員工數</text:span><text:span text:style-name="T672">較</text:span><text:span text:style-name="T673">全體員工數</text:span><text:span text:style-name="T674">之比率</text:span><text:span text:style-name="T675">。</text:span></text:p>
      <text:p text:style-name="P676"><text:span text:style-name="T677">資料來源：</text:span><text:span text:style-name="T678">金管會新聞稿</text:span><text:span text:style-name="T679">，109</text:span><text:span text:style-name="T680">年</text:span><text:span text:style-name="T681">8</text:span><text:span text:style-name="T682">月</text:span><text:span text:style-name="T683">20</text:span><text:span text:style-name="T684">日</text:span><text:span text:style-name="T685">。</text:span></text:p>
      <text:p text:style-name="P686"><text:span text:style-name="T687">表</text:span><text:span text:style-name="T688">12</text:span><text:span text:style-name="T689"><text:s/>金融科技創新對銀行及</text:span><text:span text:style-name="T690">其</text:span><text:span text:style-name="T691">體系所帶來之風險與機會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類別</text:p>
            <text:p text:style-name="P699"><text:span text:style-name="T700">影響</text:span></text:p>
          </table:table-cell>
          <table:table-cell table:style-name="TableCell701">
            <text:p text:style-name="P702">風險項目</text:p>
          </table:table-cell>
          <table:table-cell table:style-name="TableCell703">
            <text:p text:style-name="P704">機會項目</text:p>
          </table:table-cell>
        </table:table-row>
        <table:table-row table:style-name="TableRow705">
          <table:table-cell table:style-name="TableCell706">
            <text:p text:style-name="P707">對消費者金融部門之<text:soft-page-break/>衝擊</text:p>
          </table:table-cell>
          <table:table-cell table:style-name="TableCell708">
            <text:p text:style-name="P709">●個資保護風險(含隱私權政策)</text:p>
            <text:p text:style-name="P710">●資安風險</text:p>
            <text:p text:style-name="P711">●銀行中斷服務風險</text:p>
            <text:soft-page-break/>
            <text:p text:style-name="P712">●不當市場行銷風險</text:p>
          </table:table-cell>
          <table:table-cell table:style-name="TableCell713">
            <text:p text:style-name="P714">●普惠金融</text:p>
            <text:p text:style-name="P715">●優化及量身打造之金融服務</text:p>
            <text:p text:style-name="P716">●可提供更低成本且更迅速之金融<text:soft-page-break/>服務</text:p>
          </table:table-cell>
        </table:table-row>
        <text:soft-page-break/>
        <table:table-row table:style-name="TableRow717">
          <table:table-cell table:style-name="TableCell718">
            <text:p text:style-name="P719">對銀行及銀行體系統之衝擊</text:p>
          </table:table-cell>
          <table:table-cell table:style-name="TableCell720">
            <text:p text:style-name="P721">●策略及收益風險</text:p>
            <text:p text:style-name="P722"><text:span text:style-name="T723">●增加金融個體間交互連結風險</text:span></text:p>
            <text:p text:style-name="P724">●網路(犯罪)風險</text:p>
            <text:p text:style-name="P725">●高度作業風險-系統風險</text:p>
            <text:p text:style-name="P726">●高度作業風險-特定風險</text:p>
            <text:p text:style-name="P727">●高度依賴第三方廠商或策略夥伴風險</text:p>
            <text:p text:style-name="P728">●法遵風險</text:p>
            <text:p text:style-name="P729">●洗錢防制風險</text:p>
            <text:p text:style-name="P730">●流動性風險</text:p>
          </table:table-cell>
          <table:table-cell table:style-name="TableCell731">
            <text:p text:style-name="P732">●改善銀行體系作業效率</text:p>
            <text:p text:style-name="P733">●創新市場行銷及風險目標管理</text:p>
            <text:p text:style-name="P734">●財務穩定性正面影響</text:p>
            <text:p text:style-name="P735">●監理科技</text:p>
          </table:table-cell>
        </table:table-row>
      </table:table>
      <text:p text:style-name="P736"><text:span text:style-name="T737">資料來源：</text:span><text:span text:style-name="T738">摘自</text:span><text:span text:style-name="T739">Basel Committee on Banking Supervision,Sound Practices--</text:span><text:span text:style-name="T740"><text:s/></text:span><text:span text:style-name="T741">Implications of fintech developments for banks and bank supervisors,February 2018</text:span><text:span text:style-name="T742">。</text:span></text:p>
      <text:p text:style-name="P743"><text:span text:style-name="T744">表</text:span><text:span text:style-name="T745">13</text:span><text:span text:style-name="T746"><text:s/></text:span><text:span text:style-name="T747">存保公司</text:span><text:span text:style-name="T748">「純網路銀行監理系統」</text:span><text:span text:style-name="T749">開發重點及相關機制一覽表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header-rows>
          <table:table-row table:style-name="TableRow754">
            <table:table-cell table:style-name="TableCell755">
              <text:p text:style-name="P756">風險項目</text:p>
            </table:table-cell>
            <table:table-cell table:style-name="TableCell757">
              <text:p text:style-name="P758">開發重點</text:p>
            </table:table-cell>
            <table:table-cell table:style-name="TableCell759">
              <text:p text:style-name="P760"><text:span text:style-name="T761">實</text:span><text:span text:style-name="T762">　</text:span><text:span text:style-name="T763">施</text:span><text:span text:style-name="T764">　</text:span><text:span text:style-name="T765">內</text:span><text:span text:style-name="T766">　</text:span><text:span text:style-name="T767">容</text:span></text:p>
            </table:table-cell>
          </table:table-row>
        </table:table-header-rows>
        <table:table-row table:style-name="TableRow768">
          <table:table-cell table:style-name="TableCell769">
            <text:p text:style-name="P770">流動性風險</text:p>
          </table:table-cell>
          <table:table-cell table:style-name="TableCell771">
            <text:p text:style-name="P772">利用新型態科技強化流動性風險之監控</text:p>
          </table:table-cell>
          <table:table-cell table:style-name="TableCell773">
            <text:p text:style-name="P774">利用應用程式介面(API)獲取監理所需資料(訊息)，包括即時通報及週期性通報。</text:p>
          </table:table-cell>
        </table:table-row>
        <table:table-row table:style-name="TableRow775">
          <table:table-cell table:style-name="TableCell776">
            <text:p text:style-name="P777">流動性風險</text:p>
          </table:table-cell>
          <table:table-cell table:style-name="TableCell778">
            <text:p text:style-name="P779">純網銀流動性警訊監控機制</text:p>
          </table:table-cell>
          <table:table-cell table:style-name="TableCell780">
            <text:p text:style-name="表格內文14行高"><text:span text:style-name="T781">純網銀業務</text:span><text:span text:style-name="T782">多需藉由</text:span><text:span text:style-name="T783">跨行通匯交易，因此</text:span><text:span text:style-name="T784">加強</text:span><text:span text:style-name="T785">控管「跨行業務結算擔保專戶」(簡稱87號帳戶)餘額</text:span>，<text:span text:style-name="T786">包括</text:span>：</text:p>
            <text:p text:style-name="P787"><text:span text:style-name="T788">◎</text:span><text:span text:style-name="T789">研訂純網銀87號帳戶於開業後一定期間之日終留存餘額警示值與最低標準。</text:span></text:p>
            <text:p text:style-name="P790"><text:span text:style-name="T791">◎針對「存款交易無法執行超過10分鐘」、「銀行跨行業務結算擔保專戶資金不足」警訊等影響純網銀經營事件，以API技術進行通報。</text:span></text:p>
          </table:table-cell>
        </table:table-row>
        <table:table-row table:style-name="TableRow792">
          <table:table-cell table:style-name="TableCell793">
            <text:p text:style-name="P794">流動性風險</text:p>
          </table:table-cell>
          <table:table-cell table:style-name="TableCell795">
            <text:p text:style-name="P796">監控及通報方式</text:p>
          </table:table-cell>
          <table:table-cell table:style-name="TableCell797">
            <text:p text:style-name="P798"><text:span text:style-name="T799">◎即時監控：</text:span><text:span text:style-name="T800">存款交易(含轉帳、匯款者)無法執行警訊</text:span>，<text:span text:style-name="T801">進行</text:span><text:span text:style-name="T802">即時通報，包括軟、硬體異常、網路攻擊、員工行為及其他等</text:span>；<text:span text:style-name="T803">87號帳戶餘額低於警示值，即時通報各監理機關(構)。</text:span></text:p>
            <text:p text:style-name="P804"><text:span text:style-name="T805">◎按日監控：</text:span><text:span text:style-name="T806">存款變化</text:span>、<text:span text:style-name="T807">87號帳戶餘額是否達最低標準。</text:span></text:p>
            <text:p text:style-name="P808"><text:span text:style-name="T809">◎按週監控：</text:span><text:span text:style-name="T810">監控「可動用資金概況表」、「存款預約轉出金額統計表」、「未來一週預估資金流入流出分析表」等流動性相關警訊。</text:span></text:p>
          </table:table-cell>
        </table:table-row>
      </table:table>
      <text:p text:style-name="P811"><text:span text:style-name="T812">資料來源：</text:span><text:span text:style-name="T813">整理自存保公司提供之資料</text:span><text:span text:style-name="T814">。</text:span></text:p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目錄1左0公分凸出2字元" style:display-name="樣式 目錄 1 + 左:  0 公分 凸出:  2 字元" style:family="paragraph" style:parent-style-name="目錄1">
      <style:text-properties style:font-name-complex="新細明體" fo:font-weight="normal" style:font-weight-asian="normal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7T08:41:00Z</meta:creation-date>
    <dc:date>2021-08-17T08:41:00Z</dc:date>
    <meta:print-date>2021-08-17T06:03:00Z</meta:print-date>
    <meta:template xlink:href="doctemp.dot" xlink:type="simple"/>
    <meta:editing-cycles>2</meta:editing-cycles>
    <meta:editing-duration>PT0S</meta:editing-duration>
    <meta:document-statistic meta:page-count="6" meta:paragraph-count="9" meta:word-count="681" meta:character-count="4560" meta:row-count="32" meta:non-whitespace-character-count="3888"/>
  </office:meta>
</office:document-meta>
</file>