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表格內文14行高" style:family="paragraph">
      <style:paragraph-properties fo:text-align="justify" fo:margin-left="0.0541in" fo:text-indent="-0.0541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text-properties style:language-asian="zh" style:country-asian="HK"/>
    </style:style>
  </office:automatic-styles>
  <office:body>
    <office:text text:use-soft-page-breaks="true">
      <text:p text:style-name="P1">我國存款保險機制相關問題之探討</text:p>
      <text:p text:style-name="P6"><text:bookmark-start text:name="_Toc80101173"/><text:span text:style-name="T7">一</text:span>、<text:span text:style-name="T8">金管會允</text:span>宜衡酌存保準備金累積情形，適時將金融業特別準備金酌予分配存保<text:span text:style-name="T9">公司</text:span>，以加速厚植存保準備金同時，並安定存款人信心<text:bookmark-end text:name="_Toc80101173"/></text:p>
      <text:p text:style-name="P10"><text:span text:style-name="T11">我國</text:span>存款保險制度之基金籌措機制<text:span text:style-name="T12">係</text:span>採事前籌資制，適當之基金目標值規模至少應足以涵蓋存款保險機構在正常狀況下之潛在損失，<text:span text:style-name="T13">且應設定達成基金目標之合理期限</text:span>；截至109<text:span text:style-name="T14">年</text:span>底止，<text:span text:style-name="T15">一般金融保險賠款特別</text:span>準備金、<text:span text:style-name="T16">農</text:span>業金融保險<text:span text:style-name="T17">賠款特別</text:span>準備金<text:span text:style-name="T18">僅分別</text:span>占保額內存款比率<text:span text:style-name="T19">之</text:span>0.47%<text:span text:style-name="T20">及</text:span>0.40%，比率偏低，且經該公司推估<text:span text:style-name="T21">在</text:span><text:span text:style-name="T22">未來無理賠案件</text:span>前提下，僅靠保費收入，需長達30年以上始能達成2%之法定目標比率<text:span text:style-name="註腳參照"><text:note text:note-class="footnote" text:id="_ftn0"><text:note-citation>1</text:note-citation><text:note-body><text:p text:style-name="P23">存保公司103年度委託研究計畫（研究單位：安侯建業聯合會計師事務所），我國金融業營業稅妥適性之探討，執行期間：103年1月28日至103年5月12日，其內容略以：「…。由於存保準備金與金融重建基金合併運用處理56 家經營不善金融機構，使其平和退場，達到穩定金融之效果，自91年至100年間累積賠付金額高達2,875 億元，該龐大處理資金，如非由金融業營業稅稅款挹注，而全數向外借貸者，以目前每年保費80億元計算，至少需長達36年始能清償，且不包括未清償期間之財務支出，顯見金融危機之處理，非單純保費收入所能負擔。…。」</text:p></text:note-body></text:note></text:span>。<text:span text:style-name="T24">另</text:span><text:span text:style-name="T25">存款保險旨在保護存款人權益及維護金融秩序穩定</text:span>，<text:span text:style-name="T26">而民眾對存款保險制度之信心係仰賴充足之準備金</text:span>，<text:span text:style-name="T27">故唯有厚植充足之存保準備金方為健全存保機制之基礎</text:span>；<text:span text:style-name="T28">然</text:span>截至109年底，保險賠款特別準備金較法定應提存數尚不足3,737.01億元，<text:span text:style-name="T29">較法定目標</text:span>2%<text:span text:style-name="T30">之標準亦相去甚遠</text:span>。爰建議存保公司應持續厚植存款保險賠款特別準備金，並定期檢視籌資相關機制，儘速達到2%目標比率，以提高存保公司風險承擔能力及安定存款人信心；另金管會除應督促存保公司研謀充實準備金之對策外，亦宜衡酌存保準備金累積情形，適時研議將徵收金融業營業稅分配收入酌予分配存保準備金之可行性，以保障金融機構存款人之權益。</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347in" fo:text-indent="-0.1388in">
        <style:tab-stops>
          <style:tab-stop style:type="right" style:leader-style="dash" style:leader-text="-" style:position="5.8958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目錄1左0公分凸出2字元" style:display-name="樣式 目錄 1 + 左:  0 公分 凸出:  2 字元" style:family="paragraph" style:parent-style-name="目錄1">
      <style:text-properties style:font-name-complex="新細明體" fo:font-weight="normal" style:font-weight-asian="normal"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5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5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8-17T08:42:00Z</meta:creation-date>
    <dc:date>2021-08-17T08:42:00Z</dc:date>
    <meta:print-date>2021-08-17T06:03:00Z</meta:print-date>
    <meta:template xlink:href="doctemp.dot" xlink:type="simple"/>
    <meta:editing-cycles>2</meta:editing-cycles>
    <meta:editing-duration>PT0S</meta:editing-duration>
    <meta:document-statistic meta:page-count="1" meta:paragraph-count="1" meta:word-count="81" meta:character-count="545" meta:row-count="3" meta:non-whitespace-character-count="465"/>
  </office:meta>
</office:document-meta>
</file>