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內文" style:family="paragraph">
      <style:paragraph-properties fo:margin-left="0in" fo:text-indent="0.393in">
        <style:tab-stops/>
      </style:paragraph-properties>
    </style:style>
  </office:automatic-styles>
  <office:body>
    <office:text text:use-soft-page-breaks="true">
      <text:p text:style-name="P1">我國存款保險機制相關問題之探討</text:p>
      <text:p text:style-name="P6"><text:bookmark-start text:name="_Toc80101174"/><text:span text:style-name="T7">二</text:span>、<text:span text:style-name="T8">允應</text:span><text:span text:style-name="T9">適</text:span><text:span text:style-name="T10">度</text:span>調整<text:span text:style-name="T11">風險差別</text:span>費率<text:span text:style-name="T12">之分級標準</text:span>，<text:span text:style-name="T13">俾</text:span>提高<text:span text:style-name="T14">要保</text:span>機構風險承擔能力及自律功能<text:bookmark-end text:name="_Toc80101174"/></text:p>
      <text:p text:style-name="P15">存保公司自88年7月1日起改採風險差別費率，要保機構之存款保險費，保額內存款採風險差別費率計收保費，俾期能合理反映要保機構之經營風險<text:span text:style-name="T16">差異</text:span>；惟所訂「存款保險費率實施方案」<text:span text:style-name="T17">似</text:span>仍未能合理反映各類金融機構之經營風險差異，以致經營風險相對較高之農、漁會信用部<text:span text:style-name="T18">反</text:span>可適用較低存款保險費率，不利業務永續經營，<text:span text:style-name="T19">加以</text:span><text:span text:style-name="T20">農</text:span>、<text:span text:style-name="T21">漁會部分風險分級指標</text:span>，<text:span text:style-name="T22">遠較其他類體質健全之要保機構</text:span>(<text:span text:style-name="T23">如銀行</text:span>)<text:span text:style-name="T24">為低</text:span>，卻未能適用較高差別費率，<text:span text:style-name="T25">不利真實反映其承擔風險之能力</text:span>，<text:span text:style-name="T26">爰建議存保公司應適時檢討風險差別費率機制妥適性及合理性</text:span>，建立以資本為基準<text:span text:style-name="T27">之風險差別費率</text:span>評定標準，厚植理賠基金，並提高金融機構風險承擔能力及自律功能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樣式目錄1左0公分凸出2字元" style:display-name="樣式 目錄 1 + 左:  0 公分 凸出:  2 字元" style:family="paragraph" style:parent-style-name="目錄1">
      <style:text-properties style:font-name-complex="新細明體" fo:font-weight="normal" style:font-weight-asian="normal" style:font-size-complex="10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65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5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8-17T08:42:00Z</meta:creation-date>
    <dc:date>2021-08-17T08:42:00Z</dc:date>
    <meta:print-date>2021-08-17T06:03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