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P37" style:parent-style-name="內文" style:family="paragraph">
      <style:paragraph-properties fo:margin-left="0.393in" fo:text-indent="0.393in">
        <style:tab-stops/>
      </style:paragraph-properties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P6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存款保險機制相關問題之探討</text:p>
      <text:p text:style-name="P6"><text:bookmark-start text:name="_Toc80101175"/><text:span text:style-name="T7">三</text:span>、<text:span text:style-name="T8">亟待妥善整合規劃問題金融機構之處理及清理措施</text:span>，<text:span text:style-name="T9">以</text:span><text:span text:style-name="T10">減輕</text:span><text:span text:style-name="T11">政府財政負擔</text:span><text:bookmark-end text:name="_Toc80101175"/></text:p>
      <text:p text:style-name="P12"><text:span text:style-name="T13">為</text:span><text:span text:style-name="T14">避免問題金融機構發生擠兌時產生連鎖效應，造成</text:span><text:span text:style-name="T15">龐大</text:span><text:span text:style-name="T16">之社會成本，</text:span><text:span text:style-name="T17">行政院爰</text:span><text:span text:style-name="T18">特立專法設置重建基金，</text:span><text:span text:style-name="T19">在重建基金運作下</text:span>，<text:span text:style-name="T20">經營不善金融機構之存款及非存款債權獲得全額賠付</text:span>，<text:span text:style-name="T21">並由體質健全行庫承接其業務</text:span>，使存款人權益得以確保<text:span text:style-name="T22">同時</text:span>，進而維護金融秩序之安定；<text:span text:style-name="T23">然重建基金及全額保障所需資金主要來自全體納稅人</text:span>，<text:span text:style-name="T24">實施期間不宜太長</text:span>，<text:span text:style-name="T25">以避免造成</text:span><text:span text:style-name="T26">政府</text:span><text:span text:style-name="T27">龐大債務及預算赤字</text:span><text:span text:style-name="T28">，增加人民負擔</text:span>。<text:span text:style-name="T29">爰建議主管機關應</text:span><text:span text:style-name="T30">貫徹存款保險限額保障機制</text:span>，<text:span text:style-name="T31">並就</text:span><text:span text:style-name="T32">擴大存款保險保障範圍至全額保障</text:span><text:span text:style-name="T33">等措施訂定相關規定或處理原則予以嚴謹控管因應</text:span>，<text:span text:style-name="T34">期</text:span><text:span text:style-name="T35">能適度</text:span><text:span text:style-name="T36">減輕政府財政負擔</text:span>。</text:p>
      <text:p text:style-name="P37"><text:span text:style-name="T38">我國農漁會普遍深入各鄉鎮地區</text:span>，<text:span text:style-name="T39">過去對推動台灣經濟發展著有貢獻</text:span>，<text:span text:style-name="T40">惟如前所述</text:span>，<text:span text:style-name="T41">由於金融環境急遽變遷與組織型態限制</text:span>，<text:span text:style-name="T42">使其經營日益困難，成為政府積極整頓之重點</text:span>，<text:span text:style-name="T43">故對於經營不善之基層金融機構</text:span>(<text:span text:style-name="T44">如農</text:span>、漁會信用部<text:span text:style-name="T45">等</text:span>)，<text:span text:style-name="T46">由重建基金予以快速處理</text:span>，<text:span text:style-name="T47">令其退出市場</text:span>，<text:span text:style-name="T48">尚屬合理</text:span>；<text:span text:style-name="T49">惟</text:span><text:span text:style-name="T50">農、漁會信用部有其本質上重要性，如僅以懲罰性手段作為管理方式，忽略了協助農、漁會信用部再生之機制，恐將使立意良好改革政策，未蒙其利，先受其害，且需付出龐大社會代價</text:span>，<text:span text:style-name="T51">爰建議國家整體金融監理政策之財務及清理措施</text:span><text:span text:style-name="T52">宜</text:span><text:span text:style-name="T53">有長遠</text:span>、<text:span text:style-name="T54">完整之規劃及管理</text:span>，<text:span text:style-name="T55">俾使各計畫發揮應有之效益</text:span>，<text:span text:style-name="T56">另應</text:span><text:span text:style-name="T57">強化問題金融機構處理</text:span><text:span text:style-name="T58">與</text:span><text:span text:style-name="T59">清理機制</text:span><text:span text:style-name="T60">及相關計畫成本效益分析</text:span><text:span text:style-name="T61">，</text:span><text:span text:style-name="T62">減少不經濟支出與</text:span><text:span text:style-name="T63">社會成本</text:span><text:span text:style-name="T64">，提升政府財務效能</text:span>。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347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樣式目錄1左0公分凸出2字元" style:display-name="樣式 目錄 1 + 左:  0 公分 凸出:  2 字元" style:family="paragraph" style:parent-style-name="目錄1">
      <style:text-properties style:font-name-complex="新細明體" fo:font-weight="normal" style:font-weight-asian="normal" style:font-size-complex="10pt" fo:hyphenate="fals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65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159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08-17T08:42:00Z</meta:creation-date>
    <dc:date>2021-08-17T08:42:00Z</dc:date>
    <meta:print-date>2021-08-17T06:03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