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393in" fo:text-indent="0.393in">
        <style:tab-stops/>
      </style:paragraph-properties>
    </style:style>
  </office:automatic-styles>
  <office:body>
    <office:text text:use-soft-page-breaks="true">
      <text:p text:style-name="P1">我國存款保險機制相關問題之探討</text:p>
      <text:p text:style-name="P6"><text:bookmark-start text:name="_Toc80101176"/><text:span text:style-name="T7">四</text:span>、<text:span text:style-name="T8">允宜加速已退場經營不善金融機構之清理(算)作業，以維國庫權</text:span><text:span text:style-name="T9">益</text:span><text:bookmark-end text:name="_Toc80101176"/></text:p>
      <text:p text:style-name="P10"><text:span text:style-name="T11">依</text:span><text:span text:style-name="T12">重建基金結束規劃方案</text:span>，RTC為處理問題金融機構，<text:span text:style-name="T13">雖已</text:span>賠付鉅額款項，惟<text:span text:style-name="T14">該</text:span><text:span text:style-name="T15">基金於100年底屆期結束後，存保公司</text:span><text:span text:style-name="T16">仍將</text:span><text:span text:style-name="T17">以接管人或清理人職權處理經營不善金融機構之保留資產及其他未結事項，</text:span><text:span text:style-name="T18">並將收回款項償還重建基金與存保理賠準備金，</text:span><text:span text:style-name="T19">俾</text:span><text:span text:style-name="T20">降低賠付成本與國庫損失</text:span>，<text:span text:style-name="T21">故存保公司</text:span><text:span text:style-name="T22">更應</text:span><text:span text:style-name="T23">積極</text:span><text:span text:style-name="T24">追蹤求償，</text:span><text:span text:style-name="T25">並加速辦理</text:span>後續保留資產之清理(算)作業，<text:span text:style-name="T26">以維護國庫權益</text:span>，<text:span text:style-name="T27">惟迄至</text:span><text:span text:style-name="T28">110年3月底</text:span><text:span text:style-name="T29">，仍有高達</text:span><text:span text:style-name="T30">32億1,767萬1千元</text:span><text:span text:style-name="T31">之保留資產待處理，且</text:span><text:span text:style-name="T32">原</text:span><text:span text:style-name="T33">中聯信託持有台北</text:span><text:span text:style-name="T34">金融(</text:span><text:span text:style-name="T35">101</text:span><text:span text:style-name="T36">)大樓</text:span><text:span text:style-name="T37">股權部分之保留資產處理進度緩慢，</text:span><text:span text:style-name="T38">有</text:span><text:span text:style-name="T39">待</text:span><text:span text:style-name="T40">賡續</text:span><text:span text:style-name="T41">積極處理，以</text:span><text:span text:style-name="T42">維政府權益</text:span><text:span text:style-name="T43">。</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347in" fo:text-indent="-0.1388in">
        <style:tab-stops>
          <style:tab-stop style:type="right" style:leader-style="dash" style:leader-text="-" style:position="5.8958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目錄1左0公分凸出2字元" style:display-name="樣式 目錄 1 + 左:  0 公分 凸出:  2 字元" style:family="paragraph" style:parent-style-name="目錄1">
      <style:text-properties style:font-name-complex="新細明體" fo:font-weight="normal" style:font-weight-asian="normal"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5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7T08:42:00Z</meta:creation-date>
    <dc:date>2021-08-17T08:42:00Z</dc:date>
    <meta:print-date>2021-08-17T06:03:00Z</meta:print-date>
    <meta:template xlink:href="doctemp.dot" xlink:type="simple"/>
    <meta:editing-cycles>2</meta:editing-cycles>
    <meta:editing-duration>PT0S</meta:editing-duration>
    <meta:document-statistic meta:page-count="1" meta:paragraph-count="1" meta:word-count="45" meta:character-count="302" meta:row-count="2" meta:non-whitespace-character-count="258"/>
  </office:meta>
</office:document-meta>
</file>