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一二三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註腳參照" style:family="text">
      <style:text-properties style:language-asian="zh" style:country-asian="HK"/>
    </style:style>
    <style:style style:name="P39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註腳參照" style:family="text">
      <style:text-properties style:language-asian="zh" style:country-asian="HK"/>
    </style:style>
    <style:style style:name="P52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53" style:parent-style-name="一二三" style:family="paragraph">
      <style:paragraph-properties fo:margin-left="0.5895in" fo:text-indent="-0.1965in">
        <style:tab-stops/>
      </style:paragraph-properties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P68" style:parent-style-name="姓名及分機" style:family="paragraph">
      <style:paragraph-properties fo:margin-left="0.4493in" fo:text-indent="-0.4493in">
        <style:tab-stops/>
      </style:paragraph-properties>
    </style:style>
  </office:automatic-styles>
  <office:body>
    <office:text text:use-soft-page-breaks="true">
      <text:p text:style-name="P1">我國存款保險機制相關問題之探討</text:p>
      <text:p text:style-name="P6"><text:bookmark-start text:name="_Toc80101177"/><text:span text:style-name="T7">五</text:span>、<text:span text:style-name="T8">金管會應更加重視</text:span><text:span text:style-name="T9">金融科技</text:span><text:span text:style-name="T10">發展</text:span><text:span text:style-name="T11">趨勢</text:span>，<text:span text:style-name="T12">建立跨產業</text:span>、<text:span text:style-name="T13">跨國</text:span><text:span text:style-name="T14">界</text:span><text:span text:style-name="T15">之監理機制</text:span>，<text:span text:style-name="T16">並</text:span><text:span text:style-name="T17">督促</text:span><text:span text:style-name="T18">存保公司</text:span><text:span text:style-name="T19">加強</text:span><text:span text:style-name="T20">純網銀</text:span><text:span text:style-name="T21">重大經營</text:span><text:span text:style-name="T22">風險</text:span><text:span text:style-name="T23">之</text:span><text:span text:style-name="T24">控管</text:span>，俾<text:span text:style-name="T25">符實</text:span><text:span text:style-name="T26">際</text:span><text:bookmark-end text:name="_Toc80101177"/></text:p>
      <text:p text:style-name="P27">(<text:span text:style-name="T28">一</text:span>)<text:span text:style-name="T29">隨著金融科技蓬</text:span>勃<text:span text:style-name="T30">發展</text:span>，<text:span text:style-name="T31">金融服務之提供者開始跨足電信</text:span>、<text:span text:style-name="T32">零售、科技等其他產業</text:span>，<text:span text:style-name="T33">因此各國</text:span><text:span text:style-name="T34">無不</text:span><text:span text:style-name="T35">積極整合相關監理機關，建立完備網路金融資料統計監測體系，採行全面、準確、即時</text:span><text:span text:style-name="T36">之</text:span><text:span text:style-name="T37">風險預警系統，以保護消費者並引導產業正常發展</text:span><text:span text:style-name="T38"><text:note text:note-class="footnote" text:id="_ftn0"><text:note-citation>1</text:note-citation><text:note-body><text:p text:style-name="P39">金管會，金融科技發展策略白皮書，2016年5月。</text:p></text:note-body></text:note></text:span><text:span text:style-name="T40">。</text:span><text:span text:style-name="T41">同時</text:span>，<text:span text:style-name="T42">金融亦是高度國際化之產業</text:span>，<text:span text:style-name="T43">網路無國界之特性使得現</text:span><text:span text:style-name="T44">行</text:span><text:span text:style-name="T45">金融服務不受國界或地理疆域限制</text:span>，<text:span text:style-name="T46">例如虛擬貨幣、</text:span>P2P<text:span text:style-name="T47">平台</text:span>，<text:span text:style-name="T48">未來跨國監理亦將是一大挑戰</text:span>。<text:span text:style-name="T49">針對</text:span>金融科技業務發展之趨勢及可能衍生相關風險，爰建議金管會可參考國外經驗，建立跨產業、跨國<text:span text:style-name="T50">界</text:span>之金融科技監理機制<text:span text:style-name="T51"><text:note text:note-class="footnote" text:id="_ftn1"><text:note-citation>2</text:note-citation><text:note-body><text:p text:style-name="P52">安侯企業管理股份有限公司(KPMG)，台灣金融科技發展100個關鍵問題(100Questions:Fintech Development in Taiwan)，109年7月。</text:p></text:note-body></text:note></text:span>，並加強各項風險管理及落實公司治理，以兼顧金融創新與金融穩定。</text:p>
      <text:p text:style-name="P53">(<text:span text:style-name="T54">二</text:span>)由於純網銀高度運用金融科技，且所有金融服務完全透過網路/行動管道提供，使其風險內涵與傳統銀行有所差異，若未能適當監督，將提高處理成本，<text:span text:style-name="T55">爰建議</text:span><text:span text:style-name="T56">金管會</text:span><text:span text:style-name="T57">參考先進國家存款保險監理趨勢</text:span>，<text:span text:style-name="T58">適時強化承保風險之控管</text:span>，<text:span text:style-name="T59">將純網路銀行重大經營風險及治理情況</text:span><text:span text:style-name="T60">之動態</text:span><text:span text:style-name="T61">資訊納入</text:span><text:span text:style-name="T62">「純網路銀行監理系統」</text:span>，<text:span text:style-name="T63">並進行趨勢分析、同業比較及深度監控各項法定比率，</text:span><text:span text:style-name="T64">以及早發現與純網路銀行經營相關之問題</text:span>，<text:span text:style-name="T65">並逐步研議納入現行預警機制之可行性</text:span>，<text:span text:style-name="T66">俾</text:span><text:span text:style-name="T67">有效掌握純網銀經營風險相關資訊</text:span>。</text:p>
      <text:p text:style-name="P68">（分機：8665鍾俊華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347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樣式目錄1左0公分凸出2字元" style:display-name="樣式 目錄 1 + 左:  0 公分 凸出:  2 字元" style:family="paragraph" style:parent-style-name="目錄1">
      <style:text-properties style:font-name-complex="新細明體" fo:font-weight="normal" style:font-weight-asian="normal" style:font-size-complex="10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65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15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8-17T08:42:00Z</meta:creation-date>
    <dc:date>2021-08-17T08:42:00Z</dc:date>
    <meta:print-date>2021-08-17T06:03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