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1826in" fo:text-indent="-0.175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.2027in" fo:text-indent="-0.212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機關推動海洋廢棄物治理之運作成效檢討</text:p>
      <text:p text:style-name="P7"><text:bookmark-start text:name="_Toc47463222"/><text:bookmark-start text:name="_Toc80120313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主要參考文獻<text:bookmark-end text:name="_Toc47463222"/><text:bookmark-end text:name="_Toc80120313"/></text:p>
      <text:p text:style-name="P8">1.行政院環保署，「向海致敬－海岸清潔維護計畫(109年-112年)」核定本，110年4月修正版。</text:p>
      <text:p text:style-name="P9">2.海洋垃殺記，今周刊第1270期，2021年4月26日出版。</text:p>
      <text:p text:style-name="P10">3.『你所不知的「海底廢」現世報告』，「報導者」專題報導，網址<text:a xlink:href="https://www.twreporter.org/a/marine-litter，2021年4月21" office:target-frame-name="_top" xlink:show="replace">https://www.twreporter.org/a/marine-litter，2021年4月21</text:a>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8T07:21:00Z</meta:creation-date>
    <dc:date>2021-08-18T07:21:00Z</dc:date>
    <meta:print-date>2021-08-17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