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style>
    <style:style style:name="T5" style:parent-style-name="預設段落字型" style:family="text">
      <style:text-properties style:font-size-complex="18pt"/>
    </style:style>
    <style:style style:name="P6" style:parent-style-name="報告名稱" style:family="paragraph">
      <style:paragraph-properties fo:text-align="end" fo:line-height="0.2222in"/>
    </style:style>
    <style:style style:name="T7" style:parent-style-name="預設段落字型" style:family="text">
      <style:text-properties style:font-size-complex="18pt"/>
    </style:style>
    <style:style style:name="T8" style:parent-style-name="預設段落字型" style:family="text">
      <style:text-properties fo:font-size="12pt" style:font-size-asian="12pt" style:font-size-complex="12pt"/>
    </style:style>
    <style:style style:name="P9"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20" style:parent-style-name="內文" style:family="paragraph">
      <style:paragraph-properties fo:margin-left="0.393in" fo:text-indent="0.3381in">
        <style:tab-stops/>
      </style:paragraph-properties>
    </style:style>
    <style:style style:name="P21" style:parent-style-name="報告名稱" style:master-page-name="MP1" style:family="paragraph">
      <style:paragraph-properties fo:break-before="page" fo:text-align="center" style:page-number="1"/>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表格內文14行高" style:family="paragraph">
      <style:paragraph-properties fo:text-align="justify" fo:margin-left="0.0506in" fo:text-indent="-0.0506in">
        <style:tab-stops/>
      </style:paragraph-properties>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E" style:family="paragraph">
      <style:paragraph-properties fo:margin-left="0.7868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fo:font-weight="bold" style:font-weight-asian="bold"/>
    </style:style>
    <style:style style:name="P50" style:parent-style-name="E" style:family="paragraph">
      <style:paragraph-properties fo:margin-left="0.7868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P63" style:parent-style-name="E" style:family="paragraph">
      <style:paragraph-properties fo:margin-left="0.7868in" fo:text-indent="-0.1965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一二三" style:family="paragraph">
      <style:paragraph-properties fo:margin-left="0.5895in" fo:text-indent="-0.1965in">
        <style:tab-stops/>
      </style:paragraph-properties>
      <style:text-properties fo:font-weight="bold" style:font-weight-asian="bold"/>
    </style:style>
    <style:style style:name="P72" style:parent-style-name="一下內文縮2" style:family="paragraph">
      <style:paragraph-properties fo:margin-left="0.5902in" fo:text-indent="0.393in">
        <style:tab-stops/>
      </style:paragraph-properties>
    </style:style>
    <style:style style:name="P73" style:parent-style-name="E" style:family="paragraph">
      <style:paragraph-properties fo:margin-left="0.7868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內文" style:family="paragraph">
      <style:paragraph-properties fo:text-align="start" fo:margin-left="0.3937in" fo:text-indent="-0.393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size="12pt" style:font-size-asian="12pt" style:font-size-complex="12pt"/>
    </style:style>
    <style:style style:name="TableColumn91" style:family="table-column">
      <style:table-column-properties style:column-width="0.2083in"/>
    </style:style>
    <style:style style:name="TableColumn92" style:family="table-column">
      <style:table-column-properties style:column-width="0.6777in"/>
    </style:style>
    <style:style style:name="TableColumn93" style:family="table-column">
      <style:table-column-properties style:column-width="3.2597in"/>
    </style:style>
    <style:style style:name="TableColumn94" style:family="table-column">
      <style:table-column-properties style:column-width="0.8861in"/>
    </style:style>
    <style:style style:name="TableColumn95" style:family="table-column">
      <style:table-column-properties style:column-width="0.8861in"/>
    </style:style>
    <style:style style:name="Table90" style:family="table">
      <style:table-properties style:width="5.918in" fo:margin-left="0.0194in" table:align="left"/>
    </style:style>
    <style:style style:name="TableRow96" style:family="table-row">
      <style:table-row-properties style:min-row-height="0.0138in"/>
    </style:style>
    <style:style style:name="TableCell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start"/>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 style:parent-style-name="表格內文14行高" style:family="paragraph">
      <style:paragraph-properties fo:text-align="start"/>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P105" style:parent-style-name="表格內文14行高" style:family="paragraph">
      <style:paragraph-properties fo:text-align="center"/>
    </style:style>
    <style:style style:name="TableCell1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P108" style:parent-style-name="表格內文14行高" style:family="paragraph">
      <style:paragraph-properties fo:text-align="center"/>
    </style:style>
    <style:style style:name="TableRow109" style:family="table-row">
      <style:table-row-properties style:min-row-height="0.0138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justify"/>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justify"/>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Row120" style:family="table-row">
      <style:table-row-properties style:min-row-height="0.0138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justify"/>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justify"/>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min-row-height="0.0138in"/>
    </style:style>
    <style:style style:name="P131" style:parent-style-name="表格內文14行高" style:family="paragraph">
      <style:paragraph-properties fo:text-align="center"/>
    </style:style>
    <style:style style:name="TableCell1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3" style:parent-style-name="表格內文14行高" style:family="paragraph">
      <style:paragraph-properties fo:text-align="justify"/>
    </style:style>
    <style:style style:name="TableCell13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justify"/>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font-weight="bold" style:font-weight-asian="bold" style:font-weight-complex="bol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text-properties fo:font-weight="bold" style:font-weight-asian="bold" style:font-weight-complex="bold"/>
    </style:style>
    <style:style style:name="TableRow140" style:family="table-row">
      <style:table-row-properties style:min-row-height="0.0138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justify"/>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justify"/>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min-row-height="0.0138in"/>
    </style:style>
    <style:style style:name="P152" style:parent-style-name="表格內文14行高" style:family="paragraph">
      <style:paragraph-properties fo:text-align="center"/>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justify"/>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justify"/>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Row161" style:family="table-row">
      <style:table-row-properties style:min-row-height="0.0138in"/>
    </style:style>
    <style:style style:name="P162" style:parent-style-name="表格內文14行高" style:family="paragraph">
      <style:paragraph-properties fo:text-align="center"/>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justify"/>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justify"/>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Row171" style:family="table-row">
      <style:table-row-properties style:min-row-height="0.0138in"/>
    </style:style>
    <style:style style:name="P172" style:parent-style-name="表格內文14行高" style:family="paragraph">
      <style:paragraph-properties fo:text-align="center"/>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justify"/>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justify"/>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Row181" style:family="table-row">
      <style:table-row-properties style:min-row-height="0.0138in"/>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justify"/>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justify"/>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Row191" style:family="table-row">
      <style:table-row-properties style:min-row-height="0.0138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justify"/>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justify"/>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Row201" style:family="table-row">
      <style:table-row-properties style:min-row-height="0.0138in"/>
    </style:style>
    <style:style style:name="P202" style:parent-style-name="表格內文14行高" style:family="paragraph">
      <style:paragraph-properties fo:text-align="center"/>
    </style:style>
    <style:style style:name="TableCell2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4" style:parent-style-name="表格內文14行高" style:family="paragraph">
      <style:paragraph-properties fo:text-align="justify"/>
    </style:style>
    <style:style style:name="TableCell20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6" style:parent-style-name="表格內文14行高" style:family="paragraph">
      <style:paragraph-properties fo:text-align="justify"/>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fo:font-weight="bold" style:font-weight-asian="bold" style:font-weight-complex="bol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style:text-properties fo:font-weight="bold" style:font-weight-asian="bold" style:font-weight-complex="bold"/>
    </style:style>
    <style:style style:name="TableRow211" style:family="table-row">
      <style:table-row-properties style:min-row-height="0.0138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justify"/>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justify"/>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Row222" style:family="table-row">
      <style:table-row-properties style:min-row-height="0.0138in"/>
    </style:style>
    <style:style style:name="P223" style:parent-style-name="表格內文14行高" style:family="paragraph">
      <style:paragraph-properties fo:text-align="center"/>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justify"/>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justify"/>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Row232" style:family="table-row">
      <style:table-row-properties style:min-row-height="0.0138in"/>
    </style:style>
    <style:style style:name="P233" style:parent-style-name="表格內文14行高" style:family="paragraph">
      <style:paragraph-properties fo:text-align="center"/>
    </style:style>
    <style:style style:name="TableCell2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5" style:parent-style-name="表格內文14行高" style:family="paragraph">
      <style:paragraph-properties fo:text-align="justify"/>
    </style:style>
    <style:style style:name="TableCell23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justify"/>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text-properties fo:font-weight="bold" style:font-weight-asian="bold" style:font-weight-complex="bol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end"/>
      <style:text-properties fo:font-weight="bold" style:font-weight-asian="bold" style:font-weight-complex="bold"/>
    </style:style>
    <style:style style:name="TableRow242" style:family="table-row">
      <style:table-row-properties style:min-row-height="0.0138in"/>
    </style:style>
    <style:style style:name="TableCell2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justify"/>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justify"/>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Row253" style:family="table-row">
      <style:table-row-properties style:min-row-height="0.0138in"/>
    </style:style>
    <style:style style:name="P254" style:parent-style-name="表格內文14行高" style:family="paragraph">
      <style:paragraph-properties fo:text-align="center"/>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justify"/>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justify"/>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Row263" style:family="table-row">
      <style:table-row-properties style:min-row-height="0.0138in"/>
    </style:style>
    <style:style style:name="P264" style:parent-style-name="表格內文14行高" style:family="paragraph">
      <style:paragraph-properties fo:text-align="center"/>
    </style:style>
    <style:style style:name="TableCell265"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266" style:parent-style-name="表格內文14行高" style:family="paragraph">
      <style:paragraph-properties fo:text-align="justify"/>
    </style:style>
    <style:style style:name="TableCell267"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fo:font-weight="bold" style:font-weight-asian="bold" style:font-weight-complex="bold"/>
    </style:style>
    <style:style style:name="TableCell2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1" style:parent-style-name="表格內文14行高" style:family="paragraph">
      <style:paragraph-properties fo:text-align="end"/>
      <style:text-properties fo:font-weight="bold" style:font-weight-asian="bold" style:font-weight-complex="bold"/>
    </style:style>
    <style:style style:name="P272" style:parent-style-name="表格內文14行高" style:family="paragraph">
      <style:paragraph-properties fo:margin-left="0.8444in" fo:text-indent="-0.8444in">
        <style:tab-stops/>
      </style:paragraph-properties>
    </style:style>
    <style:style style:name="P273" style:parent-style-name="表格內文14行高" style:family="paragraph">
      <style:paragraph-properties fo:text-align="justify" fo:margin-left="0.952in" fo:text-indent="-0.1673in">
        <style:tab-stops/>
      </style:paragraph-properties>
    </style:style>
    <style:style style:name="P274" style:parent-style-name="表格內文14行高" style:family="paragraph">
      <style:paragraph-properties fo:text-align="justify" fo:margin-left="0.952in" fo:text-indent="-0.1673in">
        <style:tab-stops/>
      </style:paragraph-properties>
    </style:style>
    <style:style style:name="P275" style:parent-style-name="表格內文14行高" style:family="paragraph">
      <style:paragraph-properties fo:text-align="justify" fo:margin-left="0.952in" fo:text-indent="-0.1673in">
        <style:tab-stops/>
      </style:paragraph-properties>
    </style:style>
    <style:style style:name="P276" style:parent-style-name="表格內文14行高" style:family="paragraph">
      <style:paragraph-properties fo:margin-left="0.8444in" fo:text-indent="-0.8444in">
        <style:tab-stops/>
      </style:paragraph-properties>
    </style:style>
  </office:automatic-styles>
  <office:body>
    <office:text text:use-soft-page-breaks="true">
      <text:p text:style-name="P1">中央政府各部會原住民族預算執行成效之探討<text:span text:style-name="T5">目錄</text:span></text:p>
      <text:p text:style-name="P6"><text:span text:style-name="T7"><text:s text:c="18"/></text:span><text:s text:c="22"/><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9"><text:a xlink:href="#_Toc79504269" office:target-frame-name="_top" xlink:show="replace"><text:span text:style-name="超連結">壹、前言</text:span><text:tab/>1</text:a></text:p>
          <text:p text:style-name="P10"><text:a xlink:href="#_Toc79504270" office:target-frame-name="_top" xlink:show="replace"><text:span text:style-name="超連結">貳、近年中央政府原住民族預算編列概況及改善措施</text:span><text:tab/>1</text:a></text:p>
          <text:p text:style-name="P11"><text:a xlink:href="#_Toc79504271" office:target-frame-name="_top" xlink:show="replace"><text:span text:style-name="超連結">一、原住民人口、家庭經濟及就業情形</text:span><text:tab/>1</text:a></text:p>
          <text:p text:style-name="P12"><text:a xlink:href="#_Toc79504272" office:target-frame-name="_top" xlink:show="replace"><text:span text:style-name="超連結">二、中央政府對原住民族相關預算編列情形</text:span><text:tab/>3</text:a></text:p>
          <text:p text:style-name="P13"><text:a xlink:href="#_Toc79504273" office:target-frame-name="_top" xlink:show="replace"><text:span text:style-name="超連結">三、中央各部會對原住民族及地區之重要推動措施</text:span><text:tab/>5</text:a></text:p>
          <text:p text:style-name="P14"><text:a xlink:href="#_Toc79504274" office:target-frame-name="_top" xlink:show="replace"><text:span text:style-name="超連結">參、問題檢討</text:span><text:tab/>8</text:a></text:p>
          <text:p text:style-name="P15"><text:a xlink:href="#_Toc79504275" office:target-frame-name="_top" xlink:show="replace"><text:span text:style-name="超連結">一、原住民族家庭年平均收入低於全體家庭，且</text:span><text:span text:style-name="超連結">109</text:span><text:span text:style-name="超連結">年原住民族就業者從事非典型工作比率近</text:span><text:span text:style-name="超連結">2</text:span><text:span text:style-name="超連結">成，就業情形易受經濟環境與政策影響，允宜研謀改善</text:span><text:tab/>9</text:a></text:p>
          <text:p text:style-name="P16"><text:a xlink:href="#_Toc79504276" office:target-frame-name="_top" xlink:show="replace"><text:span text:style-name="超連結">二、原住民族地區基礎設施中，道路部分允宜避免因拆分施工而增加交通黑暗期，自來水部分允宜調查若干地區普及率未能改善原因，俾滿足用水需求</text:span><text:tab/>13</text:a></text:p>
          <text:p text:style-name="P17"><text:a xlink:href="#_Toc79504277" office:target-frame-name="_top" xlink:show="replace"><text:span text:style-name="超連結">三、全體原住民平均死亡率高於全體國民，允宜賡續改善原住民族之健康權，並宜盤點原住民族地區各項長照供需資訊，以避免長照資源不均衡狀況</text:span><text:tab/>19</text:a></text:p>
          <text:p text:style-name="P18"><text:a xlink:href="#_Toc79504278" office:target-frame-name="_top" xlink:show="replace"><text:span text:style-name="超連結">四、</text:span><text:span text:style-name="超連結">108</text:span><text:span text:style-name="超連結">學年度大專校院原住民學生之申辦休學率與退學率均較一般生高；另原住民族學生族語能力、通過認證比率、教學及學習意願等均尚有待提升處，允宜了解原因並妥擬對策</text:span><text:tab/>24</text:a></text:p>
          <text:p text:style-name="P19"><text:a xlink:href="#_Toc79504279" office:target-frame-name="_top" xlink:show="replace"><text:span text:style-name="超連結">肆、結論</text:span><text:tab/>30</text:a></text:p>
        </text:index-body>
      </text:table-of-content>
      <text:p text:style-name="P20"/>
      <text:soft-page-break/>
      <text:p text:style-name="P21">中央政府各部會原住民族預算執行成效之探討</text:p>
      <text:p text:style-name="P25"><text:bookmark-start text:name="_Toc79504273"/>三、中央各部會對原住民族及地區之重要推動措施<text:bookmark-end text:name="_Toc79504273"/></text:p>
      <text:p text:style-name="P26">中央政府各部會(含所屬)為保障原住民族相關權益，近年來辦理多項措施，謹將109及110年度就業及經濟產業發展、基礎建設、醫療長照社會福利，以及教育語言等層面之主要計畫列舉如下(詳表4)：</text:p>
      <text:p text:style-name="P27">(一)就業及經濟產業發展</text:p>
      <text:p text:style-name="P28">為保障原住民族就業權益，並促進經濟產業發展，勞動部及原民會109及110年度各編列約15億元經費辦理多項就業及經濟發展計畫，例如：</text:p>
      <text:p text:style-name="P29"><text:span text:style-name="T30">1.勞動部(就業安定基金)：</text:span>運用多元培訓模式辦理失業者及特定對象職業訓練、辦理特定對象失業者參訓期間職業訓練生活津貼，以及多元培力就業計畫等。</text:p>
      <text:p text:style-name="P31"><text:span text:style-name="T32">2.原民會(</text:span><text:span text:style-name="T33">包括</text:span><text:span text:style-name="T34">原民會單位預算及</text:span><text:span text:style-name="T35">原住民族就業基金)：</text:span>原住民職業訓練計畫、原住民就業服務人員計畫、原民會補助地方政府推動原住民族家庭服務中心實施計畫、原住民取得技術士獎勵金，以及原住民族經濟產業發展計畫等。</text:p>
      <text:p text:style-name="P36">(二)基礎建設</text:p>
      <text:p text:style-name="P37">為改善原住民族部落基礎環境，交通部、經濟部、原民會及內政部等部會109及110年度分別編列189億元及136億元經費辦理道路、住宅、治山防洪及供水改善等計畫<text:span text:style-name="註腳參照"><text:note text:note-class="footnote" text:id="_ftn0"><text:note-citation>1</text:note-citation><text:note-body><text:p text:style-name="P38">110年度預算較109年度減少約53億元，主要係交通部依工程進度核實減列台9線蘇花公路山區路段改善計畫33億元及台9線南迴公路拓寬改善後續計畫32億元所致。</text:p></text:note-body></text:note></text:span>，例如：</text:p>
      <text:p text:style-name="P39"><text:span text:style-name="T40">1.</text:span><text:span text:style-name="T41">交通部：</text:span>台9線蘇花公路山區路段改善工程、台9線南迴公路拓寬改善後續計畫、省道改善計畫、公路養護計畫，以及台鐵南迴鐵路台東潮州段電氣化工程建設計畫等。</text:p>
      <text:soft-page-break/>
      <text:p text:style-name="P42"><text:span text:style-name="T43">2.</text:span><text:span text:style-name="T44">經濟部：</text:span>中央管流域整體改善與調適計畫、重要河川環境營造計畫、縣市管河川及區域排水整體改善計畫，以及無自來水地區供水改善計畫等。</text:p>
      <text:p text:style-name="P45"><text:span text:style-name="T46">3.</text:span><text:span text:style-name="T47">原民會：</text:span>原住民族住宅業務經費、原住民族部落特色道路改善計畫、原住民族住宅營造、服務據點周邊及部落內公共設施改善，以及部落之心示範點建置等。</text:p>
      <text:p text:style-name="P48"><text:span text:style-name="T49">4.內政部：</text:span>原住民及花東離島地區殯葬設施改善計畫、生活圈道路交通系統建設計畫、污水下水道第五期建設計畫，以及提升道路品質計畫等。</text:p>
      <text:p text:style-name="P50"><text:span text:style-name="T51">5.農</text:span><text:span text:style-name="T52">業</text:span><text:span text:style-name="T53">委</text:span><text:span text:style-name="T54">員</text:span><text:span text:style-name="T55">會</text:span>(以下簡稱農委會)<text:span text:style-name="T56">：</text:span>森林永續經營及產業振興計畫、整體性治山防災、全民造林運動、獎勵輔導造林計畫、農村再生第二期及第三期實施計畫、加強水庫集水區保育治理計畫，以及阿里山森林鐵路42號隧道計畫等。</text:p>
      <text:p text:style-name="P57"><text:span text:style-name="T58">6.</text:span><text:span text:style-name="T59">國家通訊傳播委員會</text:span>(以下簡稱通傳會)<text:span text:style-name="T60">：</text:span>普及偏鄉寬頻接取環境計畫、強化偏鄉地區5G寬頻服務與涵蓋計畫等。</text:p>
      <text:p text:style-name="P61">(三)醫療長照社會福利</text:p>
      <text:p text:style-name="P62">為保障原住民族醫療權益及長照需求，縮短原住民族與其他國間之健康條件差距，衛生福利部(以下簡稱衛福部)及原民會109及110年度各編列逾70億元經費辦理多項醫療、長照及健康促進計畫，例如：</text:p>
      <text:p text:style-name="P63"><text:span text:style-name="T64">1.</text:span><text:span text:style-name="T65">衛福</text:span><text:span text:style-name="T66">部</text:span><text:span text:style-name="T67">：</text:span>推展原住民族長期照顧-文化健康站實施計畫、全民健康保險醫療資源不足地區改善方案、醫療資源不足地區之醫療服務提升計畫、全民健康保險山地離島地區醫療給付效益提昇計畫等。</text:p>
      <text:p text:style-name="P68"><text:span text:style-name="T69">2.</text:span><text:span text:style-name="T70">原民會：</text:span>原住民族社會安全發展計畫、補助原住民全民健康保險費、部落營造之原住民族部落文化健康綜合服務據點友<text:soft-page-break/>善空間整建等。</text:p>
      <text:p text:style-name="P71">(四)教育語言</text:p>
      <text:p text:style-name="P72">為促進原住民族文化保存及教育權利，並振興原住民族語言發展，教育部及原民會109及110年度各編列逾50億元經費辦理多項原住民族教育及語言發展計畫，例如：</text:p>
      <text:p text:style-name="P73"><text:span text:style-name="T74">1.</text:span><text:span text:style-name="T75">教育部：</text:span>高級中等學校原住民重點學校族語文開課經費(包含原住民族語老師聘任)，大學技專及高中學雜費減免及獎助學金、住宿費、伙食費，推廣都會區原住民族教育等。</text:p>
      <text:p text:style-name="P76"><text:span text:style-name="T77">2.</text:span><text:span text:style-name="T78">原民會：</text:span>建構原住民族教育文化知識體系計畫、培育原住民人才、振興原住民族語言、促進原住民族文化傳播及教育權利，以及都市原住民族發展計畫等。</text:p>
      <text:p text:style-name="P79"><text:span text:style-name="T80">表</text:span><text:span text:style-name="T81">4</text:span><text:span text:style-name="T82"><text:s text:c="2"/></text:span><text:span text:style-name="T83">中央</text:span><text:span text:style-name="T84">各</text:span><text:span text:style-name="T85">部會對原住民族及地區之</text:span><text:span text:style-name="T86">重要推動</text:span><text:span text:style-name="T87">措施</text:span><text:span text:style-name="T88"><text:s text:c="2"/></text:span><text:span text:style-name="T89">單位：新台幣千元</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類別</text:p>
            </table:table-cell>
            <table:table-cell table:style-name="TableCell99">
              <text:p text:style-name="P100">主管機關(基金)名稱</text:p>
            </table:table-cell>
            <table:table-cell table:style-name="TableCell101">
              <text:p text:style-name="P102">主要計畫名稱</text:p>
            </table:table-cell>
            <table:table-cell table:style-name="TableCell103">
              <text:p text:style-name="P104">109年度</text:p>
              <text:p text:style-name="P105">預算</text:p>
            </table:table-cell>
            <table:table-cell table:style-name="TableCell106">
              <text:p text:style-name="P107">110年度</text:p>
              <text:p text:style-name="P108">預算</text:p>
            </table:table-cell>
          </table:table-row>
        </table:table-header-rows>
        <table:table-row table:style-name="TableRow109">
          <table:table-cell table:style-name="TableCell110" table:number-rows-spanned="3">
            <text:p text:style-name="P111">就業及經濟產業發展</text:p>
          </table:table-cell>
          <table:table-cell table:style-name="TableCell112">
            <text:p text:style-name="P113">勞動部(就業安定基金)</text:p>
          </table:table-cell>
          <table:table-cell table:style-name="TableCell114">
            <text:p text:style-name="P115">運用多元培訓模式辦理失業者及特定對象職業訓練、辦理特定對象失業者參訓期間職業訓練生活津貼，以及多元培力就業計畫等。</text:p>
          </table:table-cell>
          <table:table-cell table:style-name="TableCell116">
            <text:p text:style-name="P117">381,196</text:p>
          </table:table-cell>
          <table:table-cell table:style-name="TableCell118">
            <text:p text:style-name="P119">412,600</text:p>
          </table:table-cell>
        </table:table-row>
        <table:table-row table:style-name="TableRow120">
          <table:covered-table-cell>
            <text:p text:style-name="P121"/>
          </table:covered-table-cell>
          <table:table-cell table:style-name="TableCell122">
            <text:p text:style-name="P123">原民會(含原住民族就業基金)</text:p>
          </table:table-cell>
          <table:table-cell table:style-name="TableCell124">
            <text:p text:style-name="P125">原住民族職業訓練計畫、原住民就業服務人員計畫、原民會補助地方政府推動原住民族家庭服務中心實施計畫、原住民取得技術士獎勵金，以及原住民族經濟產業發展計畫等。</text:p>
          </table:table-cell>
          <table:table-cell table:style-name="TableCell126">
            <text:p text:style-name="P127">1,097,828</text:p>
          </table:table-cell>
          <table:table-cell table:style-name="TableCell128">
            <text:p text:style-name="P129">1,126,833</text:p>
          </table:table-cell>
        </table:table-row>
        <table:table-row table:style-name="TableRow130">
          <table:covered-table-cell>
            <text:p text:style-name="P131"/>
          </table:covered-table-cell>
          <table:table-cell table:style-name="TableCell132">
            <text:p text:style-name="P133">合計</text:p>
          </table:table-cell>
          <table:table-cell table:style-name="TableCell134">
            <text:p text:style-name="P135"/>
          </table:table-cell>
          <table:table-cell table:style-name="TableCell136">
            <text:p text:style-name="P137">1,479,024</text:p>
          </table:table-cell>
          <table:table-cell table:style-name="TableCell138">
            <text:p text:style-name="P139">1,539,433</text:p>
          </table:table-cell>
        </table:table-row>
        <table:table-row table:style-name="TableRow140">
          <table:table-cell table:style-name="TableCell141" table:number-rows-spanned="7">
            <text:p text:style-name="P142">基礎建設</text:p>
          </table:table-cell>
          <table:table-cell table:style-name="TableCell143">
            <text:p text:style-name="P144">交通部</text:p>
          </table:table-cell>
          <table:table-cell table:style-name="TableCell145">
            <text:p text:style-name="P146">台9線蘇花公路山區路段改善工程、台9線南迴公路拓寬改善後續計畫、省道改善計畫、公路養護計畫、台鐵南迴鐵路台東潮州段電氣化工程建設計畫等。</text:p>
          </table:table-cell>
          <table:table-cell table:style-name="TableCell147">
            <text:p text:style-name="P148">12,305,592</text:p>
          </table:table-cell>
          <table:table-cell table:style-name="TableCell149">
            <text:p text:style-name="P150">7,591,788</text:p>
          </table:table-cell>
        </table:table-row>
        <table:table-row table:style-name="TableRow151">
          <table:covered-table-cell>
            <text:p text:style-name="P152"/>
          </table:covered-table-cell>
          <table:table-cell table:style-name="TableCell153">
            <text:p text:style-name="P154">經濟部</text:p>
          </table:table-cell>
          <table:table-cell table:style-name="TableCell155">
            <text:p text:style-name="P156">中央管流域整體改善與調適計畫、重要河川環境營造計畫、縣市管河川及區域排水整體改善計畫，以及無自來水地區供水改善計畫等。</text:p>
          </table:table-cell>
          <table:table-cell table:style-name="TableCell157">
            <text:p text:style-name="P158">809,585</text:p>
          </table:table-cell>
          <table:table-cell table:style-name="TableCell159">
            <text:p text:style-name="P160">749,672</text:p>
          </table:table-cell>
        </table:table-row>
        <table:table-row table:style-name="TableRow161">
          <table:covered-table-cell>
            <text:p text:style-name="P162"/>
          </table:covered-table-cell>
          <table:table-cell table:style-name="TableCell163">
            <text:p text:style-name="P164">原民會</text:p>
          </table:table-cell>
          <table:table-cell table:style-name="TableCell165">
            <text:p text:style-name="P166">原住民族住宅業務經費、原住民族部落特色道路改善計畫、原住民族住宅營造、服務據點周邊及部落內公共設施改善、部落之心示範點建置等。</text:p>
          </table:table-cell>
          <table:table-cell table:style-name="TableCell167">
            <text:p text:style-name="P168">1,150,796</text:p>
          </table:table-cell>
          <table:table-cell table:style-name="TableCell169">
            <text:p text:style-name="P170">1,155,309</text:p>
          </table:table-cell>
        </table:table-row>
        <table:table-row table:style-name="TableRow171">
          <table:covered-table-cell>
            <text:p text:style-name="P172"/>
          </table:covered-table-cell>
          <table:table-cell table:style-name="TableCell173">
            <text:p text:style-name="P174">內政部</text:p>
          </table:table-cell>
          <table:table-cell table:style-name="TableCell175">
            <text:p text:style-name="P176">原住民及花東離島地區殯葬設施改善計畫、生活圈道路交通系統建設計畫、污水下水道<text:soft-page-break/>第五期建設計畫，以及提升道路品質計畫等。</text:p>
          </table:table-cell>
          <table:table-cell table:style-name="TableCell177">
            <text:p text:style-name="P178">1,746,420</text:p>
          </table:table-cell>
          <table:table-cell table:style-name="TableCell179">
            <text:p text:style-name="P180">1,388,712</text:p>
          </table:table-cell>
        </table:table-row>
        <table:table-row table:style-name="TableRow181">
          <table:covered-table-cell>
            <text:p text:style-name="P182"/>
          </table:covered-table-cell>
          <table:table-cell table:style-name="TableCell183">
            <text:p text:style-name="P184">農委會</text:p>
          </table:table-cell>
          <table:table-cell table:style-name="TableCell185">
            <text:p text:style-name="P186">森林永續經營及產業振興計畫、整體性治山防災、全民造林運動、獎勵輔導造林計畫、農村再生第二期及第三期實施計畫、加強水庫集水區保育治理計畫，以及阿里山森林鐵路42號隧道計畫等。</text:p>
          </table:table-cell>
          <table:table-cell table:style-name="TableCell187">
            <text:p text:style-name="P188">2,645,495</text:p>
          </table:table-cell>
          <table:table-cell table:style-name="TableCell189">
            <text:p text:style-name="P190">2,539,525</text:p>
          </table:table-cell>
        </table:table-row>
        <table:table-row table:style-name="TableRow191">
          <table:covered-table-cell>
            <text:p text:style-name="P192"/>
          </table:covered-table-cell>
          <table:table-cell table:style-name="TableCell193">
            <text:p text:style-name="P194">通傳會</text:p>
          </table:table-cell>
          <table:table-cell table:style-name="TableCell195">
            <text:p text:style-name="P196">普及偏鄉寬頻接取環境計畫、強化偏鄉地區5G寬頻服務與涵蓋計畫等。</text:p>
          </table:table-cell>
          <table:table-cell table:style-name="TableCell197">
            <text:p text:style-name="P198">196,269 <text:s/></text:p>
          </table:table-cell>
          <table:table-cell table:style-name="TableCell199">
            <text:p text:style-name="P200">151,040</text:p>
          </table:table-cell>
        </table:table-row>
        <table:table-row table:style-name="TableRow201">
          <table:covered-table-cell>
            <text:p text:style-name="P202"/>
          </table:covered-table-cell>
          <table:table-cell table:style-name="TableCell203">
            <text:p text:style-name="P204">合計</text:p>
          </table:table-cell>
          <table:table-cell table:style-name="TableCell205">
            <text:p text:style-name="P206"/>
          </table:table-cell>
          <table:table-cell table:style-name="TableCell207">
            <text:p text:style-name="P208">18,854,157</text:p>
          </table:table-cell>
          <table:table-cell table:style-name="TableCell209">
            <text:p text:style-name="P210">13,576,046</text:p>
          </table:table-cell>
        </table:table-row>
        <table:table-row table:style-name="TableRow211">
          <table:table-cell table:style-name="TableCell212" table:number-rows-spanned="3">
            <text:p text:style-name="P213">醫療長照社會福利</text:p>
          </table:table-cell>
          <table:table-cell table:style-name="TableCell214">
            <text:p text:style-name="P215">衛福部</text:p>
          </table:table-cell>
          <table:table-cell table:style-name="TableCell216">
            <text:p text:style-name="P217">推展原住民族長期照顧-文化健康站實施計畫、全民健康保險醫療資源不足地區改善方案、醫療資源不足地區之醫療服務提升計畫、全民健康保險山地離島地區醫療給付效益提昇計畫等。</text:p>
          </table:table-cell>
          <table:table-cell table:style-name="TableCell218">
            <text:p text:style-name="P219">4,745,026</text:p>
          </table:table-cell>
          <table:table-cell table:style-name="TableCell220">
            <text:p text:style-name="P221">5,047,121</text:p>
          </table:table-cell>
        </table:table-row>
        <table:table-row table:style-name="TableRow222">
          <table:covered-table-cell>
            <text:p text:style-name="P223"/>
          </table:covered-table-cell>
          <table:table-cell table:style-name="TableCell224">
            <text:p text:style-name="P225">原民會</text:p>
          </table:table-cell>
          <table:table-cell table:style-name="TableCell226">
            <text:p text:style-name="P227">原住民族社會安全發展計畫、補助原住民全民健康保險費、部落營造之原住民族部落文化健康綜合服務據點友善空間整建等。</text:p>
          </table:table-cell>
          <table:table-cell table:style-name="TableCell228">
            <text:p text:style-name="P229">2,906,841</text:p>
          </table:table-cell>
          <table:table-cell table:style-name="TableCell230">
            <text:p text:style-name="P231">2,837,828</text:p>
          </table:table-cell>
        </table:table-row>
        <table:table-row table:style-name="TableRow232">
          <table:covered-table-cell>
            <text:p text:style-name="P233"/>
          </table:covered-table-cell>
          <table:table-cell table:style-name="TableCell234">
            <text:p text:style-name="P235">合計</text:p>
          </table:table-cell>
          <table:table-cell table:style-name="TableCell236">
            <text:p text:style-name="P237"/>
          </table:table-cell>
          <table:table-cell table:style-name="TableCell238">
            <text:p text:style-name="P239">7,651,867</text:p>
          </table:table-cell>
          <table:table-cell table:style-name="TableCell240">
            <text:p text:style-name="P241">7,884,949</text:p>
          </table:table-cell>
        </table:table-row>
        <table:table-row table:style-name="TableRow242">
          <table:table-cell table:style-name="TableCell243" table:number-rows-spanned="3">
            <text:p text:style-name="P244">教育語言</text:p>
          </table:table-cell>
          <table:table-cell table:style-name="TableCell245">
            <text:p text:style-name="P246">教育部</text:p>
          </table:table-cell>
          <table:table-cell table:style-name="TableCell247">
            <text:p text:style-name="P248">高級中等學校原住民重點學校族語文開課經費(包含原住民族語老師聘任)，大學技專及高中學雜費減免及獎助學金、住宿費、伙食費，推廣都會區原住民族教育等。</text:p>
          </table:table-cell>
          <table:table-cell table:style-name="TableCell249">
            <text:p text:style-name="P250">3,796,152</text:p>
          </table:table-cell>
          <table:table-cell table:style-name="TableCell251">
            <text:p text:style-name="P252">3,808,545</text:p>
          </table:table-cell>
        </table:table-row>
        <table:table-row table:style-name="TableRow253">
          <table:covered-table-cell>
            <text:p text:style-name="P254"/>
          </table:covered-table-cell>
          <table:table-cell table:style-name="TableCell255">
            <text:p text:style-name="P256">原民會</text:p>
          </table:table-cell>
          <table:table-cell table:style-name="TableCell257">
            <text:p text:style-name="P258">建構原住民族教育文化知識體系計畫、培育原住民人才、振興原住民族語言、促進原住民族文化傳播及教育權利，以及都市原住民族發展計畫等。</text:p>
          </table:table-cell>
          <table:table-cell table:style-name="TableCell259">
            <text:p text:style-name="P260">1,591,387</text:p>
          </table:table-cell>
          <table:table-cell table:style-name="TableCell261">
            <text:p text:style-name="P262">1,659,651</text:p>
          </table:table-cell>
        </table:table-row>
        <table:table-row table:style-name="TableRow263">
          <table:covered-table-cell>
            <text:p text:style-name="P264"/>
          </table:covered-table-cell>
          <table:table-cell table:style-name="TableCell265">
            <text:p text:style-name="P266">合計</text:p>
          </table:table-cell>
          <table:table-cell table:style-name="TableCell267">
            <text:p text:style-name="表格內文14行高"/>
          </table:table-cell>
          <table:table-cell table:style-name="TableCell268">
            <text:p text:style-name="P269">5,387,539</text:p>
          </table:table-cell>
          <table:table-cell table:style-name="TableCell270">
            <text:p text:style-name="P271">5,468,196</text:p>
          </table:table-cell>
        </table:table-row>
      </table:table>
      <text:p text:style-name="P272">說　　明：1.教育語言部分僅統計單位預算部分，不含附屬單位預算及特別預算。</text:p>
      <text:p text:style-name="P273">2.醫療長照社會福利類別部分尚包含囊括於全國計畫內之原住民族經費，爰與表3金額不同。</text:p>
      <text:p text:style-name="P274">3.基礎建設及醫療長照社會福利部分，包括單位預算及前瞻基礎建設計畫特別預算編列之相關原住民族經費。</text:p>
      <text:p text:style-name="P275">4.內政部及農委會110年度預算係法定預算數，爰與表3之110年度預算案金額不同。</text:p>
      <text:p text:style-name="P276">資料來源：各主管機關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75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2"/>
      </style:header>
      <style:footer>
        <text:p text:style-name="P23"><text:span text:style-name="T2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8-18T07:21:00Z</meta:creation-date>
    <dc:date>2021-08-18T07:21:00Z</dc:date>
    <meta:print-date>2021-08-10T03:42:00Z</meta:print-date>
    <meta:template xlink:href="範本檔.dot" xlink:type="simple"/>
    <meta:editing-cycles>2</meta:editing-cycles>
    <meta:editing-duration>PT0S</meta:editing-duration>
    <meta:document-statistic meta:page-count="5" meta:paragraph-count="8" meta:word-count="616" meta:character-count="4120" meta:row-count="29" meta:non-whitespace-character-count="3512"/>
  </office:meta>
</office:document-meta>
</file>