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註腳文字" style:family="paragraph">
      <style:paragraph-properties fo:margin-left="0.0972in" fo:text-indent="-0.0972in">
        <style:tab-stops/>
      </style:paragraph-properties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style:font-name-complex="標楷體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內文" style:family="paragraph">
      <style:paragraph-properties fo:margin-left="0.3958in" fo:text-indent="-0.3937in">
        <style:tab-stops/>
      </style:paragraph-properties>
      <style:text-properties fo:font-weight="bold" style:font-weight-asian="bold"/>
    </style:style>
    <style:style style:name="TableColumn19" style:family="table-column">
      <style:table-column-properties style:column-width="1.575in"/>
    </style:style>
    <style:style style:name="TableColumn20" style:family="table-column">
      <style:table-column-properties style:column-width="0.8659in"/>
    </style:style>
    <style:style style:name="TableColumn21" style:family="table-column">
      <style:table-column-properties style:column-width="1.4958in"/>
    </style:style>
    <style:style style:name="TableColumn22" style:family="table-column">
      <style:table-column-properties style:column-width="1.9687in"/>
    </style:style>
    <style:style style:name="Table18" style:family="table">
      <style:table-properties style:width="5.9055in" fo:margin-left="0in" table:align="left"/>
    </style:style>
    <style:style style:name="TableRow23" style:family="table-row">
      <style:table-row-properties style:min-row-height="0.2361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justify"/>
      <style:text-properties fo:font-weight="bold" style:font-weight-asian="bold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justify"/>
    </style:style>
    <style:style style:name="P41" style:parent-style-name="表格內文14行高" style:family="paragraph">
      <style:paragraph-properties fo:text-align="justify"/>
    </style:style>
    <style:style style:name="TableRow42" style:family="table-row">
      <style:table-row-properties style:min-row-height="0.4333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justify"/>
      <style:text-properties fo:font-weight="bold" style:font-weight-asian="bold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  <style:text-properties fo:font-weight="bold" style:font-weight-asian="bold"/>
    </style:style>
    <style:style style:name="TableCell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/>
    </style:style>
    <style:style style:name="P60" style:parent-style-name="表格內文14行高" style:family="paragraph">
      <style:paragraph-properties fo:text-align="justify"/>
    </style:style>
    <style:style style:name="P61" style:parent-style-name="表格內文14行高" style:family="paragraph">
      <style:paragraph-properties fo:margin-left="0.8444in" fo:text-indent="-0.8444in">
        <style:tab-stops/>
      </style:paragraph-properties>
    </style:style>
    <style:style style:name="P62" style:parent-style-name="內文" style:family="paragraph">
      <style:paragraph-properties fo:margin-left="0.3958in" fo:text-indent="-0.3937in">
        <style:tab-stops/>
      </style:paragraph-properties>
      <style:text-properties fo:font-weight="bold" style:font-weight-asian="bold"/>
    </style:style>
    <style:style style:name="P63" style:parent-style-name="表格內文14行高" style:family="paragraph">
      <style:paragraph-properties fo:text-align="end"/>
    </style:style>
    <style:style style:name="TableColumn65" style:family="table-column">
      <style:table-column-properties style:column-width="0.5736in"/>
    </style:style>
    <style:style style:name="TableColumn66" style:family="table-column">
      <style:table-column-properties style:column-width="1.0625in"/>
    </style:style>
    <style:style style:name="TableColumn67" style:family="table-column">
      <style:table-column-properties style:column-width="1.0618in"/>
    </style:style>
    <style:style style:name="TableColumn68" style:family="table-column">
      <style:table-column-properties style:column-width="1.0618in"/>
    </style:style>
    <style:style style:name="TableColumn69" style:family="table-column">
      <style:table-column-properties style:column-width="1.0618in"/>
    </style:style>
    <style:style style:name="TableColumn70" style:family="table-column">
      <style:table-column-properties style:column-width="1.1798in"/>
    </style:style>
    <style:style style:name="Table64" style:family="table">
      <style:table-properties style:width="6.0013in" fo:margin-left="0in" table:align="left"/>
    </style:style>
    <style:style style:name="TableRow71" style:family="table-row">
      <style:table-row-properties style:min-row-height="0.1965in"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  <style:text-properties fo:font-weight="bold" style:font-weight-asian="bold"/>
    </style:style>
    <style:style style:name="TableRow84" style:family="table-row">
      <style:table-row-properties style:min-row-height="0.1965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 style:min-row-height="0.1965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 style:min-row-height="0.1965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 style:min-row-height="0.1965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 style:min-row-height="0.1965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Row149" style:family="table-row">
      <style:table-row-properties style:min-row-height="0.1965in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P16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3" style:parent-style-name="一下內文縮2" style:family="paragraph">
      <style:paragraph-properties fo:margin-left="0.5902in" fo:text-indent="0.393in">
        <style:tab-stops/>
      </style:paragraph-properties>
    </style:style>
    <style:style style:name="T164" style:parent-style-name="預設段落字型" style:family="text">
      <style:text-properties style:font-name="Arial" style:font-name-complex="Arial" fo:background-color="#FFFFFF"/>
    </style:style>
    <style:style style:name="T165" style:parent-style-name="預設段落字型" style:family="text">
      <style:text-properties style:font-name="Arial" style:font-name-complex="Arial" fo:background-color="#FFFFFF"/>
    </style:style>
    <style:style style:name="T166" style:parent-style-name="預設段落字型" style:family="text">
      <style:text-properties style:font-name="Arial" style:font-name-complex="Arial" fo:background-color="#FFFFFF"/>
    </style:style>
    <style:style style:name="T167" style:parent-style-name="預設段落字型" style:family="text">
      <style:text-properties style:font-name="Arial" style:font-name-complex="Arial" fo:background-color="#FFFFFF"/>
    </style:style>
    <style:style style:name="T168" style:parent-style-name="預設段落字型" style:family="text">
      <style:text-properties style:font-name="Arial" style:font-name-complex="Arial" fo:background-color="#FFFFFF"/>
    </style:style>
    <style:style style:name="T169" style:parent-style-name="預設段落字型" style:family="text">
      <style:text-properties style:font-name="Arial" style:font-name-complex="Arial" fo:background-color="#FFFFFF"/>
    </style:style>
    <style:style style:name="P170" style:parent-style-name="註腳文字" style:family="paragraph">
      <style:paragraph-properties fo:margin-left="0.0972in" fo:text-indent="-0.0972in">
        <style:tab-stops/>
      </style:paragraph-properties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font-size="12pt" style:font-size-asian="12pt"/>
    </style:style>
    <style:style style:name="P173" style:parent-style-name="一下內文縮2" style:family="paragraph">
      <style:paragraph-properties fo:margin-left="0.5902in" fo:text-indent="0.393in">
        <style:tab-stops/>
      </style:paragraph-properties>
    </style:style>
    <style:style style:name="P174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我國政府推動跨國犯罪防制及司法互助相關議題之探討</text:p>
      <text:p text:style-name="P6"><text:bookmark-start text:name="_Toc78882356"/><text:bookmark-start text:name="_Toc79743625"/>七、<text:bookmark-end text:name="_Toc78882356"/>「國際刑事司法互助法」公布施行以來，與各國進行司法互助之請求件數尚無明顯增加，罪贓返還成效亦待提升<text:bookmark-end text:name="_Toc79743625"/></text:p>
      <text:p text:style-name="P7">我國除與他國簽訂刑事司法互助條約（協定、協議）外，依據107年度制定公布之「國際刑事司法互助法」，已明確規範刑事司法互助得本於互惠原則辦理，該法成為我國執行刑事司法互助請求之準據，惟施行以來，刑事司法互助件數並未顯著增加；又該法雖增訂犯罪所得返還外國被害人或外國政府之辦理依據，惟執行成效仍有限。說明如下：</text:p>
      <text:p text:style-name="P8">(一)「國際刑事司法互助法」公布施行後，與他國刑事司法互助件數並無增加，與各國之司法互助合作密度容待提升</text:p>
      <text:p text:style-name="P9">法務部自99年度起即邀集專家、學者及相關專業人士組成小組進行法案研究，並多次與司法院、外交部、陸委會等機關會商，歷經多年討論研商，「國際刑事司法互助法」於107年5月2日公布施行，至此我國執行刑事司法互助事項<text:span text:style-name="註腳參照"><text:note text:note-class="footnote" text:id="_ftn0"><text:note-citation>1</text:note-citation><text:note-body><text:p text:style-name="P10"><text:span text:style-name="T11">「國際刑事司法互助法」定義之「刑事司法互助事項」係指我國與外國政府、機構或國際組織間提供或接受因偵查、審判、執行等相關刑事司法程序及少年保護事件所需之協助。</text:span><text:span text:style-name="T12">但不包括引渡及跨國移交受刑人事項</text:span><text:span text:style-name="T13">。得依該法請求或提供之協助事項包含取得證據、送達文書、搜索、扣押、禁止處分財產、執行與犯罪有關之沒收或追徵之確定裁判或命令、犯罪所得之返還及其他不違反我國法律之刑事司法協助。</text:span></text:p></text:note-body></text:note></text:span>方有完整之基本法源可資遵循，有利我國與外國司法機關相互進行刑事司法互助之請求與執行，除<text:span text:style-name="T14">消除過往因法規欠缺所導致之不確定性外，</text:span>並可補充與他國簽訂刑事司法互助協定之不足，符合國際發展趨勢。</text:p>
      <text:p text:style-name="P15">制定「國際刑事司法互助法」前，除中國以外，我國已與美國、菲律賓、南非簽訂刑事司法互助協議(定)，且已執行多年，惟觀察前揭協議(定)之累計辦理成效(詳表3-7-1)，我國<text:soft-page-break/>向美國請求183件、美國向我國請求91件；我國向南非請求183件、南非未曾向我國提出請求；我國向菲律賓請求27件，菲律賓向我國請求8件，我國請求司法互助件數均顯著較高於他國。</text:p>
      <text:p text:style-name="P16">另為比較「國際刑事司法互助法」公布施行前後之差異，洽請法務部提供刑事司法互助辦理概況(詳表3-7-2)，由我國與他國請求刑事司法互助合計件數觀之，於該法公布施行以前，我國簽署之刑事司法互助協議(定)有限，其餘則依據「外國法院委託事件協助法」及本於「互惠原則」處理相關事宜，105年度及106年度刑事司法互助件數各為31件及19件；107年度「國際刑事司法互助法」公布施行，該年度即為近年刑事司法互助合計件數最高者，合共40件；惟其後年度件數並無提升，108年度及109年度略降為33件及35件，其中我方請求件數差異甚小，他國請求我方協助件數則有降低態勢，未來我國與各國間之合作密度尚有提升空間。另自108年度起我國陸續與波蘭、諾魯、貝里斯及斯洛伐克等國家簽訂刑事司法互助條約（協定），將有助於強化雙方對於犯罪防制、刑事案件調查及審理等相關事項之合作，惟條約（協定）簽署迄今時間尚短，且部分尚未生效，後續辦理成效亦仍待持續關注。</text:p>
      <text:p text:style-name="P17">表3-7-1<text:s/><text:s/>刑事司法互助協議(定)辦理成效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目</text:p>
          </table:table-cell>
          <table:table-cell table:style-name="TableCell26">
            <text:p text:style-name="P27">簽署年度</text:p>
          </table:table-cell>
          <table:table-cell table:style-name="TableCell28">
            <text:p text:style-name="P29">生效日</text:p>
          </table:table-cell>
          <table:table-cell table:style-name="TableCell30">
            <text:p text:style-name="P31">成效</text:p>
          </table:table-cell>
        </table:table-row>
        <table:table-row table:style-name="TableRow32">
          <table:table-cell table:style-name="TableCell33">
            <text:p text:style-name="P34">臺美刑事司法互助協定</text:p>
          </table:table-cell>
          <table:table-cell table:style-name="TableCell35">
            <text:p text:style-name="P36">91</text:p>
          </table:table-cell>
          <table:table-cell table:style-name="TableCell37">
            <text:p text:style-name="P38">91年3月26日</text:p>
          </table:table-cell>
          <table:table-cell table:style-name="TableCell39">
            <text:p text:style-name="P40">我方向美國請求183件。</text:p>
            <text:p text:style-name="P41">美國向我方請求91件。</text:p>
          </table:table-cell>
        </table:table-row>
        <table:table-row table:style-name="TableRow42">
          <table:table-cell table:style-name="TableCell43">
            <text:p text:style-name="P44">臺斐刑事司法互助協議</text:p>
          </table:table-cell>
          <table:table-cell table:style-name="TableCell45">
            <text:p text:style-name="P46">102</text:p>
          </table:table-cell>
          <table:table-cell table:style-name="TableCell47">
            <text:p text:style-name="P48">103年11月28日</text:p>
          </table:table-cell>
          <table:table-cell table:style-name="TableCell49">
            <text:p text:style-name="P50">我方向南非請求5件。</text:p>
          </table:table-cell>
        </table:table-row>
        <table:table-row table:style-name="TableRow51">
          <table:table-cell table:style-name="TableCell52">
            <text:p text:style-name="P53">臺菲刑事司法互助協定</text:p>
          </table:table-cell>
          <table:table-cell table:style-name="TableCell54">
            <text:p text:style-name="P55">102</text:p>
          </table:table-cell>
          <table:table-cell table:style-name="TableCell56">
            <text:p text:style-name="P57">102年9月12日</text:p>
          </table:table-cell>
          <table:table-cell table:style-name="TableCell58">
            <text:p text:style-name="P59">我方向菲方請求27件。</text:p>
            <text:p text:style-name="P60">菲國向我方請求8件。</text:p>
          </table:table-cell>
        </table:table-row>
      </table:table>
      <text:p text:style-name="表格內文14行高">說<text:s text:c="4"/>明：件數統計自協議生效日至108年底止。</text:p>
      <text:p text:style-name="P61">資料來源：「中華民國108年犯罪狀況及其分析-2019犯罪趨勢關鍵報告」，本報告整理。</text:p>
      <text:p text:style-name="P62">表3-7-2<text:s/><text:s/>105年度至110年4月底止國際刑事司法互助辦理情形</text:p>
      <text:soft-page-break/>
      <text:p text:style-name="P63"><text:s text:c="3"/><text:s text:c="11"/><text:s text:c="3"/>單位：件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年度</text:p>
          </table:table-cell>
          <table:table-cell table:style-name="TableCell74">
            <text:p text:style-name="P75">我方請求</text:p>
          </table:table-cell>
          <table:table-cell table:style-name="TableCell76">
            <text:p text:style-name="P77">他國完成</text:p>
          </table:table-cell>
          <table:table-cell table:style-name="TableCell78">
            <text:p text:style-name="P79">他國請求</text:p>
          </table:table-cell>
          <table:table-cell table:style-name="TableCell80">
            <text:p text:style-name="P81">我國完成</text:p>
          </table:table-cell>
          <table:table-cell table:style-name="TableCell82">
            <text:p text:style-name="P83">雙方請求合計</text:p>
          </table:table-cell>
        </table:table-row>
        <table:table-row table:style-name="TableRow84">
          <table:table-cell table:style-name="TableCell85">
            <text:p text:style-name="P86">105</text:p>
          </table:table-cell>
          <table:table-cell table:style-name="TableCell87">
            <text:p text:style-name="P88">23</text:p>
          </table:table-cell>
          <table:table-cell table:style-name="TableCell89">
            <text:p text:style-name="P90">14</text:p>
          </table:table-cell>
          <table:table-cell table:style-name="TableCell91">
            <text:p text:style-name="P92">8</text:p>
          </table:table-cell>
          <table:table-cell table:style-name="TableCell93">
            <text:p text:style-name="P94">8</text:p>
          </table:table-cell>
          <table:table-cell table:style-name="TableCell95">
            <text:p text:style-name="P96">31</text:p>
          </table:table-cell>
        </table:table-row>
        <table:table-row table:style-name="TableRow97">
          <table:table-cell table:style-name="TableCell98">
            <text:p text:style-name="P99">106</text:p>
          </table:table-cell>
          <table:table-cell table:style-name="TableCell100">
            <text:p text:style-name="P101">16</text:p>
          </table:table-cell>
          <table:table-cell table:style-name="TableCell102">
            <text:p text:style-name="P103">15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19</text:p>
          </table:table-cell>
        </table:table-row>
        <table:table-row table:style-name="TableRow110">
          <table:table-cell table:style-name="TableCell111">
            <text:p text:style-name="P112">107</text:p>
          </table:table-cell>
          <table:table-cell table:style-name="TableCell113">
            <text:p text:style-name="P114">27</text:p>
          </table:table-cell>
          <table:table-cell table:style-name="TableCell115">
            <text:p text:style-name="P116">21</text:p>
          </table:table-cell>
          <table:table-cell table:style-name="TableCell117">
            <text:p text:style-name="P118">13</text:p>
          </table:table-cell>
          <table:table-cell table:style-name="TableCell119">
            <text:p text:style-name="P120">13</text:p>
          </table:table-cell>
          <table:table-cell table:style-name="TableCell121">
            <text:p text:style-name="P122">40</text:p>
          </table:table-cell>
        </table:table-row>
        <table:table-row table:style-name="TableRow123">
          <table:table-cell table:style-name="TableCell124">
            <text:p text:style-name="P125">108</text:p>
          </table:table-cell>
          <table:table-cell table:style-name="TableCell126">
            <text:p text:style-name="P127">27</text:p>
          </table:table-cell>
          <table:table-cell table:style-name="TableCell128">
            <text:p text:style-name="P129">24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33</text:p>
          </table:table-cell>
        </table:table-row>
        <table:table-row table:style-name="TableRow136">
          <table:table-cell table:style-name="TableCell137">
            <text:p text:style-name="P138">109</text:p>
          </table:table-cell>
          <table:table-cell table:style-name="TableCell139">
            <text:p text:style-name="P140">26</text:p>
          </table:table-cell>
          <table:table-cell table:style-name="TableCell141">
            <text:p text:style-name="P142">15</text:p>
          </table:table-cell>
          <table:table-cell table:style-name="TableCell143">
            <text:p text:style-name="P144">9</text:p>
          </table:table-cell>
          <table:table-cell table:style-name="TableCell145">
            <text:p text:style-name="P146">6</text:p>
          </table:table-cell>
          <table:table-cell table:style-name="TableCell147">
            <text:p text:style-name="P148">35</text:p>
          </table:table-cell>
        </table:table-row>
        <table:table-row table:style-name="TableRow149">
          <table:table-cell table:style-name="TableCell150">
            <text:p text:style-name="P151">110/4</text:p>
          </table:table-cell>
          <table:table-cell table:style-name="TableCell152">
            <text:p text:style-name="P153">6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8</text:p>
          </table:table-cell>
        </table:table-row>
      </table:table>
      <text:p text:style-name="表格內文14行高">資料來源：法務部提供，本報告整理。</text:p>
      <text:p text:style-name="P162">(二)因應刑法沒收新制施行，已強化跨國電信詐騙案件犯罪所得之查扣追贓，國際刑事司法互助法雖定有跨國犯罪所得返還之相關規範，惟罪贓返還成效仍待提升</text:p>
      <text:p text:style-name="P163">105年7月1日施行刑法沒收新制，<text:span text:style-name="T164">擴大沒收對象及沒收客體之範圍</text:span><text:span text:style-name="T165">，其中</text:span><text:span text:style-name="T166">犯罪所得包含違法行為所得、其變得之物或財產上利益及其孳息</text:span><text:span text:style-name="T167">，並增訂</text:span><text:span text:style-name="T168">得單獨宣告沒收</text:span><text:span text:style-name="T169">之規定</text:span>。同年，為加強打擊跨國電信詐騙，使詐騙不法所得能迅速有效查扣並發還被害人填補其損害，臺灣高等法院檢察署成立「跨境電信詐騙追贓平臺」，整合協調各公私機關<text:span text:style-name="註腳參照"><text:note text:note-class="footnote" text:id="_ftn1"><text:note-citation>2</text:note-citation><text:note-body><text:p text:style-name="P170"><text:span text:style-name="T171">該</text:span><text:span text:style-name="T172">平台成員包含：一、二審檢察機關、警政署、調查局、國家通訊傳播委員會、金融監督管理委員會、經濟部商業司、移民署、財政部關務署、聯合信用卡處理中心、財金資訊股份有限公司。</text:span></text:p></text:note-body></text:note></text:span>能量加強追贓，亦促請檢察官依刑法沒收新制追查犯罪所得及財產，並依規定予以扣押，澈底剝奪犯罪不法利得。</text:p>
      <text:p text:style-name="P173">又跨國詐騙案件之外國被害人可依據「刑事訴訟法」第473條、第475條等規定聲請發還扣押物、沒收物或追徵財產，惟外國人身處境外，多數難以提出聲請。為因應前述困境，「國際刑事司法互助法」第34條規定經由外國政府發還或給付該外國籍人扣押物、沒收物及追徵財產之規範，檢察機關經履行刑事訴訟法相關程序，仍無從確認境外被害人或被害人因故難以來臺領取罪贓情況下，基於互惠原則，在與外國簽訂條約或協定之基礎上，按協商約定之範圍、方式與路徑，將不法罪贓發還該被害人所屬政府。據法務部統計，自105年10月至110年3月底止，檢察機關辦理跨國電信詐騙案件罪贓發還案件總計244案，均係涉及大陸地區被害人，查扣之犯罪所得金額為2億8,882萬餘元，我方已返還陸方詐騙被害人56人、金額為4,432萬餘元。準此，我國司法機關依法積極查扣跨國詐騙案件之犯罪不法所得尚具成效，惟該類案件罪贓返還金額仍低，多數外國被害人損失仍無法填補，司法正義恐難完整實現。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1.1652in" fo:text-indent="-1.1652in">
        <style:tab-stops>
          <style:tab-stop style:type="left" style:position="1.12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21-08-18T07:24:00Z</meta:creation-date>
    <dc:date>2021-08-18T07:24:00Z</dc:date>
    <meta:print-date>2021-08-13T02:11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31" meta:character-count="2217" meta:row-count="15" meta:non-whitespace-character-count="1890"/>
  </office:meta>
</office:document-meta>
</file>