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506in" fo:text-indent="-0.3506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第二層14號字" style:family="paragraph">
      <style:paragraph-properties fo:margin-left="0.3937in" fo:text-indent="-0.3937in">
        <style:tab-stops/>
      </style:paragraph-properties>
    </style:style>
  </office:automatic-styles>
  <office:body>
    <office:text text:use-soft-page-breaks="true">
      <text:p text:style-name="P1">我國政府推動跨國犯罪防制及司法互助相關議題之探討</text:p>
      <text:p text:style-name="P6"><text:bookmark-start text:name="_Toc79743628"/>一、宜於觀光、貿易、國家安全及社會安定間，衡平考量規劃簽證優惠待遇之實施，並加強清查逾期滯臺之外來人口，以有效遏止各國旅客來臺後逾期停留或從事與簽證目的不符活動案件發生<text:bookmark-end text:name="_Toc79743628"/></text:p>
      <text:p text:style-name="P7">近年來外國人以免簽或有條件式免簽方式來臺而經查獲非法從事與簽證目的不符活動及失聯移工人數居高不下，外交部允宜依外國護照簽證條例之規定 ，賡續邀集相關機關會商，適時調整各項簽證便利措施，並研議簽證核發之策進作為，以有效遏止各國旅客來臺後逾期停留或從事與簽證目的不符活動案件發生；另移民署亦允宜加強清查外來人口易聚集或從事違法（規）活動之熱點處所，並查緝非法雇主及非法仲介，同時協調各國或航空公司增加安排遣送專機或機位，以逐步減少收容人數量，俾解決失聯移工滯臺打黑工問題。</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4:00Z</meta:creation-date>
    <dc:date>2021-08-18T07:24:00Z</dc:date>
    <meta:print-date>2021-08-13T02:11:00Z</meta:print-date>
    <meta:template xlink:href="doctemp.dot" xlink:type="simple"/>
    <meta:editing-cycles>2</meta:editing-cycles>
    <meta:editing-duration>PT0S</meta:editing-duration>
    <meta:document-statistic meta:page-count="1" meta:paragraph-count="1" meta:word-count="51" meta:character-count="345" meta:row-count="2" meta:non-whitespace-character-count="295"/>
  </office:meta>
</office:document-meta>
</file>