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政府推動跨國犯罪防制及司法互助相關議題之探討</text:p>
      <text:p text:style-name="P6"><text:bookmark-start text:name="_Toc79743629"/>二、宜針對跨國犯罪案件量較多之國家，積極洽簽民事及刑事司法互助條約（協定），並爭取加入國際刑警組織，俾有效打擊跨國犯罪<text:bookmark-end text:name="_Toc79743629"/></text:p>
      <text:p text:style-name="P7">全球化使跨國犯罪益形猖獗，世界各國了解單憑本國國內法規已無法解決跨國犯罪之問題，爰紛紛致力於推動各類司法互助相關條約或協定，並加強與各國之執法合作。截至110年4月底止，我國與他國已簽訂之司法互助條約（協定）僅有7項，且近年來跨國犯罪案件所及國家多未為上開簽署國範圍內，我國司法互助條約（協定）之簽署顯有未足；另已簽署之條約（協定）屬民事者僅為1項，亦顯失衡，外交部除針對跨國犯罪案件量較多之國家積極洽簽民、刑事司法互助條約（協定）外，另我國於駐外聯絡警察官配置未能充足之情形下，亦允賡續積極爭取加入國際刑警組織，俾有效打擊跨國犯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8-18T07:24:00Z</meta:creation-date>
    <dc:date>2021-08-18T07:24:00Z</dc:date>
    <meta:print-date>2021-08-13T02:1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