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政府推動跨國犯罪防制及司法互助相關議題之探討</text:p>
      <text:p text:style-name="P6"><text:bookmark-start text:name="_Toc79743630"/>三、宜完備資訊系統之建置及管理，俾運用大數據分析方式，先期掌握犯罪成員動態，並透過各機關間重要資訊分享，提升跨國犯罪防制之成效<text:bookmark-end text:name="_Toc79743630"/></text:p>
      <text:p text:style-name="P7">在自動化與資訊科技成熟環境下，各機關如未利用各種科技協助跨國犯罪防制工作之進行，往往喪失先機，於人員遣返及事證取得上亦恐遭遇困難，然現行部分機關仍有未建置相關訊系統，或建置後未適時升級及擴充等管理未當情形。各權責機關允宜妥適管理有助於跨國犯罪防制工作進行之資訊系統，建置一相容性高、結構完善之資料庫，並須隨時保持資料之準確性、即時性及完整性，完善橫向合作網絡，俾提升跨國犯罪防制能量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8-18T07:24:00Z</meta:creation-date>
    <dc:date>2021-08-18T07:24:00Z</dc:date>
    <meta:print-date>2021-08-13T02:1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