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office:automatic-styles>
  <office:body>
    <office:text text:use-soft-page-breaks="true">
      <text:p text:style-name="P1">我國政府推動跨國犯罪防制及司法互助相關議題之探討</text:p>
      <text:p text:style-name="P6"><text:bookmark-start text:name="_Toc79743631"/>四、宜妥適配置各類駐外人員，完善打擊跨國犯罪之人力網絡，提升跨國犯罪防制之量能<text:bookmark-end text:name="_Toc79743631"/></text:p>
      <text:p text:style-name="P7">國際合作被公認係回應跨國犯罪之重要策略，而合作國家直接連繫協處關係著跨國合作成功與否至為關鍵。然現行各權責機關派駐國外實際負責處理國際請求協助之人員尚未形成完整網絡，可能因缺乏即時溝通、或因情資傳遞耗時等，影響偵辦進展。爰國內負責跨國犯罪防制之權責機關應充分進行橫向溝通，研議如何強化境外人力網絡之完整性，並由外交部考量駐外館處業務後，協處相關權責機關有關駐外人員之完整布署。</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08-18T07:24:00Z</meta:creation-date>
    <dc:date>2021-08-18T07:24:00Z</dc:date>
    <meta:print-date>2021-08-13T02:11:00Z</meta:print-date>
    <meta:template xlink:href="doctemp.dot" xlink:type="simple"/>
    <meta:editing-cycles>2</meta:editing-cycles>
    <meta:editing-duration>PT0S</meta:editing-duration>
    <meta:document-statistic meta:page-count="1" meta:paragraph-count="1" meta:word-count="38" meta:character-count="254" meta:row-count="1" meta:non-whitespace-character-count="217"/>
  </office:meta>
</office:document-meta>
</file>