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我國政府推動跨國犯罪防制及司法互助相關議題之探討</text:p>
      <text:p text:style-name="P6"><text:bookmark-start text:name="_Toc79743633"/>六、允宜積極洽簽移交受刑人條約，並瞭解在國外服刑國人返臺意願，以彰顯「跨國移交受刑人法」所本之人道精神<text:bookmark-end text:name="_Toc79743633"/></text:p>
      <text:p text:style-name="P7">「跨國移交受刑人法」施行以來，我國遣送外籍受刑人返回其本國執行已有9例，惟尚無接收在國外監獄服刑國人返國執行之實例，雖主管機關無法完整掌握國人於他國監獄服刑之概況，惟對於已與我國有移交實例之國家，基於互惠原則，可進一步瞭解有無國人於該國監獄服刑，並透過合適管道瞭解其返臺服刑之意願，俾適時提供協助；此外，考量我國監獄服刑之外籍受刑人以東南亞國籍為多之現況，允宜參考過往洽簽成功經驗，積極拓展與該等國家合作之可能性，使更多外籍受刑人得以返回其本國執行，以發揮人道精神並提升我國之人權形象。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1-08-18T07:24:00Z</meta:creation-date>
    <dc:date>2021-08-18T07:24:00Z</dc:date>
    <meta:print-date>2021-08-13T02:11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