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政府推動跨國犯罪防制及司法互助相關議題之探討</text:p>
      <text:p text:style-name="P6"><text:bookmark-start text:name="_Toc79743634"/>七、允宜透過持續參與國際組織之交流活動，與各國刑事司法互助窗口建立聯繫管道，強化合作關係，俾利將來刑事司法互助請求案件之遂行<text:bookmark-end text:name="_Toc79743634"/></text:p>
      <text:p text:style-name="P7">我國受限於國際政治局勢，不易與他國簽訂刑事司法互助條約，而「國際刑事司法互助法」公布施行後，我國與他國相互進行刑事司法互助之請求與執行，即有法律依據可資遵循，然該法施行以來請求件數並無明顯增加，各主管機關允宜透過現行參與相關國際組織或國際研討會之機會，深化與他國代表或主管機關之交流，並積極與各國刑事司法互助窗口建立聯繫管道，務實拓展雙方刑事司法互助領域之合作及互動，合力追訴跨國犯罪。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08-18T07:24:00Z</meta:creation-date>
    <dc:date>2021-08-18T07:24:00Z</dc:date>
    <meta:print-date>2021-08-13T02:1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