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姓名及分機" style:family="paragraph">
      <style:paragraph-properties fo:margin-left="0.4493in" fo:text-indent="-0.4493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姓名及分機" style:family="paragraph">
      <style:paragraph-properties fo:margin-left="0.4493in" fo:text-indent="-0.4493in">
        <style:tab-stops/>
      </style:paragraph-properties>
    </style:style>
    <style:style style:name="P11" style:parent-style-name="第一層14號字" style:family="paragraph">
      <style:paragraph-properties fo:break-before="page"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-0.393in">
        <style:tab-stops/>
      </style:paragraph-properties>
    </style:style>
  </office:automatic-styles>
  <office:body>
    <office:text text:use-soft-page-breaks="true">
      <text:p text:style-name="P1">我國政府推動跨國犯罪防制及司法互助相關議題之探討</text:p>
      <text:p text:style-name="P6"><text:bookmark-start text:name="_Toc79743635"/>八、兩岸司法互助協議執行多年已建立基礎，允宜持續精進及強化，並促請陸方落實各類執行事項，以維護人民權益<text:bookmark-end text:name="_Toc79743635"/></text:p>
      <text:p text:style-name="P7">兩岸司法互助協議之執行事項以司法文書送達為最大宗，惟平均送達時程費時仍久，為避免拖延案件偵辦進度影響人民權益，雙方宜研謀提高司法文書送達之執行效率；此外，兩岸近年互動趨緩，關於罪犯接返、犯罪情資交換及通緝犯緝捕遣返之執行成效明顯欠佳，為有效防制犯罪並維持社會秩序，主管機關仍宜持續透過管道推促陸方積極落實執行協議內容，並逐步建立兩岸互信，共謀重啟交流協商之可行性，實現兩岸共同打擊犯罪及司法互助合作之目標。</text:p>
      <text:p text:style-name="P8"><text:s/>(分機：1939<text:span text:style-name="T9">陳燕玲</text:span>)</text:p>
      <text:p text:style-name="P10">(分機：1934劉宜姈)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08-18T07:25:00Z</meta:creation-date>
    <dc:date>2021-08-18T07:25:00Z</dc:date>
    <meta:print-date>2021-08-13T02:11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46" meta:character-count="310" meta:row-count="2" meta:non-whitespace-character-count="265"/>
  </office:meta>
</office:document-meta>
</file>