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5" style:parent-style-name="報告名稱" style:family="paragraph">
      <style:paragraph-properties fo:break-before="page"/>
    </style:style>
    <style:style style:name="T6" style:parent-style-name="預設段落字型" style:family="text">
      <style:text-properties fo:letter-spacing="-0.0041in" style:font-size-complex="18pt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/>
    </style:style>
    <style:style style:name="T12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5" style:parent-style-name="超連結" style:family="text">
      <style:text-properties style:use-window-font-color="true"/>
    </style:style>
    <style:style style:name="P1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17" style:parent-style-name="超連結" style:family="text">
      <style:text-properties style:use-window-font-color="true"/>
    </style:style>
    <style:style style:name="T18" style:parent-style-name="超連結" style:family="text">
      <style:text-properties style:use-window-font-color="true" style:language-asian="zh" style:country-asian="HK"/>
    </style:style>
    <style:style style:name="T19" style:parent-style-name="超連結" style:family="text">
      <style:text-properties style:use-window-font-color="true"/>
    </style:style>
    <style:style style:name="T20" style:parent-style-name="超連結" style:family="text">
      <style:text-properties style:use-window-font-color="true"/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use-window-font-color="true"/>
    </style:style>
    <style:style style:name="T23" style:parent-style-name="超連結" style:family="text">
      <style:text-properties style:use-window-font-color="true" style:language-asian="zh" style:country-asian="HK"/>
    </style:style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8" style:parent-style-name="超連結" style:family="text">
      <style:text-properties style:use-window-font-color="true"/>
    </style:style>
    <style:style style:name="T29" style:parent-style-name="超連結" style:family="text">
      <style:text-properties style:use-window-font-color="true"/>
    </style:style>
    <style:style style:name="T30" style:parent-style-name="超連結" style:family="text">
      <style:text-properties style:use-window-font-color="true" style:language-asian="zh" style:country-asian="HK"/>
    </style:style>
    <style:style style:name="T31" style:parent-style-name="超連結" style:family="text">
      <style:text-properties style:use-window-font-color="true"/>
    </style:style>
    <style:style style:name="T32" style:parent-style-name="超連結" style:family="text">
      <style:text-properties style:use-window-font-color="true" style:language-asian="zh" style:country-asian="HK"/>
    </style:style>
    <style:style style:name="T33" style:parent-style-name="超連結" style:family="text">
      <style:text-properties style:use-window-font-color="true"/>
    </style:style>
    <style:style style:name="T34" style:parent-style-name="超連結" style:family="text">
      <style:text-properties style:use-window-font-color="true"/>
    </style:style>
    <style:style style:name="T35" style:parent-style-name="超連結" style:family="text">
      <style:text-properties style:use-window-font-color="true" style:language-asian="zh" style:country-asian="HK"/>
    </style:style>
    <style:style style:name="T36" style:parent-style-name="超連結" style:family="text">
      <style:text-properties style:use-window-font-color="true"/>
    </style:style>
    <style:style style:name="T37" style:parent-style-name="超連結" style:family="text">
      <style:text-properties style:use-window-font-color="true"/>
    </style:style>
    <style:style style:name="T38" style:parent-style-name="超連結" style:family="text">
      <style:text-properties style:use-window-font-color="true" style:language-asian="zh" style:country-asian="HK"/>
    </style:style>
    <style:style style:name="T39" style:parent-style-name="超連結" style:family="text">
      <style:text-properties style:use-window-font-color="true"/>
    </style:style>
    <style:style style:name="T40" style:parent-style-name="超連結" style:family="text">
      <style:text-properties style:use-window-font-color="true" style:language-asian="zh" style:country-asian="HK"/>
    </style:style>
    <style:style style:name="T41" style:parent-style-name="超連結" style:family="text">
      <style:text-properties style:use-window-font-color="true"/>
    </style:style>
    <style:style style:name="T42" style:parent-style-name="超連結" style:family="text">
      <style:text-properties style:use-window-font-color="true" style:language-asian="zh" style:country-asian="HK"/>
    </style:style>
    <style:style style:name="T43" style:parent-style-name="超連結" style:family="text">
      <style:text-properties style:use-window-font-color="true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 style:language-asian="zh" style:country-asian="HK"/>
    </style:style>
    <style:style style:name="T46" style:parent-style-name="超連結" style:family="text">
      <style:text-properties style:use-window-font-color="true"/>
    </style:style>
    <style:style style:name="T47" style:parent-style-name="超連結" style:family="text">
      <style:text-properties style:use-window-font-color="true" style:language-asian="zh" style:country-asian="HK"/>
    </style:style>
    <style:style style:name="T48" style:parent-style-name="超連結" style:family="text">
      <style:text-properties style:use-window-font-color="true"/>
    </style:style>
    <style:style style:name="T49" style:parent-style-name="超連結" style:family="text">
      <style:text-properties style:use-window-font-color="true" style:language-asian="zh" style:country-asian="HK"/>
    </style:style>
    <style:style style:name="T50" style:parent-style-name="超連結" style:family="text">
      <style:text-properties style:use-window-font-color="true"/>
    </style:style>
    <style:style style:name="T51" style:parent-style-name="超連結" style:family="text">
      <style:text-properties style:use-window-font-color="true" style:language-asian="zh" style:country-asian="HK"/>
    </style:style>
    <style:style style:name="T52" style:parent-style-name="超連結" style:family="text">
      <style:text-properties style:use-window-font-color="true"/>
    </style:style>
    <style:style style:name="T53" style:parent-style-name="超連結" style:family="text">
      <style:text-properties style:use-window-font-color="true" style:language-asian="zh" style:country-asian="HK"/>
    </style:style>
    <style:style style:name="T54" style:parent-style-name="超連結" style:family="text">
      <style:text-properties style:use-window-font-color="true"/>
    </style:style>
    <style:style style:name="T55" style:parent-style-name="超連結" style:family="text">
      <style:text-properties style:use-window-font-color="true" style:language-asian="zh" style:country-asian="HK"/>
    </style:style>
    <style:style style:name="T56" style:parent-style-name="超連結" style:family="text">
      <style:text-properties style:use-window-font-color="true"/>
    </style:style>
    <style:style style:name="T57" style:parent-style-name="超連結" style:family="text">
      <style:text-properties style:use-window-font-color="true"/>
    </style:style>
    <style:style style:name="P58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59" style:parent-style-name="超連結" style:family="text">
      <style:text-properties style:use-window-font-color="true"/>
    </style:style>
    <style:style style:name="P60" style:parent-style-name="報告名稱" style:master-page-name="MP1" style:family="paragraph">
      <style:paragraph-properties fo:break-before="page" fo:text-align="start" style:page-number="1"/>
      <style:text-properties fo:font-size="16.5pt" style:font-size-asian="16.5pt" style:font-size-complex="16.5pt" style:language-asian="zh" style:country-asian="HK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margin-left="0.3937in" fo:text-indent="-0.0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24" style:family="table-column">
      <style:table-column-properties style:column-width="0.4236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123" style:family="table">
      <style:table-properties style:width="5.5423in" fo:margin-left="0.4388in" table:align="left"/>
    </style:style>
    <style:style style:name="TableRow130" style:family="table-row">
      <style:table-row-properties style:row-height="0.2756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center" fo:line-height="100%" fo:margin-left="-0.0006in" fo:margin-right="-0.0708in" fo:text-indent="-0.0423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139" style:family="table-row">
      <style:table-row-properties style:row-height="0.4659in" style:use-optimal-row-height="false"/>
    </style:style>
    <style:style style:name="P14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line-height="100%" fo:margin-left="0in" fo:text-indent="0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-complex="標楷體" fo:font-weight="bold" style:font-weight-asian="bold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P14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style:font-name-complex="標楷體" fo:font-weight="bold" style:font-weight-asian="bold" style:letter-kerning="false" fo:font-size="12pt" style:font-size-asian="12pt" style:font-size-complex="12pt" fo:hyphenate="false"/>
    </style:style>
    <style:style style:name="TableRow151" style:family="table-row">
      <style:table-row-properties style:row-height="0.2756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184" style:family="table-row">
      <style:table-row-properties style:row-height="0.2756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18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90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197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200" style:family="table-row">
      <style:table-row-properties style:row-height="0.2756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229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Row232" style:family="table-row">
      <style:table-row-properties style:row-height="0.4895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snap-to-layout-grid="false" fo:text-align="center" fo:line-height="100%" fo:margin-left="0in" fo:text-indent="0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snap-to-layout-grid="false" fo:text-align="end" fo:line-height="100%" fo:margin-left="-0.0006in" fo:text-indent="-0.0743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243" style:parent-style-name="內文" style:family="paragraph">
      <style:paragraph-properties style:punctuation-wrap="simple" style:snap-to-layout-grid="false" fo:text-align="start" fo:line-height="100%" fo:margin-left="0in" fo:margin-right="-0.075in" fo:text-indent="0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245" style:parent-style-name="預設段落字型" style:family="text">
      <style:text-properties style:font-name-complex="標楷體" style:letter-kerning="false" fo:font-size="12pt" style:font-size-asian="12pt" style:font-size-complex="12pt" style:language-asian="zh" style:country-asian="HK"/>
    </style:style>
    <style:style style:name="T246" style:parent-style-name="預設段落字型" style:family="text">
      <style:text-properties style:font-name-complex="標楷體" style:letter-kerning="false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snap-to-layout-grid="false" fo:text-align="end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hyphenate="false"/>
    </style:style>
    <style:style style:name="P251" style:parent-style-name="表格內文20行高" style:family="paragraph">
      <style:paragraph-properties fo:text-align="justify" fo:line-height="0.1944in" fo:margin-left="1.1812in" fo:text-indent="-0.8881in">
        <style:tab-stops/>
      </style:paragraph-properties>
    </style:style>
    <style:style style:name="T252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53" style:parent-style-name="預設段落字型" style:family="text">
      <style:text-properties style:font-name-complex="標楷體" style:letter-kerning="false" style:font-size-complex="12pt"/>
    </style:style>
    <style:style style:name="T254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5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56" style:parent-style-name="預設段落字型" style:family="text">
      <style:text-properties style:font-name-complex="標楷體" style:letter-kerning="false" style:font-size-complex="12pt"/>
    </style:style>
    <style:style style:name="T257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58" style:parent-style-name="預設段落字型" style:family="text">
      <style:text-properties style:font-name-complex="標楷體" style:letter-kerning="false" style:font-size-complex="12pt"/>
    </style:style>
    <style:style style:name="T25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0" style:parent-style-name="預設段落字型" style:family="text">
      <style:text-properties style:font-name-complex="標楷體" style:letter-kerning="false" style:font-size-complex="12pt"/>
    </style:style>
    <style:style style:name="T26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2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4" style:parent-style-name="預設段落字型" style:family="text">
      <style:text-properties style:font-name-complex="標楷體" style:letter-kerning="false" style:font-size-complex="12pt"/>
    </style:style>
    <style:style style:name="T265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6" style:parent-style-name="預設段落字型" style:family="text">
      <style:text-properties style:font-name-complex="標楷體" style:letter-kerning="false" style:font-size-complex="12pt"/>
    </style:style>
    <style:style style:name="T267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68" style:parent-style-name="預設段落字型" style:family="text">
      <style:text-properties style:font-name-complex="標楷體" style:letter-kerning="false" style:font-size-complex="12pt"/>
    </style:style>
    <style:style style:name="T26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-complex="標楷體" style:letter-kerning="false" style:font-size-complex="12pt"/>
    </style:style>
    <style:style style:name="T271" style:parent-style-name="預設段落字型" style:family="text">
      <style:text-properties style:font-name-complex="標楷體" style:letter-kerning="false" style:font-size-complex="12pt"/>
    </style:style>
    <style:style style:name="T272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74" style:parent-style-name="預設段落字型" style:family="text">
      <style:text-properties style:font-name-complex="標楷體" style:letter-kerning="false" style:font-size-complex="12pt"/>
    </style:style>
    <style:style style:name="T275" style:parent-style-name="預設段落字型" style:family="text">
      <style:text-properties style:font-name-complex="標楷體" style:letter-kerning="false" style:font-size-complex="12pt"/>
    </style:style>
    <style:style style:name="T276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77" style:parent-style-name="預設段落字型" style:family="text">
      <style:text-properties style:font-name-complex="標楷體" style:letter-kerning="false" style:font-size-complex="12pt"/>
    </style:style>
    <style:style style:name="P278" style:parent-style-name="表格內文20行高" style:family="paragraph">
      <style:paragraph-properties fo:text-align="justify" fo:line-height="0.1944in" fo:margin-left="1.1812in" fo:text-indent="-0.8881in">
        <style:tab-stops/>
      </style:paragraph-properties>
    </style:style>
    <style:style style:name="T279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80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T281" style:parent-style-name="預設段落字型" style:family="text">
      <style:text-properties style:font-name-complex="標楷體" style:letter-kerning="false" style:font-size-complex="12pt" style:language-asian="zh" style:country-asian="HK"/>
    </style:style>
    <style:style style:name="P282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<text:span text:style-name="T6">我國社會住宅興辦計畫實施成效探討</text:span><text:span text:style-name="T7">目</text:span><text:span text:style-name="T8">錄</text:span><text:span text:style-name="T9"><text:s/></text:span><text:span text:style-name="T10"><text:s text:c="8"/></text:span><text:span text:style-name="T11"><text:s/></text:span><text:span text:style-name="T12">頁</text:span><text:span text:style-name="T13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79487188" office:target-frame-name="_top" xlink:show="replace"><text:span text:style-name="T15">壹、前言</text:span><text:tab/>1</text:a></text:p>
          <text:p text:style-name="P16"><text:a xlink:href="#_Toc79487189" office:target-frame-name="_top" xlink:show="replace"><text:span text:style-name="T17">貳、</text:span><text:span text:style-name="T18">我國社會住宅相關法規及數量</text:span><text:tab/>1</text:a></text:p>
          <text:p text:style-name="目錄2"><text:a xlink:href="#_Toc79487190" office:target-frame-name="_top" xlink:show="replace"><text:span text:style-name="T19">一、社會住宅相關法規</text:span><text:tab/>1</text:a></text:p>
          <text:p text:style-name="目錄2"><text:a xlink:href="#_Toc79487191" office:target-frame-name="_top" xlink:show="replace"><text:span text:style-name="T20">二、社會住宅數量</text:span><text:tab/>4</text:a></text:p>
          <text:p text:style-name="P21"><text:a xlink:href="#_Toc79487192" office:target-frame-name="_top" xlink:show="replace"><text:span text:style-name="T22">參、社會住宅</text:span><text:span text:style-name="T23">興辦計畫</text:span><text:span text:style-name="T24">執行情形</text:span><text:tab/>5</text:a></text:p>
          <text:p text:style-name="目錄2"><text:a xlink:href="#_Toc79487193" office:target-frame-name="_top" xlink:show="replace"><text:span text:style-name="T25">一、社會住宅興辦計畫內容及變更情形</text:span><text:tab/>5</text:a></text:p>
          <text:p text:style-name="目錄2"><text:a xlink:href="#_Toc79487194" office:target-frame-name="_top" xlink:show="replace"><text:span text:style-name="T26">二、社會住宅興辦計畫預算執行情形</text:span><text:tab/>6</text:a></text:p>
          <text:p text:style-name="P27"><text:a xlink:href="#_Toc79487195" office:target-frame-name="_top" xlink:show="replace"><text:span text:style-name="T28">肆、社會住宅興辦計畫實施成效之檢討</text:span><text:tab/>8</text:a></text:p>
          <text:p text:style-name="目錄2"><text:a xlink:href="#_Toc79487196" office:target-frame-name="_top" xlink:show="replace"><text:span text:style-name="T29">一、社會住宅興辦</text:span><text:span text:style-name="T30">進度未如預期</text:span><text:span text:style-name="T31">，且相較其他國家</text:span><text:span text:style-name="T32">占全體住宅數量之比率仍屬偏低</text:span><text:span text:style-name="T33">，容有增加空間，仍待積極強化推動</text:span><text:tab/>8</text:a></text:p>
          <text:p text:style-name="目錄2"><text:a xlink:href="#_Toc79487197" office:target-frame-name="_top" xlink:show="replace"><text:span text:style-name="T34">二、社會住宅包租代管各期計畫之媒合率</text:span><text:span text:style-name="T35">容有提升空間</text:span><text:span text:style-name="T36">，營建署允宜持續衡酌市場供需，審慎研謀改善規劃</text:span><text:tab/>13</text:a></text:p>
          <text:p text:style-name="目錄2"><text:a xlink:href="#_Toc79487198" office:target-frame-name="_top" xlink:show="replace"><text:span text:style-name="T37">三、住都中心參與</text:span><text:span text:style-name="T38">直接興辦</text:span><text:span text:style-name="T39">社會住宅，</text:span><text:span text:style-name="T40">允宜審慎提升興辦品質</text:span><text:span text:style-name="T41">，</text:span><text:span text:style-name="T42">並考量營建業未來可能之缺工及成本上漲等因素，以</text:span><text:span text:style-name="T43">周妥長期財務規劃</text:span><text:tab/>18</text:a></text:p>
          <text:p text:style-name="目錄2"><text:a xlink:href="#_Toc79487199" office:target-frame-name="_top" xlink:show="replace"><text:span text:style-name="T44">四、住都中心代管林口世大運選手村之公益空間及社福設施待</text:span><text:span text:style-name="T45">出租</text:span><text:span text:style-name="T46">運用，</text:span><text:span text:style-name="T47">允宜研謀提高出租率</text:span><text:span text:style-name="T48">，</text:span><text:span text:style-name="T49">俾發揮增進公共服務品質之效益</text:span><text:tab/>21</text:a></text:p>
          <text:p text:style-name="目錄2"><text:a xlink:href="#_Toc79487200" office:target-frame-name="_top" xlink:show="replace"><text:span text:style-name="T50">五、</text:span><text:span text:style-name="T51">為利各地方政府訂定</text:span><text:span text:style-name="T52">社會住宅租金水準</text:span><text:span text:style-name="T53">之具體依據</text:span><text:span text:style-name="T54">，</text:span><text:span text:style-name="T55">內政部允宜儘速</text:span><text:span text:style-name="T56">審酌訂定社會住宅分級收費原則，俾以合理價格提供青年及弱勢民眾之居住選擇</text:span><text:tab/>23</text:a></text:p>
          <text:p text:style-name="目錄2"><text:a xlink:href="#_Toc79487201" office:target-frame-name="_top" xlink:show="replace"><text:span text:style-name="T57">六、社會住宅存有欠租、違約或包租代管履約爭議等情事，允宜發揮輔導協助功能並完善管理機制</text:span><text:tab/>26</text:a></text:p>
          <text:p text:style-name="P58"><text:a xlink:href="#_Toc79487202" office:target-frame-name="_top" xlink:show="replace"><text:span text:style-name="T59">伍、結論與建議</text:span><text:tab/>30</text:a></text:p>
        </text:index-body>
      </text:table-of-content>
      <text:soft-page-break/>
      <text:p text:style-name="P60">我國社會住宅興辦計畫實施成效探討</text:p>
      <text:p text:style-name="P64"><text:bookmark-start text:name="_Toc79487191"/>二、社會住宅數量<text:bookmark-end text:name="_Toc79487191"/></text:p>
      <text:p text:style-name="P65"><text:span text:style-name="T66">105年底至110年6月底</text:span><text:span text:style-name="T67">我國</text:span><text:span text:style-name="T68">直接興建之</text:span><text:span text:style-name="T69">社會住宅</text:span><text:span text:style-name="T70">各為</text:span><text:span text:style-name="T71">1</text:span><text:span text:style-name="T72">萬</text:span><text:span text:style-name="T73">4,950</text:span><text:span text:style-name="T74">戶</text:span>、<text:span text:style-name="T75">1</text:span><text:span text:style-name="T76">萬</text:span><text:span text:style-name="T77">9,631</text:span><text:span text:style-name="T78">戶</text:span>、<text:span text:style-name="T79">2</text:span><text:span text:style-name="T80">萬</text:span><text:span text:style-name="T81">5,424</text:span><text:span text:style-name="T82">戶</text:span>、<text:span text:style-name="T83">3</text:span><text:span text:style-name="T84">萬</text:span><text:span text:style-name="T85">1,952</text:span><text:span text:style-name="T86">戶</text:span>、<text:span text:style-name="T87">4</text:span><text:span text:style-name="T88">萬</text:span><text:span text:style-name="T89">0,708</text:span><text:span text:style-name="T90">戶</text:span><text:span text:style-name="T91">及</text:span><text:span text:style-name="T92">4</text:span><text:span text:style-name="T93">萬</text:span><text:span text:style-name="T94">5,242戶</text:span><text:span text:style-name="T95">間</text:span>，<text:span text:style-name="T96">占</text:span><text:span text:style-name="T97">全國住宅總量之百分比各為</text:span><text:span text:style-name="T98">0.17%</text:span>、<text:span text:style-name="T99">0.23%</text:span>、<text:span text:style-name="T100">0.29%</text:span>、<text:span text:style-name="T101">0.36%</text:span>、<text:span text:style-name="T102">0.45%</text:span><text:span text:style-name="T103">及</text:span><text:span text:style-name="T104">0</text:span>.50<text:span text:style-name="T105">%</text:span>；若加入包租代管數量該百分比為0.17%、0.23%、0.32%、0.42%、0.60%、0.70%(詳表3)，<text:span text:style-name="T106">社會住宅</text:span><text:span text:style-name="T107">戶數</text:span><text:span text:style-name="T108">逐年增加</text:span>，<text:span text:style-name="T109">占</text:span><text:span text:style-name="T110">全國住宅總量之百分比日益提高</text:span><text:span text:style-name="T111">，惟截至110年6月底</text:span><text:span text:style-name="T112">社會住宅數量</text:span><text:span text:style-name="T113">仍未及全國住宅總量之1%</text:span>。</text:p>
      <text:p text:style-name="P114"><text:span text:style-name="T115">表3</text:span><text:span text:style-name="T116"><text:s/></text:span><text:span text:style-name="T117">我國社會住宅數量表</text:span><text:span text:style-name="T118"><text:s text:c="10"/>　　 <text:s text:c="12"/></text:span><text:span text:style-name="T119">單位</text:span><text:span text:style-name="T120">：</text:span><text:span text:style-name="T121">戶</text:span><text:span text:style-name="T122">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年度</text:p>
            </table:table-cell>
            <table:table-cell table:style-name="TableCell133" table:number-columns-spanned="2">
              <text:p text:style-name="P134">社會住宅數量</text:p>
            </table:table-cell>
            <table:covered-table-cell/>
            <table:table-cell table:style-name="TableCell135" table:number-rows-spanned="2">
              <text:p text:style-name="P136">全國住宅總量（B）</text:p>
            </table:table-cell>
            <table:table-cell table:style-name="TableCell137" table:number-columns-spanned="2">
              <text:p text:style-name="P138">社會住宅數量/全國住宅總量</text:p>
            </table:table-cell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<text:span text:style-name="T143">直接興建(A1)</text:span></text:p>
            </table:table-cell>
            <table:table-cell table:style-name="TableCell144">
              <text:p text:style-name="P145">直接興建+包租代管(A2)</text:p>
            </table:table-cell>
            <table:covered-table-cell>
              <text:p text:style-name="P146"/>
            </table:covered-table-cell>
            <table:table-cell table:style-name="TableCell147">
              <text:p text:style-name="P148">(A1/B*100%)</text:p>
            </table:table-cell>
            <table:table-cell table:style-name="TableCell149">
              <text:p text:style-name="P150">(A2/B*100%)</text:p>
            </table:table-cell>
          </table:table-row>
        </table:table-header-rows>
        <table:table-row table:style-name="TableRow151">
          <table:table-cell table:style-name="TableCell152">
            <text:p text:style-name="P153"><text:span text:style-name="T154">105</text:span></text:p>
          </table:table-cell>
          <table:table-cell table:style-name="TableCell155">
            <text:p text:style-name="P156"><text:span text:style-name="T157">14,950</text:span></text:p>
          </table:table-cell>
          <table:table-cell table:style-name="TableCell158">
            <text:p text:style-name="P159">14,950</text:p>
          </table:table-cell>
          <table:table-cell table:style-name="TableCell160">
            <text:p text:style-name="P161"><text:span text:style-name="T162">8,602,802</text:span></text:p>
          </table:table-cell>
          <table:table-cell table:style-name="TableCell163">
            <text:p text:style-name="P164"><text:span text:style-name="T165">0.17</text:span></text:p>
          </table:table-cell>
          <table:table-cell table:style-name="TableCell166">
            <text:p text:style-name="P167">0.17</text:p>
          </table:table-cell>
        </table:table-row>
        <table:table-row table:style-name="TableRow168">
          <table:table-cell table:style-name="TableCell169">
            <text:p text:style-name="P170"><text:span text:style-name="T171">106</text:span></text:p>
          </table:table-cell>
          <table:table-cell table:style-name="TableCell172">
            <text:p text:style-name="P173"><text:span text:style-name="T174">19,631</text:span></text:p>
          </table:table-cell>
          <table:table-cell table:style-name="TableCell175">
            <text:p text:style-name="P176">19,650</text:p>
          </table:table-cell>
          <table:table-cell table:style-name="TableCell177">
            <text:p text:style-name="P178">8,696,020</text:p>
          </table:table-cell>
          <table:table-cell table:style-name="TableCell179">
            <text:p text:style-name="P180"><text:span text:style-name="T181">0.23</text:span></text:p>
          </table:table-cell>
          <table:table-cell table:style-name="TableCell182">
            <text:p text:style-name="P183">0.23</text:p>
          </table:table-cell>
        </table:table-row>
        <table:table-row table:style-name="TableRow184">
          <table:table-cell table:style-name="TableCell185">
            <text:p text:style-name="P186"><text:span text:style-name="T187">107</text:span></text:p>
          </table:table-cell>
          <table:table-cell table:style-name="TableCell188">
            <text:p text:style-name="P189"><text:span text:style-name="T190">25,424</text:span></text:p>
          </table:table-cell>
          <table:table-cell table:style-name="TableCell191">
            <text:p text:style-name="P192">28,438</text:p>
          </table:table-cell>
          <table:table-cell table:style-name="TableCell193">
            <text:p text:style-name="P194">8,834,493</text:p>
          </table:table-cell>
          <table:table-cell table:style-name="TableCell195">
            <text:p text:style-name="P196"><text:span text:style-name="T197">0.29</text:span></text:p>
          </table:table-cell>
          <table:table-cell table:style-name="TableCell198">
            <text:p text:style-name="P199">0.32</text:p>
          </table:table-cell>
        </table:table-row>
        <table:table-row table:style-name="TableRow200">
          <table:table-cell table:style-name="TableCell201">
            <text:p text:style-name="P202"><text:span text:style-name="T203">108</text:span></text:p>
          </table:table-cell>
          <table:table-cell table:style-name="TableCell204">
            <text:p text:style-name="P205"><text:span text:style-name="T206">31,952</text:span></text:p>
          </table:table-cell>
          <table:table-cell table:style-name="TableCell207">
            <text:p text:style-name="P208">37,705</text:p>
          </table:table-cell>
          <table:table-cell table:style-name="TableCell209">
            <text:p text:style-name="P210">8,924,938</text:p>
          </table:table-cell>
          <table:table-cell table:style-name="TableCell211">
            <text:p text:style-name="P212"><text:span text:style-name="T213">0.36</text:span></text:p>
          </table:table-cell>
          <table:table-cell table:style-name="TableCell214">
            <text:p text:style-name="P215">0.42</text:p>
          </table:table-cell>
        </table:table-row>
        <table:table-row table:style-name="TableRow216">
          <table:table-cell table:style-name="TableCell217">
            <text:p text:style-name="P218"><text:span text:style-name="T219">109</text:span></text:p>
          </table:table-cell>
          <table:table-cell table:style-name="TableCell220">
            <text:p text:style-name="P221"><text:span text:style-name="T222">40,708</text:span></text:p>
          </table:table-cell>
          <table:table-cell table:style-name="TableCell223">
            <text:p text:style-name="P224">54,159</text:p>
          </table:table-cell>
          <table:table-cell table:style-name="TableCell225">
            <text:p text:style-name="P226">9,022,066</text:p>
          </table:table-cell>
          <table:table-cell table:style-name="TableCell227">
            <text:p text:style-name="P228"><text:span text:style-name="T229">0.45</text:span></text:p>
          </table:table-cell>
          <table:table-cell table:style-name="TableCell230">
            <text:p text:style-name="P231">0.60</text:p>
          </table:table-cell>
        </table:table-row>
        <table:table-row table:style-name="TableRow232">
          <table:table-cell table:style-name="TableCell233">
            <text:p text:style-name="P234"><text:span text:style-name="T235">110</text:span></text:p>
          </table:table-cell>
          <table:table-cell table:style-name="TableCell236">
            <text:p text:style-name="P237"><text:span text:style-name="T238">45,242</text:span></text:p>
          </table:table-cell>
          <table:table-cell table:style-name="TableCell239">
            <text:p text:style-name="P240">63,514</text:p>
          </table:table-cell>
          <table:table-cell table:style-name="TableCell241">
            <text:p text:style-name="P242">9,022,066</text:p>
            <text:p text:style-name="P243"><text:span text:style-name="T244"><text:s/>(</text:span><text:span text:style-name="T245">詳說明</text:span><text:span text:style-name="T246">)</text:span></text:p>
          </table:table-cell>
          <table:table-cell table:style-name="TableCell247">
            <text:p text:style-name="P248">0.50</text:p>
          </table:table-cell>
          <table:table-cell table:style-name="TableCell249">
            <text:p text:style-name="P250">0.70</text:p>
          </table:table-cell>
        </table:table-row>
      </table:table>
      <text:p text:style-name="P251"><text:span text:style-name="T252">說</text:span><text:span text:style-name="T253">　　</text:span><text:span text:style-name="T254">明：</text:span><text:span text:style-name="T255">110年為截至6月底之數字；</text:span><text:span text:style-name="T256">110</text:span><text:span text:style-name="T257">年</text:span><text:span text:style-name="T258">7</text:span><text:span text:style-name="T259">月</text:span><text:span text:style-name="T260">14</text:span><text:span text:style-name="T261">日</text:span><text:span text:style-name="T262">止</text:span><text:span text:style-name="T263">尚無</text:span><text:span text:style-name="T264">110</text:span><text:span text:style-name="T265">年第</text:span><text:span text:style-name="T266">1</text:span><text:span text:style-name="T267">季住宅總量資料</text:span><text:span text:style-name="T268">，</text:span><text:span text:style-name="T269">因此先以</text:span><text:span text:style-name="T270">109</text:span><text:span text:style-name="T271">年</text:span><text:span text:style-name="T272">底之住宅總量做為計算</text:span><text:span text:style-name="T273">基礎</text:span><text:span text:style-name="T274">。</text:span><text:span text:style-name="T275">105</text:span><text:span text:style-name="T276">年度以前尚無社會住宅之統計資料</text:span><text:span text:style-name="T277">。</text:span></text:p>
      <text:p text:style-name="P278"><text:span text:style-name="T279">資料來源：</text:span><text:span text:style-name="T280">營建署</text:span><text:span text:style-name="T281">。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1-08-19T08:02:00Z</meta:creation-date>
    <dc:date>2021-08-19T08:02:00Z</dc:date>
    <meta:print-date>2021-08-10T06:00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1" meta:character-count="2219" meta:row-count="15" meta:non-whitespace-character-count="1892"/>
  </office:meta>
</office:document-meta>
</file>