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表格內文14行高" style:family="paragraph">
      <style:paragraph-properties fo:margin-left="0.1451in" fo:text-indent="-0.1451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letter-kerning="false" style:font-size-complex="10pt"/>
    </style:style>
    <style:style style:name="T21" style:parent-style-name="預設段落字型" style:family="text">
      <style:text-properties style:letter-kerning="false" style:font-size-complex="10pt"/>
    </style:style>
    <style:style style:name="T22" style:parent-style-name="預設段落字型" style:family="text">
      <style:text-properties style:letter-kerning="false" style:font-size-complex="10pt"/>
    </style:style>
    <style:style style:name="T23" style:parent-style-name="預設段落字型" style:family="text">
      <style:text-properties style:letter-kerning="false" style:font-size-complex="10pt"/>
    </style:style>
    <style:style style:name="T24" style:parent-style-name="預設段落字型" style:family="text">
      <style:text-properties style:letter-kerning="false" style:font-size-complex="10pt"/>
    </style:style>
    <style:style style:name="T25" style:parent-style-name="預設段落字型" style:family="text">
      <style:text-properties style:letter-kerning="false" style:font-size-complex="10pt"/>
    </style:style>
    <style:style style:name="T26" style:parent-style-name="預設段落字型" style:family="text">
      <style:text-properties style:letter-kerning="false" style:font-size-complex="10pt"/>
    </style:style>
    <style:style style:name="T27" style:parent-style-name="預設段落字型" style:family="text">
      <style:text-properties style:letter-kerning="false" style:font-size-complex="10pt"/>
    </style:style>
    <style:style style:name="T28" style:parent-style-name="預設段落字型" style:family="text">
      <style:text-properties style:letter-kerning="false" style:font-size-complex="10pt"/>
    </style:style>
    <style:style style:name="T29" style:parent-style-name="預設段落字型" style:family="text">
      <style:text-properties style:letter-kerning="false" style:font-size-complex="10pt"/>
    </style:style>
    <style:style style:name="T30" style:parent-style-name="預設段落字型" style:family="text">
      <style:text-properties style:letter-kerning="false" style:font-size-complex="10pt"/>
    </style:style>
    <style:style style:name="T31" style:parent-style-name="預設段落字型" style:family="text">
      <style:text-properties style:letter-kerning="false" style:font-size-complex="10pt"/>
    </style:style>
    <style:style style:name="T32" style:parent-style-name="預設段落字型" style:family="text">
      <style:text-properties style:letter-kerning="false" style:font-size-complex="10pt"/>
    </style:style>
    <style:style style:name="T33" style:parent-style-name="預設段落字型" style:family="text">
      <style:text-properties style:letter-kerning="false" style:font-size-complex="10pt"/>
    </style:style>
    <style:style style:name="T34" style:parent-style-name="預設段落字型" style:family="text">
      <style:text-properties style:letter-kerning="false" style:font-size-complex="10pt"/>
    </style:style>
    <style:style style:name="T35" style:parent-style-name="預設段落字型" style:family="text">
      <style:text-properties style:letter-kerning="false" style:font-size-complex="10pt"/>
    </style:style>
    <style:style style:name="T36" style:parent-style-name="預設段落字型" style:family="text">
      <style:text-properties style:letter-kerning="false" style:font-size-complex="10pt"/>
    </style:style>
    <style:style style:name="T37" style:parent-style-name="預設段落字型" style:family="text">
      <style:text-properties style:letter-kerning="false" style:font-size-complex="10pt"/>
    </style:style>
    <style:style style:name="T38" style:parent-style-name="預設段落字型" style:family="text">
      <style:text-properties style:letter-kerning="false" style:font-size-complex="10pt"/>
    </style:style>
    <style:style style:name="T39" style:parent-style-name="預設段落字型" style:family="text">
      <style:text-properties style:letter-kerning="false" style:font-size-complex="10pt"/>
    </style:style>
    <style:style style:name="T40" style:parent-style-name="預設段落字型" style:family="text">
      <style:text-properties style:letter-kerning="false" style:font-size-complex="10pt"/>
    </style:style>
    <style:style style:name="T41" style:parent-style-name="預設段落字型" style:family="text">
      <style:text-properties style:letter-kerning="false" style:font-size-complex="10pt"/>
    </style:style>
    <style:style style:name="T42" style:parent-style-name="預設段落字型" style:family="text">
      <style:text-properties style:letter-kerning="false" style:font-size-complex="10pt"/>
    </style:style>
    <style:style style:name="T43" style:parent-style-name="預設段落字型" style:family="text">
      <style:text-properties style:letter-kerning="false" style:font-size-complex="10pt"/>
    </style:style>
    <style:style style:name="T44" style:parent-style-name="預設段落字型" style:family="text">
      <style:text-properties style:letter-kerning="false" style:font-size-complex="10pt"/>
    </style:style>
    <style:style style:name="T45" style:parent-style-name="預設段落字型" style:family="text">
      <style:text-properties style:letter-kerning="false" style:font-size-complex="10pt"/>
    </style:style>
    <style:style style:name="T46" style:parent-style-name="預設段落字型" style:family="text">
      <style:text-properties style:letter-kerning="false" style:font-size-complex="10pt"/>
    </style:style>
    <style:style style:name="T47" style:parent-style-name="預設段落字型" style:family="text">
      <style:text-properties style:letter-kerning="false" style:font-size-complex="10pt"/>
    </style:style>
    <style:style style:name="T48" style:parent-style-name="預設段落字型" style:family="text">
      <style:text-properties style:letter-kerning="false" style:font-size-complex="10pt"/>
    </style:style>
    <style:style style:name="T49" style:parent-style-name="預設段落字型" style:family="text">
      <style:text-properties style:letter-kerning="false" style:font-size-complex="10pt"/>
    </style:style>
    <style:style style:name="T50" style:parent-style-name="預設段落字型" style:family="text">
      <style:text-properties style:letter-kerning="false" style:font-size-complex="10pt"/>
    </style:style>
    <style:style style:name="T51" style:parent-style-name="預設段落字型" style:family="text">
      <style:text-properties style:letter-kerning="false" style:font-size-complex="10pt"/>
    </style:style>
    <style:style style:name="P52" style:parent-style-name="一二三" style:family="paragraph">
      <style:paragraph-properties fo:margin-left="0.5909in" fo:text-indent="-0.1972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etter-kerning="false" style:font-size-complex="10pt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7in">
        <style:tab-stops/>
      </style:paragraph-properties>
      <style:text-properties style:letter-kerning="false" style:font-size-complex="10pt"/>
    </style:style>
    <style:style style:name="P57" style:parent-style-name="一下內文縮2" style:family="paragraph">
      <style:paragraph-properties fo:margin-left="0.5902in" fo:text-indent="0.3937in">
        <style:tab-stops/>
      </style:paragraph-properties>
      <style:text-properties style:letter-kerning="false" style:font-size-complex="10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我國毒物及化學物質管理成效之探討</text:p>
      <text:p text:style-name="P7"/>
      <text:p text:style-name="P8"><text:bookmark-start text:name="_Toc424402837"/><text:bookmark-start text:name="_Toc519516973"/><text:bookmark-start text:name="_Toc79755202"/>二、國際間化學物質管理現況<text:bookmark-end text:name="_Toc79755202"/></text:p>
      <text:p text:style-name="P9">國際間為朝向聯合國化學品管理策略方針(SAICM)目標邁進，世界各國紛紛透過制定化學品管理法令，以完備管理架構及健全管理，包括：1.歐盟化學品註冊、評估、許可及禁限用法案(Registration,Evaluation,Authorization<text:s/>and Restriction of Chemicals,REACH)；2.美國毒性物質管理法(Toxic Substances Control Act，TSCA)；3.日本化審法(Chemical Substance Control Law,CSCL)；4.韓國化學物質註冊評估法案(Act on the Registration and Evaluation, etc. of Chemical Substances)等。由於過去15年來歐盟REACH制度持續引領全球化學品法規之發展，且我國毒性化學物質管理法於102年修法時亦參採該制度修正，爰謹簡述歐盟化學品管理制度(REACH)之特色如下<text:span text:style-name="註腳參照"><text:note text:note-class="footnote" text:id="_ftn0"><text:note-citation>1</text:note-citation><text:note-body><text:p text:style-name="P10"><text:s/>參歐盟執委會網站Home&gt;Chemicals&gt;REACH<text:s/>https://ec.europa.eu/environment/chemicals/reach/reach_en.htm；劉如慧，《歐美研究》第46卷第2期(105年6月)「歐盟化學品註冊、評估、授權暨限制規則之探討與借鏡：兼論我國毒性化學物質管理法最新發展」；Eri環資國際有限公司「109年化學物質資料登錄資訊系統擴增及業務推動計畫」第4章國際資訊分析。</text:p></text:note-body></text:note></text:span>：</text:p>
      <text:p text:style-name="P11">(一)以「源頭註冊登錄」為管理基礎</text:p>
      <text:p text:style-name="P12">歐盟REACH制度要求化學物質製造商及進口商，每年製造或進口超過一定數量者，必須向歐洲化學總署(European Chemicals Agency;ECHA)辦理註冊，否則不能生產或進入歐洲市場(No data no market)，包括既有化學物質及新化學物質在內。此外，業者必須自行評估化學物質使用風險，並且採取必要步驟管理已知風險，業者有義務證明所製造或進入市場之化學物質安全無虞。故REACH制度係以化學品源頭註冊登錄為基礎管理化學物質。<text:s/></text:p>
      <text:soft-page-break/>
      <text:p text:style-name="P13">(二)設置「歐洲化學總署」負責化學品檔案及物質評估</text:p>
      <text:p text:style-name="P14">歐盟REACH制度設置專責歐洲化學總署(ECHA)，以管理其技術、科學及行政等面向，該總署負責審查化學物質相關文件之合法性及信用，並在評估程序扮演關鍵性角色。當化學物質註冊結束後，由該署進行檔案評估及物質評估，檔案評估係對化學物質運作人之基本檔案內容做實質審查，以檢查所提資訊是否符合REACH之規定；物質評估則是對化學物質本身之特性做評估，以免該物質涉及對人類健康或環境造成風險。</text:p>
      <text:p text:style-name="P15">(三)為特別危險化學物質導入「許可」制度</text:p>
      <text:p text:style-name="P16">REACH制度為特別危險化學物質導入許可程序，以確保來自「高度關切物質」<text:span text:style-name="註腳參照"><text:note text:note-class="footnote" text:id="_ftn1"><text:note-citation>2</text:note-citation><text:note-body><text:p text:style-name="P17"><text:s/>包括：1.致癌、致突變極致生殖毒性物質；2.持久累積毒性物質；3.高持久高累積性物質；4.一些對人類和環境造成不可挽回嚴重後果之物質，如內分泌干擾物。</text:p></text:note-body></text:note></text:span>風險得到適當控制，並逐漸被合適物質或技術所取代，因此，舉凡申請許可之製造商、進口商和下游使用者，應分析該化學品有無替代選項可用，並考慮其風險、替代技術及經濟之可行性。一旦經歐洲化學總署公布為「高度關切物質候選清單」，將優先考慮是否納入「須許可物質清單」，並由該署提交歐盟執委會決定之。除有豁免用途之外，任何製造、進口或使用「須許可物質清單」之行為均須經過許可程序。</text:p>
      <text:p text:style-name="P18">(四)採取「限制」措施</text:p>
      <text:p text:style-name="P19"><text:span text:style-name="T20">適當</text:span><text:span text:style-name="T21">之化學物質</text:span><text:span text:style-name="T22">風險管理措施是製造商、進口商及下游使用者</text:span><text:span text:style-name="T23">之</text:span><text:span text:style-name="T24">責任，若</text:span><text:span text:style-name="T25">其</text:span><text:span text:style-name="T26">措施不夠充分，歐盟須採取限制措施。歐洲化學總署因應歐盟執委會之要求，所</text:span><text:span text:style-name="T27">採行之</text:span><text:span text:style-name="T28">限制</text:span><text:span text:style-name="T29">措施</text:span><text:span text:style-name="T30">可能涉及</text:span><text:span text:style-name="T31">特定</text:span><text:span text:style-name="T32">物質之製造、使用</text:span><text:span text:style-name="T33">或</text:span><text:span text:style-name="T34">進口條件。通常</text:span><text:span text:style-name="T35">該</text:span><text:span text:style-name="T36">物質若已納入「須</text:span><text:span text:style-name="T37">許可</text:span><text:span text:style-name="T38">物質清單」，原則不再進入限制程序予</text:span><text:span text:style-name="T39">以</text:span><text:span text:style-name="T40">新的限制，</text:span><text:span text:style-name="T41">惟</text:span><text:span text:style-name="T42">倘若該物質使用於成品中造成風險，則不在此限。是以，限制</text:span><text:span text:style-name="T43">措施</text:span><text:span text:style-name="T44">是</text:span><text:span text:style-name="T45">安全網，得以管理</text:span><text:span text:style-name="T46">化學物質</text:span><text:span text:style-name="T47">未</text:span><text:span text:style-name="T48">受</text:span><text:span text:style-name="T49">其他</text:span><text:span text:style-name="T50">規定</text:span><text:span text:style-name="T51">充分涵蓋之風險。</text:span></text:p>
      <text:soft-page-break/>
      <text:p text:style-name="P52"><text:span text:style-name="T53">(五)充分「</text:span><text:span text:style-name="T54">資訊公開</text:span><text:span text:style-name="T55">」</text:span></text:p>
      <text:p text:style-name="P56">REACH制度藉由網路提供廣泛之資訊透明度，其中註冊檔案之主要內容可透過網路讓社會大眾直接取得，更進一步之資訊或文件，則須個別提出請求；又歐洲化學總署提出對化學品採取限制措施之建議，亦公開在該署網頁，大眾可對之提出評論，或提供科學意見，俾利歐盟執委會做出最後決定。故REACH制度對所有資訊及決定程序，均透過網路提供利害關係人及一般社會大眾相關資訊，俾利其共同參與化學物質之管理。</text:p>
      <text:p text:style-name="P5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9T08:03:00Z</meta:creation-date>
    <dc:date>2021-08-19T08:03:00Z</dc:date>
    <meta:print-date>2021-08-13T05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4" meta:row-count="11" meta:non-whitespace-character-count="1334"/>
  </office:meta>
</office:document-meta>
</file>