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註腳參照" style:family="text">
      <style:text-properties fo:font-weight="bold" style:font-weight-asian="bold"/>
    </style:style>
    <style:style style:name="P14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註腳參照" style:family="text">
      <style:text-properties fo:font-weight="bold" style:font-weight-asian="bold"/>
    </style:style>
    <style:style style:name="P25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一二三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註腳參照" style:family="text">
      <style:text-properties fo:font-weight="bold" style:font-weight-asian="bold"/>
    </style:style>
    <style:style style:name="P34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一二三" style:family="paragraph">
      <style:paragraph-properties fo:margin-left="0.5909in" fo:text-indent="-0.197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註腳參照" style:family="text">
      <style:text-properties fo:font-weight="bold" style:font-weight-asian="bold"/>
    </style:style>
    <style:style style:name="P46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P47" style:parent-style-name="一下內文縮2" style:family="paragraph">
      <style:paragraph-properties fo:margin-left="0.5902in" fo:text-indent="0.3937in">
        <style:tab-stops/>
      </style:paragraph-properties>
    </style:style>
    <style:style style:name="P4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7in">
        <style:tab-stops/>
      </style:paragraph-properties>
    </style:style>
    <style:style style:name="P50" style:parent-style-name="內文" style:family="paragraph">
      <style:paragraph-properties fo:widows="2" fo:orphans="2" fo:text-align="start" fo:line-height="0.2777in" fo:margin-left="0.8354in" fo:text-indent="-0.2451in">
        <style:tab-stops/>
      </style:paragraph-properties>
      <style:text-properties fo:font-weight="bold" style:font-weight-asian="bold" style:letter-kerning="false"/>
    </style:style>
    <style:style style:name="P51" style:parent-style-name="內文" style:family="paragraph">
      <style:paragraph-properties fo:widows="2" fo:orphans="2" fo:text-align="start" fo:line-height="0.2777in" fo:margin-left="0.8354in" fo:text-indent="-0.2451in">
        <style:tab-stops/>
      </style:paragraph-properties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/>
    </style:style>
    <style:style style:name="T56" style:parent-style-name="預設段落字型" style:family="text">
      <style:text-properties fo:font-weight="bold" style:font-weight-asian="bold" style:letter-kerning="false"/>
    </style:style>
    <style:style style:name="T57" style:parent-style-name="預設段落字型" style:family="text">
      <style:text-properties fo:font-weight="bold" style:font-weight-asian="bold" style:letter-kerning="false"/>
    </style:style>
    <style:style style:name="TableColumn59" style:family="table-column">
      <style:table-column-properties style:column-width="1.193in"/>
    </style:style>
    <style:style style:name="TableColumn60" style:family="table-column">
      <style:table-column-properties style:column-width="0.6506in"/>
    </style:style>
    <style:style style:name="TableColumn61" style:family="table-column">
      <style:table-column-properties style:column-width="3.4833in"/>
    </style:style>
    <style:style style:name="Table58" style:family="table">
      <style:table-properties style:width="5.327in" fo:margin-left="0.6416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margin-left="0.5902in">
        <style:tab-stops/>
      </style:paragraph-properties>
    </style:style>
    <style:style style:name="P12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6"/>三、我國毒物及化學物質重大污染事件及事故案例<text:bookmark-end text:name="_Toc79755206"/></text:p>
      <text:p text:style-name="P9">由於毒物及化學物質潛藏危害環境生態及人體健康之風險，倘管理不善，不僅造成國家、人民財產損失，亦危及人身健康及公共安全，並且破壞環境永續。茲列舉我國發生毒物及化學物質重大污染事件及事故案例如下：</text:p>
      <text:p text:style-name="P10"><text:span text:style-name="T11">(一)臺南中石化(臺鹼)安順</text:span><text:span text:style-name="T12">廠污染案</text:span><text:span text:style-name="T13"><text:note text:note-class="footnote" text:id="_ftn0"><text:note-citation>1</text:note-citation><text:note-body><text:p text:style-name="P14"><text:s/>參環保署土壤及地下水污染整治網https://sgw.epa.gov.tw/public/introduction/；維基百科https://zh.wikipedia.org/wiki/；上下游News<text:s/>&amp;<text:s/>Market<text:s/>https://www.newsmarket.com.tw/blog/79917/。</text:p></text:note-body></text:note></text:span></text:p>
      <text:p text:style-name="P15">中石化安順廠前身為經濟部國營會下之台鹼公司，民國71年前省環保局於中石化(臺鹼)安順整治場址附近進行水質、底泥及魚蝦之汞污染調查，發現過去因製造五氯酚產生戴奧辛等副產品，以及當時廠區露天存放五氯酚鈉，經長期雨水沖淋等因素，導致土壤及地下水遭受不同程度「五氯酚」、「戴奧辛」及「汞」污染，居民血液中戴奧辛偏高，使得環境生態及人體健康受損。</text:p>
      <text:p text:style-name="P16">94年行政院基於人道關懷，補償中石化安順廠受害居民5年13億元，罹病居民亦對國家提出賠償，經纏訟10餘年之求償案，台南地院於109年11月宣判判賠1,437萬5千元予39名受害者，訴訟期間已有多名求償者過世<text:span text:style-name="註腳參照"><text:note text:note-class="footnote" text:id="_ftn1"><text:note-citation>2</text:note-citation><text:note-body><text:p text:style-name="P17"><text:s/>參2020/11/6聯合新聞網「中石化安順廠汙染二軍求償1.3億 台南地院判賠1437萬」https://udn.com/news/story/7321/4994743。</text:p></text:note-body></text:note></text:span>。本案臺南市政府於92年成立專案工作小組推動污染整治及健康照護工作，該場址公告污染面積37.1公頃(約883個籃球場或45個足球場)，截至108年底累計完成整治面積為14.8公頃，約占總面積40%，該案歷時30餘年整治，迄今仍在進行中，預計113年整治完竣。</text:p>
      <text:soft-page-break/>
      <text:p text:style-name="P18"><text:span text:style-name="T19">(二)</text:span><text:span text:style-name="T20">臺灣美國無線電公司污染案</text:span><text:span text:style-name="T21">(</text:span><text:span text:style-name="T22">美商RCA</text:span><text:span text:style-name="T23">事件)</text:span><text:span text:style-name="T24"><text:note text:note-class="footnote" text:id="_ftn2"><text:note-citation>3</text:note-citation><text:note-body><text:p text:style-name="P25"><text:s/>參環保署土壤及地下水污染整治網https://sgw.epa.gov.tw/public/introduction/；環境毒物與健康https://sites.google.com/site/diecastnothingicouldsay/rca</text:p></text:note-body></text:note></text:span></text:p>
      <text:p text:style-name="P26">「臺灣美國無線電公司（RCA Taiwan Limited）」污染案發生於現今桃園市桃園區之土壤及地下水污染公害事件。民國83年，RCA桃園廠被舉發長期挖井傾倒有機溶劑等有毒廢料，主要污染物為二氯乙烷、二氯乙烯、四氯乙烯、三氯乙烷、三氯乙烯等當時電子業常使用具有揮發性之含氯有機化合物，導致廠區之土壤及地下水遭受嚴重污染。爰87年監察院對當時勞委會、環保署、行政院衛生署基於分工，各自為政，未積極就化學物質影響、罹癌員工醫療救助與法律補償協助等方面，建立處理與補償機制，確有不當，故提出糾正案。</text:p>
      <text:p text:style-name="P27">根據90年統計，在RCA桃園廠工作多年之員工，至少已經有1,375人罹患癌症，包括乳癌、子宮頸癌、肝癌、大腸癌、鼻咽癌等各式惡性腫瘤，其中216人已過世。本案環保署於93年3月19日公告RCA廠區為地下水污染整治場址範圍約7.2公頃，94年8月19日公告劃定地下水管制區範圍約50公頃，其整治計畫第4次變更計畫於109年7月21核定，全案刻正繼續進行整治中。</text:p>
      <text:p text:style-name="P28"><text:span text:style-name="T29">(</text:span><text:span text:style-name="T30">三</text:span><text:span text:style-name="T31">)</text:span><text:span text:style-name="T32">國有財產遭棄置廢棄物案</text:span><text:span text:style-name="T33"><text:note text:note-class="footnote" text:id="_ftn3"><text:note-citation>4</text:note-citation><text:note-body><text:p text:style-name="P34"><text:s/>參監察院106.5.3新聞稿「容任國土反覆被傾倒、棄置廢棄物<text:s/>耗費清理費用11億餘元<text:s/>監察院提案糾正財政部暨所屬國有財產署」https://www.cy.gov.tw/News_Content.aspx?n=124&amp;sms=8912&amp;s=8015；107.7.26自由時報「臭2年流污水！大寮國有地遭倒400噸廢棄物 環局著手代清」https://news.ltn.com.tw/news/life/breakingnews/2499678。</text:p></text:note-body></text:note></text:span></text:p>
      <text:p text:style-name="P35">部分民眾、業者、受託清理廠商，為節省成本、圖謀方便，違法將廢棄物運至閒置國有非公用土地傾倒、棄置，因而衍生諸多環境污染與公害問題事件時有所聞。106年5月監察院曾向<text:soft-page-break/>財政部國有財產署提出糾正案略以：「財政部暨國有財產署對於移交或續租之國有非公用土地，未於接管或換約時，辦理現場勘查，嗣後亦未恪盡職責，落實產籍管理與巡(檢)查工作，肇致24筆土地被非法棄置廢棄物，復因查無確切棄置時間及非法棄置污染行為人，而須負起清除處理之責，自92年起至101年止，廢棄物清理費用業已高達新臺幣11億餘元，嚴重損及國家財政與國產權益，難辭其咎，核有重大怠失。」是以，國有財產遭非法棄置廢棄物，不僅浪費國家公帑，尚對人體健康及環境生態造成嚴重影響，就本案以觀，高雄有7處國有地遭棄置廢棄物超過3萬噸，有2處土地檢測物超過有害標準，包括大寮區一處土地重金屬、戴奧辛超標等，均恐造成嚴重環境污染與公害問題。</text:p>
      <text:p text:style-name="P36"><text:span text:style-name="T37">(</text:span><text:span text:style-name="T38">四</text:span><text:span text:style-name="T39">)</text:span><text:span text:style-name="T40">桃園</text:span><text:span text:style-name="T41">敬鵬</text:span><text:span text:style-name="T42">工廠</text:span><text:span text:style-name="T43">火</text:span><text:span text:style-name="T44">災事件</text:span><text:span text:style-name="T45"><text:note text:note-class="footnote" text:id="_ftn4"><text:note-citation>5</text:note-citation><text:note-body><text:p text:style-name="P46"><text:s/>參內政部108年1月15日「1070428 桃園市敬鵬工廠火災全方位檢討策進專案報告」、107年5月「桃園市平鎮區工業二路17號1070428敬鵬工業公司火警檢討報告」https://www.tyfd.gov.tw/chinese/12/06main.php。</text:p></text:note-body></text:note></text:span></text:p>
      <text:p text:style-name="P47">107年4月28日桃園市平鎮區敬鵬工廠發生火警，共造成消防人員6人死亡、6人輕重傷，敬鵬工廠員工2人死亡。該事件之肇因概為該廠大量存放酸鹼物質及有機溶劑，以及廠房區劃破壞；廠內設施掉落及延燒火勢阻斷動線；廠內動線狹窄且複雜，以致火勢瞬間擴大、急劇燃燒、爆鳴聲響不斷及掉落物重壓水線，撤出困難，造成人員傷亡慘重。本案之嚴重傷亡凸顯我國化學品救災資訊整合不利、防火區規劃不完整、廠方報案及資訊傳遞延誤，以及消防人員未能掌握充分資訊等問題。</text:p>
      <text:p text:style-name="P48">(五)近年食品安全事件</text:p>
      <text:p text:style-name="P49">近年來我國食品安全事件頻仍，經統計自2010年1月至2019年2月，總計有111件食安事件發生(詳表9)，意即平均每月有1件食品安全事件發生，其中較受關注者為2011年塑化劑事件、2012年牲畜奶粉事件、2013年毒澱粉事件、2014年劣質食用油事件、2015年手搖飲農藥超標事件、2016年湯圓添加工業用染劑事件、2017年戴奧辛毒雞蛋事件、2018年馬卡龍含非法色素事件，以及2019年雞蛋檢出芬普尼事件等，不禁讓國人對食品安全信心產生疑慮。</text:p>
      <text:p text:style-name="P50"/>
      <text:p text:style-name="P51"><text:span text:style-name="T52">表</text:span><text:span text:style-name="T53">9</text:span><text:span text:style-name="T54"><text:s/></text:span><text:span text:style-name="T55">近年</text:span><text:span text:style-name="T56">我國</text:span><text:span text:style-name="T57">食品安全事件概況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年/月</text:p>
            </table:table-cell>
            <table:table-cell table:style-name="TableCell65">
              <text:p text:style-name="P66">事件數</text:p>
            </table:table-cell>
            <table:table-cell table:style-name="TableCell67">
              <text:p text:style-name="P68">事件摘要</text:p>
            </table:table-cell>
          </table:table-row>
        </table:table-header-rows>
        <table:table-row table:style-name="TableRow69">
          <table:table-cell table:style-name="TableCell70">
            <text:p text:style-name="表格內文14行高">2010年1-12月</text:p>
          </table:table-cell>
          <table:table-cell table:style-name="TableCell71">
            <text:p text:style-name="P72">7<text:s/></text:p>
          </table:table-cell>
          <table:table-cell table:style-name="TableCell73">
            <text:p text:style-name="表格內文14行高">年節食品防腐劑過量、大溪豆乾引發肉毒桿菌中毒事件、豆腐、干絲苯甲酸超標…</text:p>
          </table:table-cell>
        </table:table-row>
        <table:table-row table:style-name="TableRow74">
          <table:table-cell table:style-name="TableCell75">
            <text:p text:style-name="表格內文14行高">2011年1-12月</text:p>
          </table:table-cell>
          <table:table-cell table:style-name="TableCell76">
            <text:p text:style-name="P77">7<text:s/></text:p>
          </table:table-cell>
          <table:table-cell table:style-name="TableCell78">
            <text:p text:style-name="表格內文14行高">台灣米混碎米、校園午餐有瘦肉精與四環素、塑化劑污染食品事件…</text:p>
          </table:table-cell>
        </table:table-row>
        <table:table-row table:style-name="TableRow79">
          <table:table-cell table:style-name="TableCell80">
            <text:p text:style-name="表格內文14行高">2012年1-12月</text:p>
          </table:table-cell>
          <table:table-cell table:style-name="TableCell81">
            <text:p text:style-name="P82">1<text:s/></text:p>
          </table:table-cell>
          <table:table-cell table:style-name="TableCell83">
            <text:p text:style-name="表格內文14行高">牲畜奶粉</text:p>
          </table:table-cell>
        </table:table-row>
        <table:table-row table:style-name="TableRow84">
          <table:table-cell table:style-name="TableCell85">
            <text:p text:style-name="表格內文14行高">2013年1-12月</text:p>
          </table:table-cell>
          <table:table-cell table:style-name="TableCell86">
            <text:p text:style-name="P87">16<text:s/></text:p>
          </table:table-cell>
          <table:table-cell table:style-name="TableCell88">
            <text:p text:style-name="表格內文14行高">毒醬油、澱粉、豆乾使用油漆染料「皂黃」、毒餐盒流竄市面…</text:p>
          </table:table-cell>
        </table:table-row>
        <table:table-row table:style-name="TableRow89">
          <table:table-cell table:style-name="TableCell90">
            <text:p text:style-name="表格內文14行高">2014年1-12月</text:p>
          </table:table-cell>
          <table:table-cell table:style-name="TableCell91">
            <text:p text:style-name="P92">19<text:s/></text:p>
          </table:table-cell>
          <table:table-cell table:style-name="TableCell93">
            <text:p text:style-name="表格內文14行高">雞蛋殘留抗生素、工業漂白劑漂白豆芽、餿水油、回鍋油、飼料油混充食用油…</text:p>
          </table:table-cell>
        </table:table-row>
        <table:table-row table:style-name="TableRow94">
          <table:table-cell table:style-name="TableCell95">
            <text:p text:style-name="表格內文14行高">2015年1-12月</text:p>
          </table:table-cell>
          <table:table-cell table:style-name="TableCell96">
            <text:p text:style-name="P97">17<text:s/></text:p>
          </table:table-cell>
          <table:table-cell table:style-name="TableCell98">
            <text:p text:style-name="表格內文14行高">豆腐乳含工業染劑二甲基黃、年節食品苯甲酸過量，手搖飲料店的茶類飲料殘留農藥…</text:p>
          </table:table-cell>
        </table:table-row>
        <table:table-row table:style-name="TableRow99">
          <table:table-cell table:style-name="TableCell100">
            <text:p text:style-name="表格內文14行高">2016年1-12月</text:p>
          </table:table-cell>
          <table:table-cell table:style-name="TableCell101">
            <text:p text:style-name="P102">15<text:s/></text:p>
          </table:table-cell>
          <table:table-cell table:style-name="TableCell103">
            <text:p text:style-name="表格內文14行高">三姐弟布丁事件、工業用碳酸鈉浸泡海產、湯圓添加工業用染劑…</text:p>
          </table:table-cell>
        </table:table-row>
        <table:table-row table:style-name="TableRow104">
          <table:table-cell table:style-name="TableCell105">
            <text:p text:style-name="表格內文14行高">2017年1-12月</text:p>
          </table:table-cell>
          <table:table-cell table:style-name="TableCell106">
            <text:p text:style-name="P107">15<text:s/></text:p>
          </table:table-cell>
          <table:table-cell table:style-name="TableCell108">
            <text:p text:style-name="表格內文14行高">冬瓜磚添加工業用石灰、毒雞蛋事件、雞蛋芬普尼超標、鹹鴨蛋檢出蘇丹紅…</text:p>
          </table:table-cell>
        </table:table-row>
        <table:table-row table:style-name="TableRow109">
          <table:table-cell table:style-name="TableCell110">
            <text:p text:style-name="表格內文14行高">2018年1-12月</text:p>
          </table:table-cell>
          <table:table-cell table:style-name="TableCell111">
            <text:p text:style-name="P112">13<text:s/></text:p>
          </table:table-cell>
          <table:table-cell table:style-name="TableCell113">
            <text:p text:style-name="表格內文14行高">瀝青脫毛豬頭皮、肉粽小酸菜漂白劑超標、馬卡龍含非法色素…</text:p>
          </table:table-cell>
        </table:table-row>
        <table:table-row table:style-name="TableRow114">
          <table:table-cell table:style-name="TableCell115">
            <text:p text:style-name="表格內文14行高">2019年1-2月</text:p>
          </table:table-cell>
          <table:table-cell table:style-name="TableCell116">
            <text:p text:style-name="P117">1<text:s/></text:p>
          </table:table-cell>
          <table:table-cell table:style-name="TableCell118">
            <text:p text:style-name="表格內文14行高">雞蛋檢出芬普尼</text:p>
          </table:table-cell>
        </table:table-row>
        <table:table-row table:style-name="TableRow119">
          <table:table-cell table:style-name="TableCell120">
            <text:p text:style-name="表格內文14行高">合計</text:p>
          </table:table-cell>
          <table:table-cell table:style-name="TableCell121">
            <text:p text:style-name="P122">111<text:s/></text:p>
          </table:table-cell>
          <table:table-cell table:style-name="TableCell123">
            <text:p text:style-name="表格內文14行高">　</text:p>
          </table:table-cell>
        </table:table-row>
      </table:table>
      <text:p text:style-name="P124">資料來源：維基網站https://zh.wikipedia.org/wiki/。</text:p>
      <text:p text:style-name="P12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09" meta:row-count="17" meta:non-whitespace-character-count="2053"/>
  </office:meta>
</office:document-meta>
</file>