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etter-kerning="true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style:letter-kerning="true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style:letter-kerning="true"/>
    </style:style>
    <style:style style:name="T18" style:parent-style-name="預設段落字型" style:family="text">
      <style:text-properties style:letter-kerning="true"/>
    </style:style>
    <style:style style:name="T19" style:parent-style-name="預設段落字型" style:family="text">
      <style:text-properties style:letter-kerning="true"/>
    </style:style>
    <style:style style:name="T20" style:parent-style-name="預設段落字型" style:family="text">
      <style:text-properties style:letter-kerning="true"/>
    </style:style>
    <style:style style:name="T21" style:parent-style-name="預設段落字型" style:family="text">
      <style:text-properties style:letter-kerning="true"/>
    </style:style>
    <style:style style:name="T22" style:parent-style-name="預設段落字型" style:family="text">
      <style:text-properties style:letter-kerning="true"/>
    </style:style>
    <style:style style:name="T23" style:parent-style-name="預設段落字型" style:family="text">
      <style:text-properties style:letter-kerning="true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/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font-name="Times New Roman" style:letter-kerning="true" style:font-size-complex="12pt"/>
    </style:style>
    <style:style style:name="T32" style:parent-style-name="預設段落字型" style:family="text">
      <style:text-properties style:letter-kerning="true"/>
    </style:style>
    <style:style style:name="T33" style:parent-style-name="預設段落字型" style:family="text">
      <style:text-properties style:letter-kerning="true"/>
    </style:style>
    <style:style style:name="T34" style:parent-style-name="預設段落字型" style:family="text">
      <style:text-properties style:letter-kerning="true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一二三" style:family="paragraph">
      <style:paragraph-properties fo:margin-left="0.5909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letter-spacing="-0.0041in"/>
    </style:style>
    <style:style style:name="P48" style:parent-style-name="一下內文縮2" style:family="paragraph">
      <style:paragraph-properties fo:margin-left="0.5902in" fo:text-indent="0.3937in">
        <style:tab-stops/>
      </style:paragraph-properties>
    </style:style>
    <style:style style:name="T49" style:parent-style-name="預設段落字型" style:family="text">
      <style:text-properties style:letter-kerning="true"/>
    </style:style>
    <style:style style:name="T50" style:parent-style-name="預設段落字型" style:family="text">
      <style:text-properties style:letter-kerning="true"/>
    </style:style>
    <style:style style:name="T51" style:parent-style-name="預設段落字型" style:family="text">
      <style:text-properties style:letter-kerning="true"/>
    </style:style>
    <style:style style:name="T52" style:parent-style-name="預設段落字型" style:family="text">
      <style:text-properties style:letter-kerning="true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55" style:parent-style-name="預設段落字型" style:family="text">
      <style:text-properties style:letter-kerning="true"/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style:letter-kerning="true"/>
    </style:style>
    <style:style style:name="T67" style:parent-style-name="註腳參照" style:family="text">
      <style:text-properties style:letter-kerning="true"/>
    </style:style>
    <style:style style:name="P68" style:parent-style-name="表格內文14行高" style:family="paragraph">
      <style:paragraph-properties fo:margin-left="0.1743in" fo:text-indent="-0.1743in">
        <style:tab-stops/>
      </style:paragraph-properties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/>
    </style:style>
    <style:style style:name="P71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72" style:parent-style-name="E" style:family="paragraph">
      <style:paragraph-properties fo:margin-left="0.7875in" fo:text-indent="0.3937in">
        <style:tab-stops/>
      </style:paragraph-properties>
    </style:style>
    <style:style style:name="P73" style:parent-style-name="內文" style:family="paragraph">
      <style:paragraph-properties fo:widows="2" fo:orphans="2" fo:text-align="start" fo:line-height="0.2777in" fo:margin-left="0.6388in" fo:text-indent="-0.1465in">
        <style:tab-stops/>
      </style:paragraph-properties>
    </style:style>
    <style:style style:name="T74" style:parent-style-name="預設段落字型" style:family="text">
      <style:text-properties fo:font-weight="bold" style:font-weight-asian="bold" style:letter-kerning="false"/>
    </style:style>
    <style:style style:name="T75" style:parent-style-name="預設段落字型" style:family="text">
      <style:text-properties fo:font-weight="bold" style:font-weight-asian="bold" style:letter-kerning="false"/>
    </style:style>
    <style:style style:name="T76" style:parent-style-name="預設段落字型" style:family="text">
      <style:text-properties fo:font-weight="bold" style:font-weight-asian="bold" style:letter-kerning="false"/>
    </style:style>
    <style:style style:name="T77" style:parent-style-name="預設段落字型" style:family="text">
      <style:text-properties fo:font-weight="bold" style:font-weight-asian="bold" style:letter-kerning="false"/>
    </style:style>
    <style:style style:name="TableColumn79" style:family="table-column">
      <style:table-column-properties style:column-width="0.568in"/>
    </style:style>
    <style:style style:name="TableColumn80" style:family="table-column">
      <style:table-column-properties style:column-width="1.0361in"/>
    </style:style>
    <style:style style:name="TableColumn81" style:family="table-column">
      <style:table-column-properties style:column-width="0.9916in"/>
    </style:style>
    <style:style style:name="TableColumn82" style:family="table-column">
      <style:table-column-properties style:column-width="0.6805in"/>
    </style:style>
    <style:style style:name="TableColumn83" style:family="table-column">
      <style:table-column-properties style:column-width="1.0687in"/>
    </style:style>
    <style:style style:name="TableColumn84" style:family="table-column">
      <style:table-column-properties style:column-width="1.0305in"/>
    </style:style>
    <style:style style:name="Table78" style:family="table">
      <style:table-properties style:width="5.3756in" fo:margin-left="0.590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P158" style:parent-style-name="表格內文14行高" style:family="paragraph">
      <style:paragraph-properties fo:margin-left="1.2798in" fo:text-indent="-0.7861in">
        <style:tab-stops/>
      </style:paragraph-properties>
    </style:style>
    <style:style style:name="P159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60" style:parent-style-name="E" style:family="paragraph">
      <style:paragraph-properties fo:margin-left="0.7875in" fo:text-indent="0.3937in">
        <style:tab-stops/>
      </style:paragraph-properties>
    </style:style>
    <style:style style:name="P1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7in">
        <style:tab-stops/>
      </style:paragraph-properties>
    </style:style>
    <style:style style:name="P163" style:parent-style-name="一下內文縮2" style:family="paragraph">
      <style:paragraph-properties fo:margin-left="0.5902in" fo:text-indent="0.3937in">
        <style:tab-stops/>
      </style:paragraph-properties>
    </style:style>
    <style:style style:name="P164" style:parent-style-name="內文" style:family="paragraph">
      <style:paragraph-properties fo:margin-left="0.3937in" fo:text-indent="0.3937in">
        <style:tab-stops/>
      </style:paragraph-properties>
    </style:style>
    <style:style style:name="T165" style:parent-style-name="預設段落字型" style:family="text">
      <style:text-properties style:letter-kerning="true"/>
    </style:style>
    <style:style style:name="T166" style:parent-style-name="預設段落字型" style:family="text">
      <style:text-properties style:letter-kerning="true"/>
    </style:style>
    <style:style style:name="T167" style:parent-style-name="預設段落字型" style:family="text">
      <style:text-properties style:letter-kerning="true"/>
    </style:style>
    <style:style style:name="T168" style:parent-style-name="預設段落字型" style:family="text">
      <style:text-properties style:letter-kerning="true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letter-kerning="true"/>
    </style:style>
    <style:style style:name="P17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8"/>一、我國毒物及化學物質分散各部會按其法規納管，惟囿於管理目的、管理法源不同等因素，其<text:span text:style-name="T9">管制強度不一，</text:span><text:span text:style-name="T10">甚有存在管理漏洞之現象，</text:span><text:span text:style-name="T11">其</text:span><text:span text:style-name="T12">部會間之</text:span>橫向溝通機制容待強化<text:bookmark-end text:name="_Toc79755208"/></text:p>
      <text:p text:style-name="P13">據OECD預估至2050年，全球化學品產值每年將以3%持續成長，<text:span text:style-name="T14">另</text:span>依環保署統計資料顯示，截至110年4月止，我國登錄在案之化學物質約28<text:span text:style-name="T15">萬9</text:span><text:span text:style-name="T16">,</text:span><text:span text:style-name="T17">512</text:span><text:span text:style-name="T18">種</text:span><text:span text:style-name="T19">，若排除</text:span><text:span text:style-name="T20">各部會</text:span><text:span text:style-name="T21">重</text:span><text:span text:style-name="T22">疊管</text:span><text:span text:style-name="T23">理</text:span><text:span text:style-name="T24">部分則概</text:span><text:span text:style-name="T25">約</text:span><text:span text:style-name="T26">10</text:span><text:span text:style-name="T27">萬</text:span><text:span text:style-name="T28">2,861種</text:span><text:span text:style-name="T29">，在10萬餘種化學物質中</text:span><text:span text:style-name="T30">僅341種毒性化學物質及1種關注化學物質之運作行為(製造、輸入、輸出、販賣、運送、使用、</text:span><text:span text:style-name="T31">貯</text:span><text:span text:style-name="T32">存、廢棄)係依據毒</text:span><text:span text:style-name="T33">性及關注</text:span><text:span text:style-name="T34">化</text:span><text:span text:style-name="T35">學物質</text:span><text:span text:style-name="T36">法予以管理(詳表6)，其餘則分散各部會按各自法規予以納管(詳表1)</text:span><text:span text:style-name="T37">。經查：<text:s/></text:span></text:p>
      <text:p text:style-name="P38"><text:span text:style-name="T39">(一)化學物質分散各部會按其專業法規</text:span><text:span text:style-name="T40">納管，</text:span><text:span text:style-name="T41">惟</text:span><text:span text:style-name="T42">囿於</text:span><text:span text:style-name="T43">管理目的、</text:span><text:span text:style-name="T44">管理</text:span><text:span text:style-name="T45">法源不同等因素，其管制強度不一</text:span><text:span text:style-name="T46">，</text:span><text:span text:style-name="T47">甚有存在管理漏洞現象</text:span></text:p>
      <text:p text:style-name="P48">由於我國不若歐盟設置歐洲化學總署，有專責單位及人力，並就源頭註冊登錄為基礎納管化學物質，故目前各部會因其管理目的、管理法源不同，對化學物質運作行為之管制項目、管制強度不一，同一種<text:span text:style-name="T49">化學物質</text:span><text:span text:style-name="T50">可能由</text:span><text:span text:style-name="T51">多</text:span><text:span text:style-name="T52">個</text:span><text:span text:style-name="T53">部會</text:span><text:span text:style-name="T54">重疊</text:span><text:span text:style-name="T55">列管</text:span><text:span text:style-name="T56">，抑</text:span><text:span text:style-name="T57">或</text:span><text:span text:style-name="T58">存在</text:span><text:span text:style-name="T59">無權責部會管理之</text:span><text:span text:style-name="T60">疑慮</text:span><text:span text:style-name="T61">。</text:span><text:span text:style-name="T62">謹</text:span><text:span text:style-name="T63">以</text:span><text:span text:style-name="T64">107年4月28日敬鵬</text:span><text:span text:style-name="T65">工廠</text:span><text:span text:style-name="T66">火災事件為例</text:span><text:span text:style-name="T67"><text:note text:note-class="footnote" text:id="_ftn0"><text:note-citation>1</text:note-citation><text:note-body><text:p text:style-name="P68"><text:s/>參107年5月「桃園市平鎮區工業二路17號1070428敬鵬工業公司火警檢討報告」https://www.tyfd.gov.tw/chinese/12/06main.php；內政部108年1月15日「1070428 桃園市敬鵬工廠火災全方位檢討策進專案報告」。</text:p></text:note-body></text:note></text:span><text:span text:style-name="T69">，</text:span><text:span text:style-name="T70">分述如下：</text:span></text:p>
      <text:p text:style-name="P71">1.各部會對救災必需之化學品資訊管理強度不一</text:p>
      <text:p text:style-name="P72">對敬鵬工廠火災事件之火場指揮官而言，救災現場之化學品資訊需求包括：平面配置圖、機械設備圖、管線圖、化學物種及存量、安全資料表。其中平面配置圖、化學物種及<text:soft-page-break/>存量與安全資料表，有諸多單位依權責要求提供，惟重大火警所需之機械設備圖僅經發單位及勞安單位提出需求，至於管線圖(含平面圖及立面圖)則僅剩建管單位要求提供(詳表10)，其管理強度顯未若其他項目。</text:p>
      <text:p text:style-name="P73"><text:span text:style-name="T74">表</text:span><text:span text:style-name="T75">10</text:span><text:span text:style-name="T76"><text:s/></text:span><text:span text:style-name="T77"><text:s/>救災現場化學品資訊需求及權責單位一覽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單位</text:p>
            </table:table-cell>
            <table:table-cell table:style-name="TableCell88">
              <text:p text:style-name="P89">平面配置圖</text:p>
            </table:table-cell>
            <table:table-cell table:style-name="TableCell90">
              <text:p text:style-name="P91">機械設備圖</text:p>
            </table:table-cell>
            <table:table-cell table:style-name="TableCell92">
              <text:p text:style-name="P93">管線圖</text:p>
            </table:table-cell>
            <table:table-cell table:style-name="TableCell94">
              <text:p text:style-name="P95">化學物種及存量</text:p>
            </table:table-cell>
            <table:table-cell table:style-name="TableCell96">
              <text:p text:style-name="P97">安全資料表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環保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V</text:p>
          </table:table-cell>
        </table:table-row>
        <table:table-row table:style-name="TableRow110">
          <table:table-cell table:style-name="TableCell111">
            <text:p text:style-name="表格內文14行高">經發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表格內文14行高">消防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>V</text:p>
          </table:table-cell>
        </table:table-row>
        <table:table-row table:style-name="TableRow134">
          <table:table-cell table:style-name="TableCell135">
            <text:p text:style-name="表格內文14行高">勞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V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V</text:p>
          </table:table-cell>
        </table:table-row>
        <table:table-row table:style-name="TableRow146">
          <table:table-cell table:style-name="TableCell147">
            <text:p text:style-name="表格內文14行高">建管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V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資料來源：107年5月「桃園市平鎮區工業二路17號1070428敬鵬工業公司火警檢討報告」。</text:p>
      <text:p text:style-name="P159">2.部分化學品尚無相關管理單位，凸顯我國化學物質管理漏洞</text:p>
      <text:p text:style-name="P160">另就本事件有關化學物種及存量部分，據桃園市政府消防局表示，其「行動派遣119」APP已介接該局安管系統及環保署毒化災系統，可利用平板、手機查詢「公共危險物品」及「毒化物」之相關資訊。惟其餘化學物質尚無相關管理單位，該局119APP僅能取得該場所5樓列管室內儲槽場所1 處(柴油，2,400公升)，及硫脲(毒化物)之資訊，無法得知現場其他化學物質之相關資訊。然現場確存有不明溶劑，疑似存放鹽酸、硫酸等腐蝕性化學物質及稀硝酸等化學物質(濃度40%，未達90%以上)。是以，部分化學品尚無相關管理單位管理，凸顯我國化學物質之管理漏洞。</text:p>
      <text:p text:style-name="P161"><text:s/>(二)國家化學物質管理會報迄未召開正式會議，復修改會議頻率之規定，容與強化橫向溝通機制之立法宗旨未符</text:p>
      <text:p text:style-name="P162">鑒於我國化學物質現行管理架構係分散各部會管理，易產生管制強度不一或出現管理漏洞等情事，故為協調統合各目的事業主管機關權責與法規，強化橫向溝通聯繫機制，以健全我國整體化學物質管理，毒性及關注化學物質管理法第7條規定：<text:soft-page-break/>「為加強負責國家化學物質相關業務之決策及協調，並交由相關部會執行，行政院應設國家化學物質管理會報，由行政院院長擔任召集人，召集相關政府部門、專家學者及團體代表共同組成，職司跨部會協調化學物質風險評估及管理措施。…。」、「前項國家化學物質管理會報決議之事項，各相關部會應落實執行，行政院應定期追蹤管考對外公告，並納入每年向立法院提出之施政方針及施政報告。」</text:p>
      <text:p text:style-name="P163">惟查該條文自108年1月16日公布至查詢日止(110年7月27日)，國家化學物質管理會報未曾召開正式會報會議，雖110年度曾召開3次非屬正式會報之諮詢委員會議，容與環保署108年6月17日發布「國家化學物質管理會報設置要點」第6點明文應每半年召開1次會報會議之規定不符。次查，該署於110年4月21日修正本要點，改為每年召開會報會議1次，恐與設置國家化學物質管理會報，以強化橫向溝通聯繫機制之立法意旨未符。</text:p>
      <text:p text:style-name="P164">綜上，我國化學物質管理分散各部會按其專業法規納管，惟囿於管理目的、管理法源不同等因素，部分化學物品有重疊列管及管制強度不一之現象，甚存在管理漏洞。雖毒性及關注化學物質管理法規定設置國家化學物質管理會報，以強化橫向溝通聯繫機制，惟該法修法迄今未曾召開正式會報會議，<text:span text:style-name="T165">復修改會</text:span><text:span text:style-name="T166">議</text:span><text:span text:style-name="T167">頻率</text:span><text:span text:style-name="T168">之</text:span><text:span text:style-name="T169">規定，容與</text:span><text:span text:style-name="T170">強化橫向溝通機制之</text:span><text:span text:style-name="T171">立法宗旨</text:span><text:span text:style-name="T172">未盡相符，</text:span>不利因應化學物質產值成長所伴隨之環境污染及健康危害風險。</text:p>
      <text:p text:style-name="P17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2" meta:row-count="13" meta:non-whitespace-character-count="1621"/>
  </office:meta>
</office:document-meta>
</file>